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儷特圓" svg:font-family="華康儷特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right="0.0041in">
        <style:tab-stops>
          <style:tab-stop style:type="center" style:position="3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6" style:family="table-column">
      <style:table-column-properties style:column-width="1.4958in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1.3798in"/>
    </style:style>
    <style:style style:name="TableColumn9" style:family="table-column">
      <style:table-column-properties style:column-width="0.2409in"/>
    </style:style>
    <style:style style:name="TableColumn10" style:family="table-column">
      <style:table-column-properties style:column-width="0.6243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2.143in"/>
    </style:style>
    <style:style style:name="Table5" style:family="table">
      <style:table-properties style:width="6.768in" fo:margin-left="0.075in" table:align="left"/>
    </style:style>
    <style:style style:name="TableRow13" style:family="table-row">
      <style:table-row-properties style:min-row-height="0.7388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text-align="justify" fo:line-height="0.3333in" fo:margin-right="0.004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21" style:parent-style-name="預設段落字型" style:family="text">
      <style:text-properties style:font-name="新細明體" style:font-name-complex="新細明體" style:letter-kerning="false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ableRow25" style:family="table-row">
      <style:table-row-properties style:min-row-height="0.533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text-align="justify" fo:line-height="0.2777in" fo:margin-right="0.0041in"/>
      <style:text-properties style:font-name="新細明體" style:font-name-asian="新細明體" style:letter-kerning="false"/>
    </style:style>
    <style:style style:name="P28" style:parent-style-name="內文" style:family="paragraph">
      <style:paragraph-properties style:punctuation-wrap="simple" style:text-autospace="none" fo:text-align="justify" fo:line-height="0.2777in" fo:margin-right="0.0041in"/>
    </style:style>
    <style:style style:name="T2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新細明體" style:font-name-asian="新細明體" style:letter-kerning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 fo:line-height="0.2916in">
        <style:tab-stops>
          <style:tab-stop style:type="center" style:position="3.9166in"/>
        </style:tab-stops>
      </style:paragraph-properties>
      <style:text-properties style:font-name="新細明體" style:font-name-complex="新細明體" style:letter-kerning="false"/>
    </style:style>
    <style:style style:name="P41" style:parent-style-name="內文" style:family="paragraph">
      <style:paragraph-properties style:punctuation-wrap="simple" style:text-autospace="none" fo:text-align="justify" fo:line-height="0.2916in">
        <style:tab-stops>
          <style:tab-stop style:type="center" style:position="3.9166in"/>
        </style:tab-stops>
      </style:paragraph-properties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  <style:text-properties style:font-name="新細明體" style:font-name-asian="新細明體" style:letter-kerning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493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  <style:text-properties style:font-name="新細明體" style:font-name-asian="新細明體" style:letter-kerning="false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743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text-align="end" fo:margin-right="0.0027in">
        <style:tab-stops>
          <style:tab-stop style:type="center" style:position="3.9166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letter-kerning="false"/>
    </style:style>
    <style:style style:name="T74" style:parent-style-name="預設段落字型" style:family="text">
      <style:text-properties style:font-name="新細明體" style:font-name-asian="新細明體" style:letter-kerning="false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 fo:text-indent="0.1388in"/>
    </style:style>
    <style:style style:name="T77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8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79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80" style:parent-style-name="預設段落字型" style:family="text">
      <style:text-properties style:font-name="新細明體" style:font-name-asian="新細明體" fo:font-size="20pt" style:font-size-asian="20pt"/>
    </style:style>
    <style:style style:name="T81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T82" style:parent-style-name="預設段落字型" style:family="text">
      <style:text-properties style:font-name="Symbol" style:font-name-asian="Symbol" style:font-name-complex="Symbol" fo:font-size="20pt" style:font-size-asian="20pt"/>
    </style:style>
    <style:style style:name="P83" style:parent-style-name="內文" style:family="paragraph">
      <style:paragraph-properties style:snap-to-layout-grid="false" fo:line-height="0.4166in" fo:margin-left="0.3888in" fo:text-indent="0.0972in">
        <style:tab-stops/>
      </style:paragraph-properties>
      <style:text-properties style:font-name="新細明體" style:font-name-asian="新細明體"/>
    </style:style>
    <style:style style:name="P84" style:parent-style-name="內文" style:family="paragraph">
      <style:paragraph-properties style:punctuation-wrap="simple" style:text-autospace="none" fo:margin-right="0.0027in" fo:text-indent="0.4861in">
        <style:tab-stops>
          <style:tab-stop style:type="center" style:position="3.9166in"/>
        </style:tab-stops>
      </style:paragraph-properties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2763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margin-right="0.0027in">
        <style:tab-stops>
          <style:tab-stop style:type="center" style:position="3.91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4" style:parent-style-name="內文" style:family="paragraph">
      <style:paragraph-properties fo:margin-top="0.125in" fo:line-height="0.25in" fo:margin-left="1.7562in" fo:margin-right="0.0041in" fo:text-indent="-1.6736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size-complex="14pt"/>
    </style:style>
    <style:style style:name="T96" style:parent-style-name="預設段落字型" style:family="text">
      <style:text-properties style:font-name="新細明體" style:font-name-asian="新細明體" style:font-size-complex="14pt"/>
    </style:style>
    <style:style style:name="T97" style:parent-style-name="預設段落字型" style:family="text">
      <style:text-properties style:font-name="新細明體" style:font-name-asian="新細明體" style:font-size-complex="14pt"/>
    </style:style>
    <style:style style:name="T98" style:parent-style-name="預設段落字型" style:family="text">
      <style:text-properties style:font-name="新細明體" style:font-name-asian="新細明體" style:font-size-complex="14pt"/>
    </style:style>
    <style:style style:name="P99" style:parent-style-name="內文" style:family="paragraph">
      <style:text-properties style:font-name="新細明體" style:font-name-asian="新細明體" fo:color="#FF0000" fo:font-size="12pt" style:font-size-asian="12pt"/>
    </style:style>
    <style:style style:name="P100" style:parent-style-name="內文" style:family="paragraph">
      <style:text-properties style:font-name="華康儷特圓" style:font-name-asian="華康儷特圓" fo:color="#FF0000" fo:font-size="12pt" style:font-size-asian="12pt"/>
    </style:style>
    <style:style style:name="P101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2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3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4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5" style:parent-style-name="內文" style:family="paragraph">
      <style:paragraph-properties fo:widows="2" fo:orphans="2" fo:line-height="0.2777in" fo:margin-left="0.0833in" fo:text-indent="-0.0833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6" style:parent-style-name="內文" style:family="paragraph">
      <style:paragraph-properties fo:line-height="0.2777in" fo:margin-left="0.1666in" fo:margin-right="0.0083in" fo:text-indent="-0.1666in">
        <style:tab-stops/>
      </style:paragraph-properties>
      <style:text-properties style:font-name="新細明體" style:font-name-asian="新細明體" fo:color="#FF0000" fo:font-size="12pt" style:font-size-asian="12pt"/>
    </style:style>
    <style:style style:name="P107" style:parent-style-name="內文" style:family="paragraph">
      <style:paragraph-properties fo:line-height="0.2777in" fo:margin-right="0.0041in"/>
    </style:style>
    <style:style style:name="T10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10" style:parent-style-name="超連結" style:family="text">
      <style:text-properties style:font-name="新細明體" style:font-name-asian="新細明體" fo:font-size="12pt" style:font-size-asian="12pt"/>
    </style:style>
    <style:style style:name="P111" style:parent-style-name="內文" style:family="paragraph">
      <style:paragraph-properties fo:line-height="0.2777in" fo:margin-left="0.1666in" fo:margin-right="0.0041in" fo:text-indent="-0.166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1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14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15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16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17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18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119" style:parent-style-name="超連結" style:family="text">
      <style:text-properties style:font-name="新細明體" style:font-name-asian="新細明體" style:font-weight-complex="bold" fo:font-size="12pt" style:font-size-asian="12pt"/>
    </style:style>
    <style:style style:name="T120" style:parent-style-name="預設段落字型" style:family="text">
      <style:text-properties style:font-name="新細明體" style:font-name-asian="新細明體" style:font-weight-complex="bold" fo:color="#FF0000" fo:font-size="12pt" style:font-size-asian="12pt"/>
    </style:style>
    <style:style style:name="T121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22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P123" style:parent-style-name="內文" style:family="paragraph">
      <style:paragraph-properties fo:line-height="0.2777in" fo:margin-right="0.0041in"/>
    </style:style>
    <style:style style:name="T12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2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26" style:parent-style-name="預設段落字型" style:family="text">
      <style:text-properties style:font-name="新細明體" style:font-name-asian="新細明體" fo:color="#FF0000" fo:font-size="12pt" style:font-size-asian="12pt"/>
    </style:style>
    <style:style style:name="T127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/>
    </style:style>
    <style:style style:name="T128" style:parent-style-name="預設段落字型" style:family="text">
      <style:text-properties style:font-name="新細明體" style:font-name-asian="新細明體" fo:color="#FF0000" fo:font-size="12pt" style:font-size-asian="12pt"/>
    </style:style>
  </office:automatic-styles>
  <office:body>
    <office:text text:use-soft-page-breaks="true">
      <text:p text:style-name="P1"><text:span text:style-name="T2">嘉義郵局</text:span><text:span text:style-name="T3">出國期間郵件暫存郵局申請</text:span><text:span text:style-name="T4">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<text:s text:c="4"/></text:span><text:span text:style-name="T17">本</text:span><text:span text:style-name="T18">人</text:span><text:span text:style-name="T19">   </text:span><text:span text:style-name="T20">因</text:span><text:span text:style-name="T21">出國</text:span><text:span text:style-name="T22">，</text:span><text:span text:style-name="T23">其</text:span><text:span text:style-name="T24">出國期間請貴局將寄本址之郵件留存郵局，至期限屆滿次一工作日再依郵局規定遞送，如因郵件暫存造成時效延誤或內容物敗壞等情事，願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姓名:</text:p>
            <text:p text:style-name="P28"><text:span text:style-name="T29">（簽名或蓋章）</text:span></text:p>
          </table:table-cell>
          <table:table-cell table:style-name="TableCell30" table:number-columns-spanned="2">
            <text:p text:style-name="P31"><text:span text:style-name="T32"><text:s/></text:span></text:p>
          </table:table-cell>
          <table:covered-table-cell/>
          <table:table-cell table:style-name="TableCell33" table:number-columns-spanned="3">
            <text:p text:style-name="P34"><text:span text:style-name="T35">出國</text:span><text:span text:style-name="T36">期</text:span><text:span text:style-name="T37">間</text:span><text:span text:style-name="T38">：</text:span></text:p>
          </table:table-cell>
          <table:covered-table-cell/>
          <table:covered-table-cell/>
          <table:table-cell table:style-name="TableCell39">
            <text:p text:style-name="P40">自<text:s text:c="3"/>  <text:s/>年<text:s text:c="2"/>   <text:s/>月<text:s text:c="3"/>   日起</text:p>
            <text:p text:style-name="P41"><text:span text:style-name="T42">至</text:span><text:span text:style-name="T43"><text:s text:c="3"/></text:span><text:span text:style-name="T44">   </text:span><text:span text:style-name="T45"><text:s/></text:span><text:span text:style-name="T46">年</text:span><text:span text:style-name="T47"> </text:span><text:span text:style-name="T48"><text:s text:c="3"/></text:span><text:span text:style-name="T49">  </text:span><text:span text:style-name="T50">月</text:span><text:span text:style-name="T51"><text:s text:c="3"/></text:span><text:span text:style-name="T52">   </text:span><text:span text:style-name="T53">日止</text:span></text:p>
          </table:table-cell>
        </table:table-row>
        <table:table-row table:style-name="TableRow54">
          <table:table-cell table:style-name="TableCell55">
            <text:p text:style-name="P56">身份證件字號：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：</text:p>
          </table:table-cell>
          <table:table-cell table:style-name="TableCell62">
            <text:p text:style-name="P63">(日)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(夜)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收件</text:span><text:span text:style-name="T74">地址：</text:span></text:p>
          </table:table-cell>
          <table:table-cell table:style-name="TableCell75" table:number-columns-spanned="6">
            <text:p text:style-name="P76"><text:span text:style-name="T77"></text:span><text:span text:style-name="T78"></text:span><text:span text:style-name="T79"></text:span><text:span text:style-name="T80">-</text:span><text:span text:style-name="T81"></text:span><text:span text:style-name="T82"></text:span></text:p>
            <text:p text:style-name="P83">縣(市) <text:s text:c="5"/>鄉鎮 <text:s text:c="9"/>村(里) <text:s text:c="8"/>路(街)</text:p>
            <text:p text:style-name="P84"><text:span text:style-name="T85">段 <text:s text:c="4"/>巷 <text:s text:c="3"/>弄 <text:s text:c="3"/>號 <text:s text:c="3"/>樓</text:span><text:span text:style-name="T86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(</text:span><text:span text:style-name="T91">使用E-mail申請，申請人可免簽名或蓋章</text:span><text:span text:style-name="T92">，於查證時補簽名或蓋章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95">郵局</text:span><text:span text:style-name="T96">查證人： <text:s text:c="18"/></text:span><text:span text:style-name="T97"><text:s text:c="9"/>實際</text:span><text:span text:style-name="T98">生效日： <text:s text:c="2"/>年 <text:s text:c="3"/>月 <text:s text:c="3"/>日</text:span></text:p>
      <text:p text:style-name="P99"/>
      <text:p text:style-name="P100">附記：</text:p>
      <text:p text:style-name="P101">1.申請郵件暫存郵局，最長以2個月為限，期限屆滿者仍按章投遞。</text:p>
      <text:p text:style-name="P102">2.本申請書請於出國1週前提出，以利郵局辦理查證。</text:p>
      <text:p text:style-name="P103">3.訴訟（行政）文書、各類代收貨價、信用卡及食品類之包裹、快捷等郵件不受理暫存郵局申請。</text:p>
      <text:p text:style-name="P104">4.同一住址有數收件人需將郵件暫存郵局者，請在申請書上署名(以申請書上有署名者為限)，以免疏漏。</text:p>
      <text:p text:style-name="P105">5.本申請書列印妥填後，亦可親自持身分證明文件逕至投遞郵局辦理。</text:p>
      <text:p text:style-name="P106">6.郵局收到本申請書後需派員辦理查證，以確保郵件安全，辦理期間約需1週。</text:p>
      <text:p text:style-name="P107"><text:span text:style-name="T108">7</text:span><text:span text:style-name="T109">.本申請書下載網址：</text:span><text:a xlink:href="http://www.post.gov.tw" office:target-frame-name="_top" xlink:show="replace"><text:span text:style-name="T110">http://www.post.gov.tw</text:span></text:a></text:p>
      <text:p text:style-name="P111"><text:span text:style-name="T112">8</text:span><text:span text:style-name="T113">.</text:span><text:span text:style-name="T114">本申請書填妥後請</text:span><text:span text:style-name="T115">e-mail至</text:span><text:span text:style-name="T116">嘉義</text:span><text:span text:style-name="T117">郵局(</text:span><text:a xlink:href="mailto:cyope01@mail.post.gov.tw?subject=出國期間郵件暫存郵局申請書" office:target-frame-name="_top" xlink:show="replace"><text:span text:style-name="T118">cyope01</text:span><text:span text:style-name="T119">@mail.post.gov.tw</text:span></text:a><text:span text:style-name="T120">)，或</text:span><text:span text:style-name="T121">裝入信封註明「郵政事務」字樣，免貼郵票寄當地投遞郵局收，</text:span><text:span text:style-name="T122">或傳真至05-2843006 嘉義郵局 郵務科。</text:span></text:p>
      <text:p text:style-name="P123"><text:span text:style-name="T124">9</text:span><text:span text:style-name="T125">.</text:span><text:span text:style-name="T126">郵局收到本申請書後需派員辦理查證，以確保郵件安全；</text:span><text:span text:style-name="T127">實際生效日</text:span><text:span text:style-name="T128">於查證人查證時告知填註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儷特圓" svg:font-family="華康儷特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郵局出國期間郵件暫存郵局申請書</dc:title>
    <dc:description>網頁申請書</dc:description>
    <dc:subject>出國期間郵件暫存郵局申請書</dc:subject>
    <meta:keyword>出國期間郵件暫存郵局</meta:keyword>
    <meta:initial-creator>POSTCY03</meta:initial-creator>
    <dc:creator>315167蔡東潤</dc:creator>
    <meta:creation-date>2016-05-18T09:04:00Z</meta:creation-date>
    <dc:date>2016-05-18T09:04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