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fo:letter-spacing="0.0138in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fo:letter-spacing="0.0138in" fo:font-size="14pt" style:font-size-asian="14pt" style:font-size-complex="14pt"/>
    </style:style>
    <style:style style:name="T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4pt" style:font-size-asian="14pt" style:font-size-complex="14pt"/>
    </style:style>
    <style:style style:name="T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4pt" style:font-size-asian="14pt" style:font-size-complex="14pt"/>
    </style:style>
    <style:style style:name="T11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4pt" style:font-size-asian="14pt" style:font-size-complex="14pt"/>
    </style:style>
    <style:style style:name="T1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4pt" style:font-size-asian="14pt" style:font-size-complex="14pt"/>
    </style:style>
    <style:style style:name="T15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4pt" style:font-size-asian="14pt" style:font-size-complex="14pt"/>
    </style:style>
    <style:style style:name="T1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3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4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5" style:parent-style-name="內文" style:family="paragraph">
      <style:paragraph-properties fo:text-align="justify" fo:line-height="0.4166in"/>
    </style:style>
    <style:style style:name="T26" style:parent-style-name="預設段落字型" style:family="text">
      <style:text-properties fo:letter-spacing="0.0138in" fo:font-size="14pt" style:font-size-asian="14pt" style:font-size-complex="14pt"/>
    </style:style>
    <style:style style:name="T27" style:parent-style-name="預設段落字型" style:family="text">
      <style:text-properties fo:letter-spacing="0.0138in" fo:font-size="14pt" style:font-size-asian="14pt" style:font-size-complex="14pt"/>
    </style:style>
    <style:style style:name="T28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138in" fo:font-size="14pt" style:font-size-asian="14pt" style:font-size-complex="14pt"/>
    </style:style>
    <style:style style:name="T32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4pt" style:font-size-asian="14pt" style:font-size-complex="14pt"/>
    </style:style>
    <style:style style:name="T36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0.0138in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Application for Short-term Mail Retention</text:p>
      <text:p text:style-name="P2"/>
      <text:p text:style-name="P3"><text:span text:style-name="T4">Applicant:</text:span></text:p>
      <text:p text:style-name="P5"><text:span text:style-name="T6">Period: from<text:s/></text:span><text:span text:style-name="T7"><text:s text:c="4"/></text:span><text:span text:style-name="T8">(Y)</text:span><text:span text:style-name="T9"><text:s text:c="3"/></text:span><text:span text:style-name="T10">(M)</text:span><text:span text:style-name="T11"><text:s text:c="3"/></text:span><text:span text:style-name="T12">(D) to<text:s/></text:span><text:span text:style-name="T13"><text:s text:c="4"/></text:span><text:span text:style-name="T14">(Y)</text:span><text:span text:style-name="T15"><text:s text:c="3"/></text:span><text:span text:style-name="T16">(M)</text:span><text:span text:style-name="T17"><text:s text:c="3"/></text:span><text:span text:style-name="T18">(D)</text:span></text:p>
      <text:p text:style-name="P19">When I am away, please keep all the mail addressed to me at the post office.<text:s/><text:s/>After the period mentioned above, please deliver it to me.<text:s/></text:p>
      <text:p text:style-name="P20">I will be<text:s/>responsible for any delay as a result of mail kept at the post office or the decay of the contents.</text:p>
      <text:p text:style-name="P21"/>
      <text:p text:style-name="P22">Applicant:</text:p>
      <text:p text:style-name="P23">Telephone No.:</text:p>
      <text:p text:style-name="P24">Mailing Address:</text:p>
      <text:p text:style-name="P25"><text:span text:style-name="T26">D</text:span><text:span text:style-name="T27">ate:</text:span><text:span text:style-name="T28"><text:s text:c="3"/></text:span><text:span text:style-name="T29"><text:s/></text:span><text:span text:style-name="T30"><text:s/></text:span><text:span text:style-name="T31">(Y)</text:span><text:span text:style-name="T32"><text:s/></text:span><text:span text:style-name="T33"><text:s/></text:span><text:span text:style-name="T34"><text:s text:c="2"/></text:span><text:span text:style-name="T35">(M)</text:span><text:span text:style-name="T36"><text:s text:c="2"/></text:span><text:span text:style-name="T37"><text:s/></text:span><text:span text:style-name="T38"><text:s/></text:span><text:span text:style-name="T39">(D)</text:span></text:p>
      <text:p text:style-name="P40"/>
      <text:p text:style-name="P41">Remarks:</text:p>
      <text:list text:style-name="LFO1" text:continue-numbering="true">
        <text:list-item>
          <text:p text:style-name="P42">The<text:s/>maximum retention period is 2 months.<text:s/>After the retention period, all the mail will be delivered to the address on the envelope.</text:p>
        </text:list-item>
        <text:list-item>
          <text:p text:style-name="P43">Please submit the application one weed before you leave for processing.</text:p>
        </text:list-item>
        <text:list-item>
          <text:p text:style-name="P44">The service is not applicable for Legal letters, COD, credit card letters, parcels containing food, or Speedpost items.</text:p>
        </text:list-item>
        <text:list-item>
          <text:p text:style-name="P45">Please list all names of those desiring the service.<text:s/>Each individual applicant also must sign the form.</text:p>
        </text:list-item>
        <text:list-item>
          <text:p text:style-name="P46">Send the completed form (postage free) to the local delivery office, and write<text:s/>“ON POSTAL SERVICE”<text:s/>on the envelope.<text:s/>You will be contacted within a few days to verify the information.<text:s/></text:p>
        </text:list-item>
        <text:list-item>
          <text:p text:style-name="P47">The form may also be taken in person (with ID certificates) to the local delivery office for immediate verification.</text:p>
        </text:list-item>
        <text:list-item>
          <text:p text:style-name="P48">Your personal information,<text:s/>such as name, telephone number,<text:s/>mailing<text:s/>address,<text:s/>etc.,<text:s/>would be collected, processed and used by the<text:s/>Chunghwa Post Co., Ltd. when you apply this service. If you have any question please do not hesitate to contact us.</text:p>
        </text:list-item>
      </text:list>
      <text:p text:style-name="P49"/>
      <text:p text:style-name="P50"><text:span text:style-name="T51">【</text:span><text:span text:style-name="T52">保存期限：2年</text:span><text:span text:style-name="T5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期間郵件暫存郵局申請書英文版</dc:title>
    <dc:description>出國期間郵件暫存郵局申請書</dc:description>
    <dc:subject>出國期間郵件暫存郵局申請書英文版(A4直印)</dc:subject>
    <meta:keyword>中華郵政，郵務</meta:keyword>
    <meta:initial-creator>中華郵政股份有限公司</meta:initial-creator>
    <dc:creator>Victor</dc:creator>
    <meta:creation-date>2017-07-11T08:37:00Z</meta:creation-date>
    <dc:date>2017-07-11T08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