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top="0.125in" fo:line-height="0.3055in" fo:margin-right="0.1694in" fo:text-indent="0in"/>
      <style:text-properties style:font-name="標楷體" style:font-name-asian="標楷體" style:font-weight-complex="bold" fo:letter-spacing="0.0555in" fo:font-size="20pt" style:font-size-asian="20pt" style:font-size-complex="20pt"/>
    </style:style>
    <style:style style:name="P2" style:parent-style-name="本文縮排" style:family="paragraph">
      <style:paragraph-properties style:snap-to-layout-grid="false" fo:margin-top="0.125in" fo:line-height="0.3055in" fo:margin-right="0.1694in" fo:text-indent="0in"/>
      <style:text-properties style:font-name="標楷體" style:font-name-asian="標楷體" fo:font-size="13.5pt" style:font-size-asian="13.5pt" style:font-size-complex="13.5pt"/>
    </style:style>
    <style:style style:name="P3" style:parent-style-name="本文縮排" style:family="paragraph">
      <style:paragraph-properties style:snap-to-layout-grid="false" fo:margin-left="0.5763in" fo:margin-right="1.66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style:snap-to-layout-grid="false" fo:line-height="0.2916in" fo:margin-right="1.668in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style:snap-to-layout-grid="false" fo:line-height="0.2916in" fo:margin-right="1.668in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3888in" fo:margin-right="0.0854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fo:font-size="11pt" style:font-size-asian="11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line-height="0.25in" fo:margin-left="0.5909in" fo:margin-right="0.0041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25in" fo:margin-left="0.5909in" fo:margin-right="0.0041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新細明體" style:font-name-asian="新細明體" fo:font-size="12pt" style:font-size-asian="12pt"/>
    </style:style>
    <style:style style:name="P49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新細明體" style:font-name-asian="新細明體" fo:font-size="12pt" style:font-size-asian="12pt"/>
    </style:style>
    <style:style style:name="P50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1" style:parent-style-name="本文縮排" style:family="paragraph">
      <style:paragraph-properties style:snap-to-layout-grid="false" fo:line-height="0.1944in" fo:margin-right="1.668in" fo:text-indent="0in">
        <style:tab-stops>
          <style:tab-stop style:type="left" style:position="3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66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67" style:parent-style-name="本文縮排" style:list-style-name="LFO6" style:family="paragraph">
      <style:paragraph-properties style:snap-to-layout-grid="false" fo:margin-left="0.1972in" fo:margin-right="-0.2472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1" style:parent-style-name="本文縮排" style:list-style-name="LFO6" style:family="paragraph">
      <style:paragraph-properties style:snap-to-layout-grid="false" fo:margin-left="0.1972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本文縮排" style:list-style-name="LFO6" style:family="paragraph">
      <style:paragraph-properties style:snap-to-layout-grid="false" fo:margin-left="0.1972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本文縮排" style:list-style-name="LFO6" style:family="paragraph">
      <style:paragraph-properties style:snap-to-layout-grid="false" fo:margin-left="0.1972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本文縮排" style:list-style-name="LFO6" style:family="paragraph">
      <style:paragraph-properties style:snap-to-layout-grid="false" fo:margin-left="0.1972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本文縮排" style:list-style-name="LFO6" style:family="paragraph">
      <style:paragraph-properties style:snap-to-layout-grid="false" fo:margin-left="0.1972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本文縮排" style:family="paragraph">
      <style:paragraph-properties style:snap-to-layout-grid="false" fo:margin-left="0.1972in" fo:margin-right="0.194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</style:style>
    <style:style style:name="T79" style:parent-style-name="預設段落字型" style:family="text">
      <style:text-properties style:font-name="新細明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掛號函件投遞一次逕予招領申請書</text:p>
      <text:p text:style-name="P2">茲因本人未便於貴公司投遞時段內收取掛號函件，凡下述地址且收件人為申請人或署名人之掛號函件，請於投遞一次而無法投交時，逕繕掛號郵件招領通知單，俾便自行前往領取：</text:p>
      <text:p text:style-name="P3"/>
      <text:p text:style-name="P4"/>
      <text:p text:style-name="P5"><text:span text:style-name="T6">申請人</text:span><text:span text:style-name="T7">收件地址</text:span><text:span text:style-name="T8">：</text:span><text:span text:style-name="T9"></text:span><text:span text:style-name="T10"></text:span><text:span text:style-name="T11"></text:span><text:span text:style-name="T12">-</text:span><text:span text:style-name="T13"></text:span><text:span text:style-name="T14"></text:span></text:p>
      <text:p text:style-name="P15">縣 <text:s text:c="5"/>鄉鎮 <text:s text:c="9"/>路</text:p>
      <text:p text:style-name="P16">市 <text:s text:c="5"/>市區 <text:s text:c="9"/>街 <text:s text:c="4"/>段 <text:s text:c="4"/>巷 <text:s text:c="3"/>弄 <text:s text:c="3"/>號 <text:s text:c="3"/>樓</text:p>
      <text:p text:style-name="P17"/>
      <text:p text:style-name="P18"><text:span text:style-name="T19"><draw:frame draw:z-index="251658240" draw:id="id0" draw:style-name="a0" draw:name="Text Box 10" text:anchor-type="paragraph" svg:x="1.32639in" svg:y="0.01181in" svg:width="0.58333in" svg:height="0.625in" style:rel-width="scale" style:rel-height="scale"><draw:text-box><text:p text:style-name="P20">（日）</text:p><text:p text:style-name="P21"><text:span text:style-name="T22">（夜）</text:span></text:p></draw:text-box><svg:title/><svg:desc/></draw:frame></text:span><text:span text:style-name="T23">申請人電話：</text:span><text:span text:style-name="T24"><text:s text:c="39"/></text:span></text:p>
      <text:p text:style-name="P25"><text:span text:style-name="T26"><draw:frame draw:z-index="251657216" draw:id="id1" draw:style-name="a1" draw:name="Text Box 7" text:anchor-type="paragraph" svg:x="4.08056in" svg:y="0.20972in" svg:width="0.41667in" svg:height="0.33333in" style:rel-width="scale" style:rel-height="scale"><draw:text-box><text:p text:style-name="P27">印</text:p></draw:text-box><svg:title/><svg:desc/></draw:frame></text:span><text:span text:style-name="T28"><text:s text:c="6"/></text:span><text:span text:style-name="T29">姓名：</text:span><text:span text:style-name="T30"><text:s text:c="7"/></text:span></text:p>
      <text:p text:style-name="P31"/>
      <text:p text:style-name="P32"><text:s text:c="52"/><text:s text:c="3"/>年<text:s/><text:s text:c="4"/>月 <text:s/><text:s/><text:s text:c="2"/>日</text:p>
      <text:p text:style-name="P33"/>
      <text:p text:style-name="P34"><text:span text:style-name="T35">※</text:span><text:span text:style-name="T36">同一地</text:span><text:span text:style-name="T37">址有數收件人需將郵件投遞一次</text:span><text:span text:style-name="T38">無法投交，</text:span><text:span text:style-name="T39">逕</text:span><text:span text:style-name="T40">予</text:span><text:span text:style-name="T41">招領</text:span><text:span text:style-name="T42">者，請在下方</text:span><text:span text:style-name="T43">署名</text:span><text:span text:style-name="T44">（請參閱附記</text:span><text:span text:style-name="T45">3</text:span><text:span text:style-name="T46">）</text:span><text:span text:style-name="T47">：</text:span></text:p>
      <text:p text:style-name="P48"/>
      <text:p text:style-name="P49"/>
      <text:p text:style-name="P50"><text:span text:style-name="T51"><text:s text:c="4"/></text:span><text:span text:style-name="T52">郵局查證人： <text:s text:c="4"/></text:span><text:span text:style-name="T53"><text:s text:c="5"/></text:span><text:span text:style-name="T54"><text:s text:c="4"/></text:span><text:span text:style-name="T55"><text:s text:c="6"/></text:span><text:span text:style-name="T56"><text:s text:c="2"/></text:span><text:span text:style-name="T57"><text:s text:c="3"/></text:span><text:span text:style-name="T58"><text:s text:c="5"/>生效日</text:span><text:span text:style-name="T59">期</text:span><text:span text:style-name="T60">： <text:s text:c="2"/>年 <text:s text:c="2"/>月 <text:s text:c="2"/>日</text:span></text:p>
      <text:p text:style-name="P61"><text:span text:style-name="T62"><text:s text:c="4"/></text:span><text:span text:style-name="T63">簽註查證情形</text:span><text:span text:style-name="T64">：</text:span></text:p>
      <text:p text:style-name="P65"/>
      <text:p text:style-name="P66">附記：</text:p>
      <text:list text:style-name="LFO6" text:continue-numbering="true">
        <text:list-item>
          <text:p text:style-name="P67"><text:span text:style-name="T68">「訴訟文書」及「行政文書」</text:span><text:span text:style-name="T69">不適用</text:span><text:span text:style-name="T70">「掛號函件投遞一次無法投交逕予招領」之服務。</text:span></text:p>
        </text:list-item>
        <text:list-item>
          <text:p text:style-name="P71">經選定掛號函件投遞一次無法投交，逕予招領服務，自生效日期之次日起1年為限。續為辦理或因情事變更欲終止本約定者，請以書面通知原申請之投遞郵局。</text:p>
        </text:list-item>
        <text:list-item>
          <text:p text:style-name="P72">郵局受理服務對象以申請書上有署名者為限。</text:p>
        </text:list-item>
        <text:list-item>
          <text:p text:style-name="P73">本申請書妥填後請交郵局或裝入信封註明「郵政事務」字樣，免貼郵票寄當地投遞郵局收。</text:p>
        </text:list-item>
        <text:list-item>
          <text:p text:style-name="P74">郵局收到申請後需派員辦理查證，以確認臺端申請本約定無誤；生效日期於查證人查證時告知填註。</text:p>
        </text:list-item>
        <text:list-item>
          <text:p text:style-name="P75">中華郵政股份有限公司因受理掛號函件投遞一次無法投交，逕予招領服務之需要，因而蒐集臺端資料(姓名、地址、電話)，如有任何疑問，請洽受理申請郵局轉當地投遞單位詢問。</text:p>
        </text:list-item>
      </text:list>
      <text:p text:style-name="P76"/>
      <text:p text:style-name="P77"/>
      <text:p text:style-name="P78"><text:span text:style-name="T79">【</text:span><text:span text:style-name="T80">保存期限：</text:span><text:span text:style-name="T81">終止服務</text:span><text:span text:style-name="T82">後2年</text:span><text:span text:style-name="T8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掛號函件改投申請書</dc:title>
    <dc:description>經選定掛號函件改投地址後，如不繼續改投時，請以書面通知原申請之投遞郵局。</dc:description>
    <dc:subject>掛號函件改投申請書(A4直印)</dc:subject>
    <meta:keyword>郵政</meta:keyword>
    <meta:keyword> 郵件改投</meta:keyword>
    <meta:initial-creator>中華郵政股份有限公司</meta:initial-creator>
    <dc:creator>586601許格馨</dc:creator>
    <meta:creation-date>2018-10-16T00:40:00Z</meta:creation-date>
    <dc:date>2018-10-16T00:40:00Z</dc:date>
    <meta:print-date>2017-07-24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