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2819in" text:list-level-position-and-space-mode="label-alignment">
          <style:list-level-label-alignment text:label-followed-by="listtab" fo:margin-left="1.0701in" fo:text-indent="-0.2819in"/>
        </style:list-level-properties>
      </text:list-level-style-number>
      <text:list-level-style-bullet text:level="2" text:style-name="WW_CharLFO1LVL2" text:bullet-char="□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left="0.1965in" fo:text-indent="-0.1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本文縮排" style:family="paragraph">
      <style:paragraph-properties style:snap-to-layout-grid="false" fo:line-height="0.1944in" fo:margin-left="0.6284in" fo:margin-right="0.1666in" fo:text-indent="-0.2951in">
        <style:tab-stops>
          <style:tab-stop style:type="left" style:position="2.7048in"/>
        </style:tab-stops>
      </style:paragraph-properties>
      <style:text-properties style:font-name="新細明體"/>
    </style:style>
    <style:style style:name="P21" style:parent-style-name="內文" style:family="paragraph">
      <style:paragraph-properties fo:line-height="0.1944in" fo:margin-right="0.0013in"/>
      <style:text-properties style:font-name="新細明體"/>
    </style:style>
    <style:style style:name="TableColumn23" style:family="table-column">
      <style:table-column-properties style:column-width="5.9437in"/>
    </style:style>
    <style:style style:name="Table22" style:family="table">
      <style:table-properties style:width="5.943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208in solid #70AD47" fo:background-color="#E2EF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-asian="標楷體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超連結" style:family="text"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1944in" fo:margin-right="0.0013in"/>
      <style:text-properties style:font-name="新細明體"/>
    </style:style>
  </office:automatic-styles>
  <office:body>
    <office:text text:use-soft-page-breaks="true">
      <text:p text:style-name="P1">取消晚間投遞掛號函件申請書</text:p>
      <text:p text:style-name="P2"/>
      <text:p text:style-name="P3"><text:bookmark-start text:name="OLE_LINK1"/><text:bookmark-start text:name="OLE_LINK2"/>本址前曾向貴局申請掛號函件晚間投遞服務，自即日起已不須該項服務，請貴局予以取消。</text:p>
      <text:p text:style-name="P4"><text:bookmark-end text:name="OLE_LINK1"/><text:bookmark-end text:name="OLE_LINK2"/></text:p>
      <text:p text:style-name="內文"><text:span text:style-name="T5">原申請人姓名：</text:span><text:span text:style-name="T6"><text:s text:c="17"/></text:span><text:span text:style-name="T7">印</text:span></text:p>
      <text:p text:style-name="P8">原申請人地址：</text:p>
      <text:p text:style-name="P9">連絡電話：</text:p>
      <text:p text:style-name="P10"/>
      <text:p text:style-name="P11">中華民國 <text:s text:c="8"/>年 <text:s text:c="7"/>月 <text:s text:c="7"/>日</text:p>
      <text:p text:style-name="P12"/>
      <text:p text:style-name="P13"/>
      <text:p text:style-name="P14">※中華郵政股份有限公司因受理取消晚間投遞掛號函件申請之需要，因而蒐集臺端資料(姓名、地址、電話)，如有任何疑問，請洽受理申請郵局轉當地投遞單位詢問。</text:p>
      <text:p text:style-name="P15"/>
      <text:p text:style-name="內文"><text:span text:style-name="T16">【</text:span><text:span text:style-name="T17">保存期限：2年</text:span><text:span text:style-name="T18">】</text:span></text:p>
      <text:p text:style-name="P19"/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本申請書填妥後，可依下列方式傳遞至「新竹郵局<text:s/>郵務科」</text:p>
            <text:p text:style-name="P27"><text:span text:style-name="T28">1.</text:span><text:span text:style-name="T29">電子信箱：</text:span><text:a xlink:href="mailto:hcope01@mail.post.gov.tw" office:target-frame-name="_top" xlink:show="replace"><text:span text:style-name="T30">hcope01@mail.post.gov.tw</text:span></text:a></text:p>
            <text:p text:style-name="P31">2.傳真：(03)5283512</text:p>
            <text:p text:style-name="P32"><text:span text:style-name="T33">3.</text:span><text:span text:style-name="T34">郵寄：裝入信封，封面註明「郵政事務」字樣，免貼郵票寄新竹郵局郵務科收</text:span></text:p>
          </table:table-cell>
        </table:table-row>
      </table:table>
      <text:p text:style-name="P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line-height="0.3055in"/>
      <style:text-properties style:font-name-asian="標楷體" fo:font-weight="bold" style:font-weight-asian="bold" style:font-weight-complex="bold" fo:font-size="22pt" style:font-size-asian="22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2819in" text:list-level-position-and-space-mode="label-alignment">
          <style:list-level-label-alignment text:label-followed-by="listtab" fo:margin-left="1.0701in" fo:text-indent="-0.2819in"/>
        </style:list-level-properties>
      </text:list-level-style-number>
      <text:list-level-style-bullet text:level="2" text:style-name="WW_CharLFO1LVL2" text:bullet-char="□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甲, 乙, 丙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取消晚間投遞掛號函件申請書</dc:title>
    <dc:description>取消晚間投遞掛號函件申請書</dc:description>
    <dc:subject>取消晚間投遞掛號函件申請書(A4直印)</dc:subject>
    <meta:keyword>取消晚間投遞掛號函件申請書</meta:keyword>
    <meta:initial-creator>新竹郵局</meta:initial-creator>
    <dc:creator>270711田麗秀</dc:creator>
    <meta:creation-date>2016-01-22T06:58:00Z</meta:creation-date>
    <dc:date>2016-01-22T06:58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