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/>
    </style:style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P3" style:parent-style-name="全銜" style:family="paragraph">
      <style:paragraph-properties fo:text-align="center" fo:margin-top="0.125in" fo:margin-bottom="0.125in" style:line-height-at-least="0.1666in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8312in"/>
    </style:style>
    <style:style style:name="TableColumn10" style:family="table-column">
      <style:table-column-properties style:column-width="2.4951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1.3256in"/>
    </style:style>
    <style:style style:name="Table8" style:family="table">
      <style:table-properties style:width="7.1291in" style:rel-width="100.9%" fo:margin-left="0in" table:align="left"/>
    </style:style>
    <style:style style:name="TableRow13" style:family="table-row">
      <style:table-row-properties style:min-row-height="0.6041in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08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8555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0138in" fo:keep-together="always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0138in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72" style:family="table-row">
      <style:table-row-properties style:min-row-height="0.0138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5" style:family="table-row">
      <style:table-row-properties style:min-row-height="0.0138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1" style:family="table-row">
      <style:table-row-properties style:min-row-height="0.0138in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min-row-height="0.5041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P109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本文縮排3" style:family="paragraph">
      <style:paragraph-properties style:snap-to-layout-grid="false" fo:margin-top="0.125in" style:line-height-at-least="0.1666in" fo:margin-left="0.2951in" fo:text-indent="-0.2951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fo:line-height="0.2777in" fo:margin-right="0.0166in"/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 fo:margin-left="0.5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777in" fo:margin-left="0.52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777in" fo:margin-left="0.5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 fo:margin-left="0.52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3</text:span></text:p>
      <text:p text:style-name="P3"><text:span text:style-name="T4">中華郵政股份有限公司</text:span><text:span text:style-name="T5">檔案應用</text:span><text:span text:style-name="T6">准駁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：</text:p>
            <text:p text:style-name="P16"/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申請書編號</text:span><text:span text:style-name="T21">：</text:span></text:p>
            <text:p text:style-name="P22"><text:span text:style-name="T23">（</text:span><text:span text:style-name="T24">申請書影本附後）</text:span>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□提供應用</text:p>
          </table:table-cell>
          <table:table-cell table:style-name="TableCell31" table:number-columns-spanned="2">
            <text:p text:style-name="P32">應用方式</text:p>
          </table:table-cell>
          <table:covered-table-cell/>
          <table:table-cell table:style-name="TableCell33">
            <text:p text:style-name="P34">檔案申請序號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複製品供閱覽、抄錄。</text:p>
            <text:p text:style-name="P39">□可提供原件供閱覽、抄錄。</text:p>
            <text:p text:style-name="P40">□可提供複製。</text:p>
            <text:p text:style-name="P41"><text:span text:style-name="T42">依檔案閱覽抄錄複製收費標準計價。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9">
            <text:p text:style-name="P47">□暫無法提供使用</text:p>
          </table:table-cell>
          <table:table-cell table:style-name="TableCell48" table:number-columns-spanned="2">
            <text:p text:style-name="P49">原因</text:p>
          </table:table-cell>
          <table:covered-table-cell/>
          <table:table-cell table:style-name="TableCell50">
            <text:p text:style-name="P51">檔案申請序號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□檔案內容涉及國家機密。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□檔案內容涉及個人犯罪資料。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檔案內容涉及工商秘密。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檔案內容涉及學識技能檢定及資格審查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檔案內容涉及人事及薪資資料。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依法令或契約有保密之義務。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□有侵害公共利益或第三人正當權益之虞。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□</text:span><text:span text:style-name="T103">其他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法令依據：<text:s/></text:p>
          </table:table-cell>
          <table:covered-table-cell/>
          <table:covered-table-cell/>
          <table:covered-table-cell/>
        </table:table-row>
      </table:table>
      <text:p text:style-name="P109"><text:span text:style-name="T110">注意事項</text:span><text:span text:style-name="T111">及收費標準</text:span><text:span text:style-name="T112">：</text:span></text:p>
      <text:p text:style-name="P113"><text:span text:style-name="T114">一、提供應用者，請持通知函並備身分證明文件（身分證、駕照或護照），至本公司</text:span><text:span text:style-name="T115">（地址請參閱通知函）</text:span><text:span text:style-name="T116">應用檔案，並請於行前</text:span><text:span text:style-name="T117">5</text:span><text:span text:style-name="T118">個工作日前與本公司連絡，以資準備。（聯絡人姓名及電話請參閱通知函）</text:span></text:p>
      <text:p text:style-name="P119"><text:span text:style-name="T120">二</text:span><text:span text:style-name="T121">、</text:span><text:span text:style-name="T122">應用本公司檔案應注意下列事項：</text:span></text:p>
      <text:list text:style-name="LFO1" text:continue-numbering="true">
        <text:list-item>
          <text:p text:style-name="P123">閱覽、抄錄或複製檔案，應於本公司所定時間（週一至週五：上午9時至12時、下午1時30分至5時，例假日及國定假日不開放）及場所(地址請參閱通知函)為之。</text:p>
        </text:list-item>
        <text:list-item>
          <text:p text:style-name="P124">閱覽、抄錄或複製檔案，應遵守本公司有關規定，並不得有下列行為：</text:p>
        </text:list-item>
      </text:list>
      <text:p text:style-name="P125"><text:span text:style-name="T126">1</text:span><text:span text:style-name="T127">、</text:span><text:span text:style-name="T128">添註、塗改、更換、抽取、圈點或污損檔案。</text:span></text:p>
      <text:p text:style-name="P129"><text:span text:style-name="T130">2</text:span><text:span text:style-name="T131">、</text:span><text:span text:style-name="T132">拆散已裝訂完成之檔案。</text:span></text:p>
      <text:p text:style-name="P133"><text:span text:style-name="T134">3</text:span><text:span text:style-name="T135">、</text:span><text:span text:style-name="T136">以其他方法破壞檔案或變更檔案內容。</text:span></text:p>
      <text:p text:style-name="P137"><text:span text:style-name="T138">4</text:span><text:span text:style-name="T139">、</text:span><text:span text:style-name="T140">飲食</text:span><text:span text:style-name="T141">、</text:span><text:span text:style-name="T142">吸菸</text:span><text:span text:style-name="T143">、</text:span><text:span text:style-name="T144">嚼檳榔</text:span><text:span text:style-name="T145">、</text:span><text:span text:style-name="T146">喧嘩及破壞環境整潔等情事。</text:span></text:p>
      <text:p text:style-name="內文"><text:span text:style-name="T147">三、相關費用收費標準請參閱通知函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27078徐明枝</meta:initial-creator>
    <dc:creator>678437鍾文皓</dc:creator>
    <meta:creation-date>2022-08-25T08:17:00Z</meta:creation-date>
    <dc:date>2022-08-25T08:17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