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5902in"/>
    </style:style>
    <style:style style:name="Table7" style:family="table">
      <style:table-properties style:width="6.78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41" style:family="table-row">
      <style:table-row-properties style:row-height="0.9847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9847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9847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9847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9847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9847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9847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row-height="0.9847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5</text:p>
      <text:p text:style-name="P2"/>
      <text:p text:style-name="P3"><text:span text:style-name="T4">中華郵政股份有限公司申請檔案</text:span><text:span text:style-name="T5">應用</text:span><text:span text:style-name="T6">登記簿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指定</text:p>
            <text:p text:style-name="P19"><text:span text:style-name="T20">日</text:span><text:span text:style-name="T21">期/時間</text:span></text:p>
          </table:table-cell>
          <table:table-cell table:style-name="TableCell22">
            <text:p text:style-name="P23">案<text:s text:c="2"/>由</text:p>
          </table:table-cell>
          <table:table-cell table:style-name="TableCell24">
            <text:p text:style-name="P25">申請</text:p>
            <text:p text:style-name="P26"><text:span text:style-name="T27">項目</text:span></text:p>
          </table:table-cell>
          <table:table-cell table:style-name="TableCell28">
            <text:p text:style-name="P29">申請人</text:p>
            <text:p text:style-name="P30">簽章</text:p>
          </table:table-cell>
          <table:table-cell table:style-name="TableCell31">
            <text:p text:style-name="P32">承辦單位</text:p>
          </table:table-cell>
          <table:table-cell table:style-name="TableCell33">
            <text:p text:style-name="P34">承辦人</text:p>
          </table:table-cell>
          <table:table-cell table:style-name="TableCell35">
            <text:p text:style-name="P36">核准文號</text:p>
          </table:table-cell>
          <table:table-cell table:style-name="TableCell37">
            <text:p text:style-name="P38"><text:span text:style-name="T39">備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閱覽</text:p>
            <text:p text:style-name="內文"><text:span text:style-name="T48">□抄錄</text:span><text:span text:style-name="T49"><text:line-break/></text:span><text:span text:style-name="T50">□複製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閱覽</text:p>
            <text:p text:style-name="內文"><text:span text:style-name="T68">□抄錄</text:span><text:span text:style-name="T69"><text:line-break/></text:span><text:span text:style-name="T70">□複製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閱覽</text:p>
            <text:p text:style-name="內文"><text:span text:style-name="T88">□抄錄</text:span><text:span text:style-name="T89"><text:line-break/></text:span><text:span text:style-name="T90">□複製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閱覽</text:p>
            <text:p text:style-name="內文"><text:span text:style-name="T108">□抄錄</text:span><text:span text:style-name="T109"><text:line-break/></text:span><text:span text:style-name="T110">□複製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閱覽</text:p>
            <text:p text:style-name="內文"><text:span text:style-name="T128">□抄錄</text:span><text:span text:style-name="T129"><text:line-break/></text:span><text:span text:style-name="T130">□複製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閱覽</text:p>
            <text:p text:style-name="內文"><text:span text:style-name="T148">□抄錄</text:span><text:span text:style-name="T149"><text:line-break/></text:span><text:span text:style-name="T150">□複製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閱覽</text:p>
            <text:p text:style-name="內文"><text:span text:style-name="T168">□抄錄</text:span><text:span text:style-name="T169"><text:line-break/></text:span><text:span text:style-name="T170">□複製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閱覽</text:p>
            <text:p text:style-name="內文"><text:span text:style-name="T188">□抄錄</text:span><text:span text:style-name="T189"><text:line-break/></text:span><text:span text:style-name="T190">□複製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27078徐明枝</meta:initial-creator>
    <dc:creator>678437鍾文皓</dc:creator>
    <meta:creation-date>2022-08-25T08:18:00Z</meta:creation-date>
    <dc:date>2022-08-25T08:19:00Z</dc:date>
    <meta:print-date>2022-06-29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