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54cm" fo:margin-left="-0.08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style:min-row-height="0.3cm" style:keep-together="true" fo:keep-together="auto"/>
    </style:style>
    <style:style style:name="表格1.A1" style:family="table-cell">
      <style:table-cell-properties style:vertical-align="top" style:border-line-width-bottom="0.002cm 0.088cm 0.002cm" fo:padding-left="0.049cm" fo:padding-right="0.049cm" fo:padding-top="0cm" fo:padding-bottom="0cm" fo:border-left="0.088cm solid #000000" fo:border-right="none" fo:border-top="0.088cm solid #000000" fo:border-bottom="0.092cm double #000000" style:writing-mode="lr-tb"/>
    </style:style>
    <style:style style:name="表格1.D1" style:family="table-cell">
      <style:table-cell-properties style:vertical-align="top" style:border-line-width-bottom="0.002cm 0.088cm 0.002cm" fo:padding-left="0.049cm" fo:padding-right="0.049cm" fo:padding-top="0cm" fo:padding-bottom="0cm" fo:border-left="0.088cm solid #000000" fo:border-right="0.088cm solid #000000" fo:border-top="0.088cm solid #000000" fo:border-bottom="0.092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85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cm" fo:margin-bottom="0.106cm" fo:line-height="0.706cm" style:line-break="normal"/>
    </style:style>
    <style:style style:name="P3" style:family="paragraph" style:parent-style-name="Standard">
      <style:paragraph-properties fo:margin-top="0cm" fo:margin-bottom="0.106cm" fo:line-height="0.706cm" style:line-break="normal" style:snap-to-layout-grid="false"/>
    </style:style>
    <style:style style:name="P4" style:family="paragraph" style:parent-style-name="Standard">
      <style:paragraph-properties fo:margin-top="0cm" fo:margin-bottom="0.106cm" fo:line-height="0.706cm" fo:text-align="center" style:justify-single-word="false" style:line-break="normal"/>
    </style:style>
    <style:style style:name="P5" style:family="paragraph" style:parent-style-name="Standard">
      <style:paragraph-properties fo:margin-top="0cm" fo:margin-bottom="0.106cm" fo:line-height="0.706cm" fo:text-align="center" style:justify-single-word="false" style:line-break="normal" style:snap-to-layout-grid="false"/>
    </style:style>
    <style:style style:name="P6" style:family="paragraph" style:parent-style-name="Standard">
      <style:paragraph-properties fo:margin-top="0cm" fo:margin-bottom="0.106cm" fo:line-height="0.706cm" style:line-break="normal"/>
      <style:text-properties fo:color="#000000" style:font-name-asian="標楷體"/>
    </style:style>
    <style:style style:name="P7" style:family="paragraph" style:parent-style-name="Standard">
      <style:paragraph-properties fo:margin-top="0cm" fo:margin-bottom="0.106cm" fo:line-height="0.706cm" style:line-break="normal" style:snap-to-layout-gri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106cm" fo:line-height="0.706cm" fo:text-align="center" style:justify-single-word="false" style:line-break="normal"/>
      <style:text-properties fo:color="#000000" style:font-name-asian="標楷體"/>
    </style:style>
    <style:style style:name="P9" style:family="paragraph" style:parent-style-name="Standard">
      <style:paragraph-properties fo:margin-top="0cm" fo:margin-bottom="0.106cm" fo:line-height="0.706cm" fo:text-align="center" style:justify-single-word="false" style:line-break="normal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106cm" fo:line-height="0.706cm" fo:text-align="justify" style:justify-single-word="false" style:line-break="normal" style:snap-to-layout-grid="false"/>
      <style:text-properties fo:color="#000000" style:font-name-asian="標楷體"/>
    </style:style>
    <style:style style:name="P11" style:family="paragraph" style:parent-style-name="Print-_20_From_3a__20_To_3a__20_Subject_3a__20_Date_3a_">
      <style:paragraph-properties fo:margin-top="0cm" fo:margin-bottom="0.106cm" fo:line-height="0.706cm" fo:text-align="center" style:justify-single-word="false" fo:padding="0cm" fo:border="none" style:text-autospace="ideograph-alpha" style:line-break="normal" style:vertical-align="auto" style:snap-to-layout-grid="false"/>
    </style:style>
    <style:style style:name="P12" style:family="paragraph" style:parent-style-name="註釋標題">
      <style:paragraph-properties fo:margin-top="0cm" fo:margin-bottom="0.106cm" fo:line-height="0.706cm" style:line-break="normal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 style:line-break="normal"/>
      <style:text-properties fo:color="#000000" fo:font-size="16pt" fo:font-weight="bold" style:font-name-asian="標楷體" style:font-size-asian="16pt" style:font-weight-asian="bold" style:font-weight-complex="bold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letter-kerning="true" style:font-name-asian="標楷體"/>
    </style:style>
    <style:style style:name="T3" style:family="text">
      <style:text-properties fo:color="#000000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郵政股份有限公司檔案應用簽收單</text:p>
      <text:p text:style-name="P6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1">申請書編號：</text:span><text:span text:style-name="T1"> <text:line-break/></text:span><text:span text:style-name="T1">申　請　人：</text:span><text:span text:style-name="T1"> <text:line-break/></text:span><text:span text:style-name="T1">承　辦　人：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"><text:span text:style-name="T1">約定應用日期： 年 月 日</text:span><text:span text:style-name="T1"><text:line-break/></text:span><text:span text:style-name="T1">應用時間：起 <text:s/>時 <text:s/>分</text:span><text:span text:style-name="T1"><text:line-break/></text:span><text:span text:style-name="T1">　　　　　迄 <text:s/>時 <text:s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序號</text:p>
          </table:table-cell>
          <table:table-cell table:style-name="表格1.B2" office:value-type="string">
            <text:p text:style-name="P12">檔　　號</text:p>
          </table:table-cell>
          <table:table-cell table:style-name="表格1.C2" office:value-type="string">
            <text:p text:style-name="P8">檔案名稱或內容要旨</text:p>
          </table:table-cell>
          <table:table-cell table:style-name="表格1.C2" office:value-type="string">
            <text:p text:style-name="P4"><text:span text:style-name="T1">應用</text:span><text:span text:style-name="T1"><text:line-break/></text:span><text:span text:style-name="T1">方式</text:span></text:p>
          </table:table-cell>
          <table:table-cell table:style-name="表格1.C2" office:value-type="string">
            <text:p text:style-name="P4"><text:span text:style-name="T1">還卷</text:span><text:span text:style-name="T1"><text:line-break/></text:span><text:span text:style-name="T1">註記</text:span></text:p>
          </table:table-cell>
          <table:table-cell table:style-name="表格1.C2" office:value-type="string">
            <text:p text:style-name="P8">頁數</text:p>
          </table:table-cell>
          <table:table-cell table:style-name="表格1.G2" office:value-type="string">
            <text:p text:style-name="P8">備　　註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11"><text:span text:style-name="T2">□閱畢</text:span><text:span text:style-name="T2"><text:line-break/></text:span><text:span text:style-name="T2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5"><text:span text:style-name="T1">□閱畢</text:span><text:span text:style-name="T1"><text:line-break/></text:span><text:span text:style-name="T1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11"><text:span text:style-name="T2">□閱畢</text:span><text:span text:style-name="T2"><text:line-break/></text:span><text:span text:style-name="T2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5"><text:span text:style-name="T1">□閱畢</text:span><text:span text:style-name="T1"><text:line-break/></text:span><text:span text:style-name="T1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11"><text:span text:style-name="T2">□閱畢</text:span><text:span text:style-name="T2"><text:line-break/></text:span><text:span text:style-name="T2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5"><text:span text:style-name="T1">□閱畢</text:span><text:span text:style-name="T1"><text:line-break/></text:span><text:span text:style-name="T1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11"><text:span text:style-name="T2">□閱畢</text:span><text:span text:style-name="T2"><text:line-break/></text:span><text:span text:style-name="T2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5"><text:span text:style-name="T1">□閱畢</text:span><text:span text:style-name="T1"><text:line-break/></text:span><text:span text:style-name="T1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11"><text:span text:style-name="T2">□閱畢</text:span><text:span text:style-name="T2"><text:line-break/></text:span><text:span text:style-name="T2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><text:span text:style-name="T1">□閱覽</text:span><text:span text:style-name="T1"><text:line-break/></text:span><text:span text:style-name="T1">□複製</text:span></text:p>
          </table:table-cell>
          <table:table-cell table:style-name="表格1.C2" office:value-type="string">
            <text:p text:style-name="P5"><text:span text:style-name="T1">□閱畢</text:span><text:span text:style-name="T1"><text:line-break/></text:span><text:span text:style-name="T1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13" table:number-columns-spanned="7" office:value-type="string">
            <text:p text:style-name="P3"><text:span text:style-name="T1">申請人確認借調檔案內容、頁數及數量無誤簽收：</text:span><text:span text:style-name="T3">　　　　　　　　　　</text:span><text:span text:style-name="T1"><text:line-break/></text:span><text:span text:style-name="T1">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88cm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及卷宗應用簽收單</dc:title>
    <dc:subject>檔案及卷宗應用簽收單</dc:subject>
    <meta:keyword>便民服務</meta:keyword>
    <meta:keyword>檔案及卷宗應用簽收單</meta:keyword>
    <dc:description>檔案及卷宗應用簽收單</dc:description>
    <meta:initial-creator>user</meta:initial-creator>
    <meta:creation-date>2011-09-13T16:33:00</meta:creation-date>
    <dc:creator>user open</dc:creator>
    <dc:date>2016-01-25T15:15:17.39</dc:date>
    <meta:editing-cycles>3</meta:editing-cycles>
    <meta:editing-duration>P2171DT9H33M48S</meta:editing-duration>
    <meta:generator>OpenOffice/4.1.2$Win32 OpenOffice.org_project/412m3$Build-9782</meta:generator>
    <meta:printed-by>user open</meta:printed-by>
    <meta:print-date>2016-01-25T15:13:19.72</meta:print-date>
    <meta:document-statistic meta:table-count="1" meta:image-count="0" meta:object-count="0" meta:page-count="1" meta:paragraph-count="42" meta:word-count="256" meta:character-count="329"/>
  </office:meta>
</office:document-meta>
</file>