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0402in"/>
      <style:text-properties style:font-name="標楷體" style:font-name-asian="標楷體"/>
    </style:style>
    <style:style style:name="P2" style:parent-style-name="內文" style:family="paragraph">
      <style:paragraph-properties fo:margin-right="-0.0402in"/>
      <style:text-properties style:font-name="標楷體" style:font-name-asian="標楷體"/>
    </style:style>
    <style:style style:name="P3" style:parent-style-name="內文" style:family="paragraph">
      <style:paragraph-properties fo:text-align="center" fo:margin-left="1.3333in" fo:margin-right="1.3333in">
        <style:tab-stops/>
      </style:paragraph-properties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start" fo:margin-left="0.8333in" fo:margin-right="3in">
        <style:tab-stops/>
      </style:paragraph-properties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25in" fo:margin-left="1.6666in">
        <style:tab-stops>
          <style:tab-stop style:type="left" style:position="-0.5416in"/>
          <style:tab-stop style:type="left" style:position="3.0833in"/>
        </style:tab-stops>
      </style:paragraph-properties>
    </style:style>
    <style:style style:name="T23" style:parent-style-name="預設段落字型" style:family="text">
      <style:text-properties style:font-name-asian="標楷體" fo:letter-spacing="0.1666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2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25in" fo:margin-left="1.6666in">
        <style:tab-stops/>
      </style:paragraph-properties>
    </style:style>
    <style:style style:name="T31" style:parent-style-name="預設段落字型" style:family="text">
      <style:text-properties style:font-name-asian="標楷體" fo:letter-spacing="0.0277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附件6</text:p>
      <text:p text:style-name="P3">同意書</text:p>
      <text:p text:style-name="P4"/>
      <text:p text:style-name="P5"><text:span text:style-name="T6">本人已就「中華郵政股份有限公司受理申請檔案</text:span><text:span text:style-name="T7">應用</text:span><text:span text:style-name="T8">須知</text:span><text:span text:style-name="T9">｣</text:span><text:span text:style-name="T10">閱</text:span><text:span text:style-name="T11">覽及</text:span><text:span text:style-name="T12">充分瞭解其內容</text:span><text:span text:style-name="T13">，</text:span><text:span text:style-name="T14">並保證遵守規定</text:span><text:span text:style-name="T15">，</text:span><text:span text:style-name="T16">如有違反</text:span><text:span text:style-name="T17">，</text:span><text:span text:style-name="T18">願依該須知規定辦理並負法律責任</text:span><text:span text:style-name="T19">。</text:span></text:p>
      <text:p text:style-name="P20"/>
      <text:p text:style-name="P21"/>
      <text:p text:style-name="P22"><text:span text:style-name="T23">姓名</text:span><text:span text:style-name="T24">：</text:span><text:span text:style-name="T25"><text:tab/></text:span><text:span text:style-name="T26">(</text:span><text:span text:style-name="T27">簽名或蓋章</text:span><text:span text:style-name="T28">)</text:span></text:p>
      <text:p text:style-name="P29">身分證字號：</text:p>
      <text:p text:style-name="P30"><text:span text:style-name="T31">戶籍地址</text:span><text:span text:style-name="T32">：</text:span></text:p>
      <text:p text:style-name="P33"/>
      <text:p text:style-name="P34"/>
      <text:p text:style-name="P35"/>
      <text:p text:style-name="P36">中華民國　年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27078徐明枝</meta:initial-creator>
    <dc:creator>678437鍾文皓</dc:creator>
    <meta:creation-date>2022-08-25T08:19:00Z</meta:creation-date>
    <dc:date>2022-08-25T08:1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