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fo:line-height="0.3333in"/>
    </style:style>
    <style:style style:name="T2" style:parent-style-name="預設段落字型" style:family="text">
      <style:text-properties style:font-name-asian="標楷體" fo:color="#000000"/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內文" style:family="paragraph">
      <style:paragraph-properties fo:text-align="center" fo:margin-bottom="0.0833in" fo:line-height="0.3333in"/>
      <style:text-properties style:font-name-asian="標楷體" fo:font-weight="bold" style:font-weight-asian="bold" style:font-weight-complex="bold" fo:color="#000000" fo:font-size="16pt" style:font-size-asian="16pt"/>
    </style:style>
    <style:style style:name="P5" style:parent-style-name="內文" style:family="paragraph">
      <style:paragraph-properties fo:margin-bottom="0.0416in" fo:line-height="0.2777in"/>
      <style:text-properties style:font-name-asian="標楷體" fo:color="#000000"/>
    </style:style>
    <style:style style:name="TableColumn7" style:family="table-column">
      <style:table-column-properties style:column-width="0.3506in"/>
    </style:style>
    <style:style style:name="TableColumn8" style:family="table-column">
      <style:table-column-properties style:column-width="1.0243in"/>
    </style:style>
    <style:style style:name="TableColumn9" style:family="table-column">
      <style:table-column-properties style:column-width="1.5888in"/>
    </style:style>
    <style:style style:name="TableColumn10" style:family="table-column">
      <style:table-column-properties style:column-width="0.6791in"/>
    </style:style>
    <style:style style:name="TableColumn11" style:family="table-column">
      <style:table-column-properties style:column-width="1.043in"/>
    </style:style>
    <style:style style:name="TableColumn12" style:family="table-column">
      <style:table-column-properties style:column-width="0.4868in"/>
    </style:style>
    <style:style style:name="TableColumn13" style:family="table-column">
      <style:table-column-properties style:column-width="0.6937in"/>
    </style:style>
    <style:style style:name="Table6" style:family="table">
      <style:table-properties style:width="5.8666in" style:rel-width="102.2%" fo:margin-left="0in" table:align="left"/>
    </style:style>
    <style:style style:name="TableRow14" style:family="table-row">
      <style:table-row-properties style:min-row-height="0.118in" fo:keep-together="always"/>
    </style:style>
    <style:style style:name="TableCell15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bottom="0.0416in" fo:line-height="0.3472in"/>
      <style:text-properties style:font-name-asian="標楷體" fo:color="#000000"/>
    </style:style>
    <style:style style:name="TableCell17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bottom="0.0416in" fo:line-height="0.3472in"/>
      <style:text-properties style:font-name-asian="標楷體" fo:color="#000000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註釋標題" style:family="paragraph">
      <style:paragraph-properties fo:margin-bottom="0.0416in" fo:line-height="0.2777in"/>
      <style:text-properties style:font-name="Times New Roman" fo:color="#000000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bottom="0.0416in" fo:line-height="0.2777in"/>
    </style:style>
    <style:style style:name="T26" style:parent-style-name="預設段落字型" style:family="text"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.0416in" fo:line-height="0.2777in"/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bottom="0.0416in" fo:line-height="0.2777in"/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0416in" fo:line-height="0.2777in"/>
      <style:text-properties style:font-name-asian="標楷體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.0416in" fo:line-height="0.2777in"/>
      <style:text-properties style:font-name-asian="標楷體" fo:color="#000000"/>
    </style:style>
    <style:style style:name="TableRow35" style:family="table-row">
      <style:table-row-properties style:min-row-height="0.3347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44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47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ableRow52" style:family="table-row">
      <style:table-row-properties style:min-row-height="0.3347in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61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64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ableRow69" style:family="table-row">
      <style:table-row-properties style:min-row-height="0.3347in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78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81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ableRow86" style:family="table-row">
      <style:table-row-properties style:min-row-height="0.3347in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95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98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ableRow103" style:family="table-row">
      <style:table-row-properties style:min-row-height="0.3347in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1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112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115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ableRow120" style:family="table-row">
      <style:table-row-properties style:min-row-height="0.8277in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1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129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132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ableRow137" style:family="table-row">
      <style:table-row-properties style:min-row-height="0.9881in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146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149" style:parent-style-name="內文" style:family="paragraph">
      <style:paragraph-properties fo:border-top="none" fo:border-left="0.0312in solid #000000" fo:border-bottom="none" fo:border-right="none" fo:padding-top="0in" fo:padding-left="0.0138in" fo:padding-bottom="0in" fo:padding-right="0in" style:shadow="none" style:snap-to-layout-grid="false" fo:text-align="center" fo:margin-bottom="0.0416in" fo:line-height="0.2777in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ableRow154" style:family="table-row">
      <style:table-row-properties style:min-row-height="0.3347in" fo:keep-together="always"/>
    </style:style>
    <style:style style:name="TableCell15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P157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<text:span text:style-name="T2">附件</text:span><text:span text:style-name="T3">7</text:span></text:p>
      <text:p text:style-name="P4">中華郵政股份有限公司檔案應用簽收單</text:p>
      <text:p text:style-name="P5">（本簽收單影印一份交付申請人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申請書編號：<text:s/><text:line-break/>申　請　人：<text:s/><text:line-break/>承　辦　人：</text:p>
          </table:table-cell>
          <table:covered-table-cell/>
          <table:covered-table-cell/>
          <table:table-cell table:style-name="TableCell17" table:number-columns-spanned="4">
            <text:p text:style-name="P18">約定應用日期：<text:s/><text:s text:c="2"/>年<text:s/><text:s text:c="2"/>月<text:s/><text:s text:c="2"/>日<text:line-break/>應用時間：起<text:s/><text:s text:c="2"/><text:s/>時<text:s/><text:s text:c="2"/><text:s/>分<text:line-break/>　　　　　迄<text:s/><text:s text:c="2"/><text:s/>時<text:s/><text:s text:c="2"/><text:s/>分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檔　　號</text:p>
          </table:table-cell>
          <table:table-cell table:style-name="TableCell24">
            <text:p text:style-name="P25"><text:span text:style-name="T26">檔案名稱或內容要旨</text:span></text:p>
          </table:table-cell>
          <table:table-cell table:style-name="TableCell27">
            <text:p text:style-name="P28">應用<text:line-break/>方式</text:p>
          </table:table-cell>
          <table:table-cell table:style-name="TableCell29">
            <text:p text:style-name="P30">還卷<text:line-break/>註記</text:p>
          </table:table-cell>
          <table:table-cell table:style-name="TableCell31">
            <text:p text:style-name="P32">頁數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閱覽</text:p>
            <text:p text:style-name="P44">□抄錄<text:line-break/>□複製</text:p>
          </table:table-cell>
          <table:table-cell table:style-name="TableCell45">
            <text:p text:style-name="P46">□應用完畢<text:line-break/>□另約定日</text:p>
            <text:p text:style-name="P47"><text:s text:c="3"/>期續應用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□閱覽</text:p>
            <text:p text:style-name="P61">□抄錄<text:line-break/>□複製</text:p>
          </table:table-cell>
          <table:table-cell table:style-name="TableCell62">
            <text:p text:style-name="P63">□應用完畢<text:line-break/>□另約定日</text:p>
            <text:p text:style-name="P64"><text:s text:c="2"/>期續應用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□閱覽</text:p>
            <text:p text:style-name="P78">□抄錄<text:line-break/>□複製</text:p>
          </table:table-cell>
          <table:table-cell table:style-name="TableCell79">
            <text:p text:style-name="P80">□應用完畢<text:line-break/>□另約定日</text:p>
            <text:p text:style-name="P81"><text:s text:c="2"/>期續應用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閱覽</text:p>
            <text:p text:style-name="P95">□抄錄<text:line-break/>□複製</text:p>
          </table:table-cell>
          <table:table-cell table:style-name="TableCell96">
            <text:p text:style-name="P97">□應用完畢<text:line-break/>□另約定日</text:p>
            <text:p text:style-name="P98"><text:s text:c="2"/>期續應用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□閱覽</text:p>
            <text:p text:style-name="P112">□抄錄<text:line-break/>□複製</text:p>
          </table:table-cell>
          <table:table-cell table:style-name="TableCell113">
            <text:p text:style-name="P114">□應用完畢<text:line-break/>□另約定日</text:p>
            <text:p text:style-name="P115"><text:s text:c="2"/>期續應用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□閱覽</text:p>
            <text:p text:style-name="P129">□抄錄<text:line-break/>□複製</text:p>
          </table:table-cell>
          <table:table-cell table:style-name="TableCell130">
            <text:p text:style-name="P131">□應用完畢<text:line-break/>□另約定日</text:p>
            <text:p text:style-name="P132"><text:s text:c="2"/>期續應用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□閱覽</text:p>
            <text:p text:style-name="P146">□抄錄<text:line-break/>□複製</text:p>
          </table:table-cell>
          <table:table-cell table:style-name="TableCell147">
            <text:p text:style-name="P148">□應用完畢<text:line-break/>□另約定日</text:p>
            <text:p text:style-name="P149"><text:s text:c="2"/>期續應用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7">
            <text:p text:style-name="P156">申請人確認檔案應用內容、頁數及數量無誤簽收：　　　　　　　　　　<text:line-break/>日期：<text:s text:c="2"/><text:s/>年<text:s text:c="2"/><text:s/>月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案及卷宗應用簽收單</dc:title>
    <dc:description>檔案及卷宗應用簽收單</dc:description>
    <dc:subject>檔案及卷宗應用簽收單</dc:subject>
    <meta:keyword>便民服務</meta:keyword>
    <meta:keyword>檔案及卷宗應用簽收單</meta:keyword>
    <meta:initial-creator>user</meta:initial-creator>
    <dc:creator>678437鍾文皓</dc:creator>
    <meta:creation-date>2022-08-25T08:20:00Z</meta:creation-date>
    <dc:date>2022-08-25T08:20:00Z</dc:date>
    <meta:print-date>2022-06-07T1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