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style:row-height="1.19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row-height="1.101cm" style:keep-together="false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1.199cm" style:keep-together="false" fo:keep-together="always"/>
    </style:style>
    <style:style style:name="表格1.18" style:family="table-row">
      <style:table-row-properties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3</text:p>
      <text:p text:style-name="P4">中華郵政股份有限公司檔案應用申請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申請人：</text:p>
          </table:table-cell>
          <table:covered-table-cell/>
          <table:table-cell table:style-name="表格1.C1" office:value-type="string">
            <text:p text:style-name="P1">申請書編號：</text:p>
            <text:p text:style-name="P1">(申請書影本附後)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1">□提供應用</text:p>
          </table:table-cell>
          <table:table-cell table:style-name="表格1.B3" office:value-type="string">
            <text:p text:style-name="P7">檔案申請序號</text:p>
          </table:table-cell>
          <table:table-cell table:style-name="表格1.A2" office:value-type="string">
            <text:p text:style-name="P7">應用方式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7">□閱覽、抄錄□複製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7">□閱覽、抄錄□複製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7">□閱覽、抄錄□複製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7">□閱覽、抄錄□複製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7">□閱覽、抄錄□複製</text:p>
          </table:table-cell>
        </table:table-row>
        <table:table-row table:style-name="表格1.4">
          <table:table-cell table:style-name="表格1.A1" table:number-rows-spanned="8" office:value-type="string">
            <text:p text:style-name="P1">□暫無法提供使用</text:p>
          </table:table-cell>
          <table:table-cell table:style-name="表格1.B3" office:value-type="string">
            <text:p text:style-name="P7">檔案申請序號</text:p>
          </table:table-cell>
          <table:table-cell table:style-name="表格1.A2" office:value-type="string">
            <text:p text:style-name="P7">原因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2">□檔案內容涉及國家機密。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2">□檔案內容涉及犯罪資料。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2">□檔案內容涉工商秘密。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8">□檔案內容涉及學識技能檢定及資格審查資料。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9">□檔案內容涉及人事及薪資資料。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8">□檔案內容依法令或契約有保密之義務。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8">□檔案提供應用有侵害公共利益或第三人正當權益之虞。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法令依據：</text:p>
          </table:table-cell>
          <table:covered-table-cell/>
          <table:covered-table-cell/>
        </table:table-row>
        <table:table-row table:style-name="表格1.18">
          <table:table-cell table:style-name="表格1.C1" table:number-columns-spanned="3" office:value-type="string">
            <text:p text:style-name="P1">注意事項：</text:p>
            <text:list xml:id="list4218772607838544856" text:style-name="WW8Num1">
              <text:list-item>
                <text:p text:style-name="P3">申請人如需應用檔案時，請持通知函並備身分證明文件(身分證、駕照或護照)，至本公司勞安處文檔科（106台北市金山南路2段55號）辦理借閱事宜；若需郵寄服務，複製費、郵費及手續費請先以匯票寄交本公司勞安處文檔科。</text:p>
              </text:list-item>
              <text:list-item>
                <text:p text:style-name="P3">不服本公司審核決定者，得自本審核通知函送達次日起30日內，向本公司申訴。</text:p>
              </text:list-item>
            </text:list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name-asian="標楷體" style:font-size-asian="14pt" style:font-style-asian="normal" style:font-weight-asian="norma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4cm" fo:margin-right="1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1-25T11:16:00</meta:creation-date>
    <dc:creator>user</dc:creator>
    <dc:date>2016-01-25T11:21:00</dc:date>
    <meta:editing-cycles>2</meta:editing-cycles>
    <meta:editing-duration>PT4M</meta:editing-duration>
    <meta:document-statistic meta:table-count="1" meta:image-count="0" meta:object-count="0" meta:page-count="1" meta:paragraph-count="28" meta:word-count="395" meta:character-count="401"/>
    <meta:generator>OpenOffice/4.1.2$Win32 OpenOffice.org_project/412m3$Build-9782</meta:generator>
  </office:meta>
</office:document-meta>
</file>