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2319in"/>
    </style:style>
    <style:style style:name="TableColumn6" style:family="table-column">
      <style:table-column-properties style:column-width="1.6229in"/>
    </style:style>
    <style:style style:name="TableColumn7" style:family="table-column">
      <style:table-column-properties style:column-width="3.8395in"/>
    </style:style>
    <style:style style:name="Table4" style:family="table">
      <style:table-properties style:width="6.6944in" fo:margin-left="0in" table:align="center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7" style:parent-style-name="預設段落字型" style:family="text">
      <style:text-properties style:font-name="Times New Roman" style:font-name-asian="標楷體" fo:font-size="11pt" style:font-size-asian="11pt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ableRow146" style:family="table-row">
      <style:table-row-properties style:min-row-height="0.2708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ableRow159" style:family="table-row">
      <style:table-row-properties style:min-row-height="0.270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ableRow172" style:family="table-row">
      <style:table-row-properties style:min-row-height="0.2708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Row185" style:family="table-row">
      <style:table-row-properties style:min-row-height="0.270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ableRow198" style:family="table-row">
      <style:table-row-properties style:min-row-height="0.2708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TableRow211" style:family="table-row">
      <style:table-row-properties style:min-row-height="0.2708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ableRow224" style:family="table-row">
      <style:table-row-properties style:min-row-height="0.2708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ableRow237" style:family="table-row">
      <style:table-row-properties style:min-row-height="0.2708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ableRow250" style:family="table-row">
      <style:table-row-properties style:min-row-height="0.2708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ableRow276" style:family="table-row">
      <style:table-row-properties style:min-row-height="0.2708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/>
    </style:style>
    <style:style style:name="TableRow289" style:family="table-row">
      <style:table-row-properties style:min-row-height="0.2708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01" style:parent-style-name="預設段落字型" style:family="text">
      <style:text-properties style:font-name="Times New Roman" style:font-name-asian="標楷體" fo:font-size="11pt" style:font-size-asian="11pt"/>
    </style:style>
    <style:style style:name="TableRow302" style:family="table-row">
      <style:table-row-properties style:min-row-height="0.292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TableRow315" style:family="table-row">
      <style:table-row-properties style:min-row-height="0.2708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2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27" style:parent-style-name="預設段落字型" style:family="text">
      <style:text-properties style:font-name="Times New Roman" style:font-name-asian="標楷體" fo:font-size="11pt" style:font-size-asian="11pt"/>
    </style:style>
    <style:style style:name="TableRow328" style:family="table-row">
      <style:table-row-properties style:min-row-height="0.352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3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40" style:parent-style-name="預設段落字型" style:family="text">
      <style:text-properties style:font-name="Times New Roman" style:font-name-asian="標楷體" fo:font-size="11pt" style:font-size-asian="11pt"/>
    </style:style>
    <style:style style:name="TableRow341" style:family="table-row">
      <style:table-row-properties style:min-row-height="0.2708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5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53" style:parent-style-name="預設段落字型" style:family="text">
      <style:text-properties style:font-name="Times New Roman" style:font-name-asian="標楷體" fo:font-size="11pt" style:font-size-asian="11pt"/>
    </style:style>
    <style:style style:name="TableRow354" style:family="table-row">
      <style:table-row-properties style:min-row-height="0.2708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6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ableRow367" style:family="table-row">
      <style:table-row-properties style:min-row-height="0.284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7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79" style:parent-style-name="預設段落字型" style:family="text">
      <style:text-properties style:font-name="Times New Roman" style:font-name-asian="標楷體" fo:font-size="11pt" style:font-size-asian="11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9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92" style:parent-style-name="預設段落字型" style:family="text">
      <style:text-properties style:font-name="Times New Roman" style:font-name-asian="標楷體" fo:font-size="11pt" style:font-size-asian="11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fo:font-size="11pt" style:font-size-asian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05" style:parent-style-name="預設段落字型" style:family="text">
      <style:text-properties style:font-name="Times New Roman" style:font-name-asian="標楷體" fo:font-size="11pt" style:font-size-asian="11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記疫郵新2.0：COVID-19防疫郵票特展</text:p>
      <text:p text:style-name="P2"><text:span text:style-name="T3">有獎徵答活動中獎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　</text:p>
            </table:table-cell>
            <table:table-cell table:style-name="TableCell11">
              <text:p text:style-name="P12">姓名</text:p>
            </table:table-cell>
            <table:table-cell table:style-name="TableCell13">
              <text:p text:style-name="P14">電話</text:p>
            </table:table-cell>
          </table:table-row>
        </table:table-header-row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<text:span text:style-name="T20">蘇</text:span><text:span text:style-name="T21">○</text:span><text:span text:style-name="T22">叡</text:span></text:p>
          </table:table-cell>
          <table:table-cell table:style-name="TableCell23">
            <text:p text:style-name="P24"><text:span text:style-name="T25">09</text:span><text:span text:style-name="T26">65</text:span><text:span text:style-name="T27">-XXX-XXX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王</text:span><text:span text:style-name="T34">○</text:span><text:span text:style-name="T35">羽</text:span></text:p>
          </table:table-cell>
          <table:table-cell table:style-name="TableCell36">
            <text:p text:style-name="P37"><text:span text:style-name="T38">09</text:span><text:span text:style-name="T39">75</text:span><text:span text:style-name="T40">-XXX-XXX</text:span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<text:span text:style-name="T46">許</text:span><text:span text:style-name="T47">○</text:span><text:span text:style-name="T48">呈</text:span></text:p>
          </table:table-cell>
          <table:table-cell table:style-name="TableCell49">
            <text:p text:style-name="P50"><text:span text:style-name="T51">092</text:span><text:span text:style-name="T52">0</text:span><text:span text:style-name="T53">-XXX-XXX</text:span>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<text:span text:style-name="T59">謝</text:span><text:span text:style-name="T60">○</text:span><text:span text:style-name="T61">芸</text:span></text:p>
          </table:table-cell>
          <table:table-cell table:style-name="TableCell62">
            <text:p text:style-name="P63"><text:span text:style-name="T64">09</text:span><text:span text:style-name="T65">2</text:span><text:span text:style-name="T66">0</text:span><text:span text:style-name="T67">-XXX-XXX</text:span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<text:span text:style-name="T73">江</text:span><text:span text:style-name="T74">○</text:span><text:span text:style-name="T75">萱</text:span></text:p>
          </table:table-cell>
          <table:table-cell table:style-name="TableCell76">
            <text:p text:style-name="P77"><text:span text:style-name="T78">091</text:span><text:span text:style-name="T79">1</text:span><text:span text:style-name="T80">-XXX-XXX</text:span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<text:span text:style-name="T86">余</text:span><text:span text:style-name="T87">○</text:span><text:span text:style-name="T88">祐</text:span></text:p>
          </table:table-cell>
          <table:table-cell table:style-name="TableCell89">
            <text:p text:style-name="P90"><text:span text:style-name="T91">311</text:span><text:span text:style-name="T92">-XXXX</text:span>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<text:span text:style-name="T98">林</text:span><text:span text:style-name="T99">○</text:span><text:span text:style-name="T100">倫</text:span></text:p>
          </table:table-cell>
          <table:table-cell table:style-name="TableCell101">
            <text:p text:style-name="P102"><text:span text:style-name="T103">09</text:span><text:span text:style-name="T104">34</text:span><text:span text:style-name="T105">-XXX-XXX</text:span>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<text:span text:style-name="T111">黃</text:span><text:span text:style-name="T112">○</text:span><text:span text:style-name="T113">雯</text:span></text:p>
          </table:table-cell>
          <table:table-cell table:style-name="TableCell114">
            <text:p text:style-name="P115"><text:span text:style-name="T116">09</text:span><text:span text:style-name="T117">72</text:span><text:span text:style-name="T118">-XXX-XXX</text:span>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<text:span text:style-name="T124">周</text:span><text:span text:style-name="T125">○</text:span><text:span text:style-name="T126">謙</text:span></text:p>
          </table:table-cell>
          <table:table-cell table:style-name="TableCell127">
            <text:p text:style-name="P128"><text:span text:style-name="T129">09</text:span><text:span text:style-name="T130">7</text:span><text:span text:style-name="T131">5</text:span><text:span text:style-name="T132">-XXX-XXX</text:span>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<text:span text:style-name="T138">劉</text:span><text:span text:style-name="T139">○</text:span><text:span text:style-name="T140">燕</text:span></text:p>
          </table:table-cell>
          <table:table-cell table:style-name="TableCell141">
            <text:p text:style-name="P142"><text:span text:style-name="T143">09</text:span><text:span text:style-name="T144">19</text:span><text:span text:style-name="T145">-XXX-XXX</text:span>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<text:span text:style-name="T151">范</text:span><text:span text:style-name="T152">○</text:span><text:span text:style-name="T153">華</text:span></text:p>
          </table:table-cell>
          <table:table-cell table:style-name="TableCell154">
            <text:p text:style-name="P155"><text:span text:style-name="T156">09</text:span><text:span text:style-name="T157">37</text:span><text:span text:style-name="T158">-XXX-XXX</text:span></text:p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<text:span text:style-name="T164">陳</text:span><text:span text:style-name="T165">○</text:span><text:span text:style-name="T166">安</text:span></text:p>
          </table:table-cell>
          <table:table-cell table:style-name="TableCell167">
            <text:p text:style-name="P168"><text:span text:style-name="T169">09</text:span><text:span text:style-name="T170">88</text:span><text:span text:style-name="T171">-XXX-XXX</text:span></text:p>
          </table:table-cell>
        </table:table-row>
        <table:table-row table:style-name="TableRow172">
          <table:table-cell table:style-name="TableCell173">
            <text:p text:style-name="P174">13</text:p>
          </table:table-cell>
          <table:table-cell table:style-name="TableCell175">
            <text:p text:style-name="P176"><text:span text:style-name="T177">蔡</text:span><text:span text:style-name="T178">○</text:span><text:span text:style-name="T179">靜</text:span></text:p>
          </table:table-cell>
          <table:table-cell table:style-name="TableCell180">
            <text:p text:style-name="P181"><text:span text:style-name="T182">09</text:span><text:span text:style-name="T183">20</text:span><text:span text:style-name="T184">-XXX-XXX</text:span>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<text:span text:style-name="T190">邱</text:span><text:span text:style-name="T191">○</text:span><text:span text:style-name="T192">潔</text:span></text:p>
          </table:table-cell>
          <table:table-cell table:style-name="TableCell193">
            <text:p text:style-name="P194"><text:span text:style-name="T195">09</text:span><text:span text:style-name="T196">75</text:span><text:span text:style-name="T197">-XXX-XXX</text:span></text:p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P202"><text:span text:style-name="T203">張</text:span><text:span text:style-name="T204">○</text:span><text:span text:style-name="T205">讓</text:span></text:p>
          </table:table-cell>
          <table:table-cell table:style-name="TableCell206">
            <text:p text:style-name="P207"><text:span text:style-name="T208">09</text:span><text:span text:style-name="T209">21</text:span><text:span text:style-name="T210">-XXX-XXX</text:span></text:p>
          </table:table-cell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P215"><text:span text:style-name="T216">馬</text:span><text:span text:style-name="T217">○</text:span><text:span text:style-name="T218">華</text:span></text:p>
          </table:table-cell>
          <table:table-cell table:style-name="TableCell219">
            <text:p text:style-name="P220"><text:span text:style-name="T221">09</text:span><text:span text:style-name="T222">52</text:span><text:span text:style-name="T223">-XXX-XXX</text:span>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<text:span text:style-name="T229">黃</text:span><text:span text:style-name="T230">○</text:span><text:span text:style-name="T231">婷</text:span></text:p>
          </table:table-cell>
          <table:table-cell table:style-name="TableCell232">
            <text:p text:style-name="P233"><text:span text:style-name="T234">09</text:span><text:span text:style-name="T235">68</text:span><text:span text:style-name="T236">-XXX-XXX</text:span></text:p>
          </table:table-cell>
        </table:table-row>
        <table:table-row table:style-name="TableRow237">
          <table:table-cell table:style-name="TableCell238">
            <text:p text:style-name="P239">18</text:p>
          </table:table-cell>
          <table:table-cell table:style-name="TableCell240">
            <text:p text:style-name="P241"><text:span text:style-name="T242">劉</text:span><text:span text:style-name="T243">○</text:span><text:span text:style-name="T244">強</text:span></text:p>
          </table:table-cell>
          <table:table-cell table:style-name="TableCell245">
            <text:p text:style-name="P246"><text:span text:style-name="T247">09</text:span><text:span text:style-name="T248">63</text:span><text:span text:style-name="T249">-XXX-XXX</text:span></text:p>
          </table:table-cell>
        </table:table-row>
        <table:table-row table:style-name="TableRow250">
          <table:table-cell table:style-name="TableCell251">
            <text:p text:style-name="P252">19</text:p>
          </table:table-cell>
          <table:table-cell table:style-name="TableCell253">
            <text:p text:style-name="P254"><text:span text:style-name="T255">許</text:span><text:span text:style-name="T256">○</text:span><text:span text:style-name="T257">美</text:span></text:p>
          </table:table-cell>
          <table:table-cell table:style-name="TableCell258">
            <text:p text:style-name="P259"><text:span text:style-name="T260">09</text:span><text:span text:style-name="T261">63</text:span><text:span text:style-name="T262">-XXX-XXX</text:span></text:p>
          </table:table-cell>
        </table:table-row>
        <table:table-row table:style-name="TableRow263">
          <table:table-cell table:style-name="TableCell264">
            <text:p text:style-name="P265">20</text:p>
          </table:table-cell>
          <table:table-cell table:style-name="TableCell266">
            <text:p text:style-name="P267"><text:span text:style-name="T268">李</text:span><text:span text:style-name="T269">○</text:span><text:span text:style-name="T270">琳</text:span></text:p>
          </table:table-cell>
          <table:table-cell table:style-name="TableCell271">
            <text:p text:style-name="P272"><text:span text:style-name="T273">09</text:span><text:span text:style-name="T274">34</text:span><text:span text:style-name="T275">-XXX-XXX</text:span></text:p>
          </table:table-cell>
        </table:table-row>
        <table:table-row table:style-name="TableRow276">
          <table:table-cell table:style-name="TableCell277">
            <text:p text:style-name="P278">21</text:p>
          </table:table-cell>
          <table:table-cell table:style-name="TableCell279">
            <text:p text:style-name="P280"><text:span text:style-name="T281">劉</text:span><text:span text:style-name="T282">○</text:span><text:span text:style-name="T283">祝</text:span></text:p>
          </table:table-cell>
          <table:table-cell table:style-name="TableCell284">
            <text:p text:style-name="P285"><text:span text:style-name="T286">09</text:span><text:span text:style-name="T287">12</text:span><text:span text:style-name="T288">-XXX-XXX</text:span></text:p>
          </table:table-cell>
        </table:table-row>
        <table:table-row table:style-name="TableRow289">
          <table:table-cell table:style-name="TableCell290">
            <text:p text:style-name="P291">22</text:p>
          </table:table-cell>
          <table:table-cell table:style-name="TableCell292">
            <text:p text:style-name="P293"><text:span text:style-name="T294">蔡</text:span><text:span text:style-name="T295">○</text:span><text:span text:style-name="T296">潔</text:span></text:p>
          </table:table-cell>
          <table:table-cell table:style-name="TableCell297">
            <text:p text:style-name="P298"><text:span text:style-name="T299">09</text:span><text:span text:style-name="T300">89</text:span><text:span text:style-name="T301">-XXX-XXX</text:span></text:p>
          </table:table-cell>
        </table:table-row>
        <table:table-row table:style-name="TableRow302">
          <table:table-cell table:style-name="TableCell303">
            <text:p text:style-name="P304">23</text:p>
          </table:table-cell>
          <table:table-cell table:style-name="TableCell305">
            <text:p text:style-name="P306"><text:span text:style-name="T307">林</text:span><text:span text:style-name="T308">○</text:span><text:span text:style-name="T309">文</text:span></text:p>
          </table:table-cell>
          <table:table-cell table:style-name="TableCell310">
            <text:p text:style-name="P311"><text:span text:style-name="T312">09</text:span><text:span text:style-name="T313">72</text:span><text:span text:style-name="T314">-XXX-XXX</text:span></text:p>
          </table:table-cell>
        </table:table-row>
        <table:table-row table:style-name="TableRow315">
          <table:table-cell table:style-name="TableCell316">
            <text:p text:style-name="P317">24</text:p>
          </table:table-cell>
          <table:table-cell table:style-name="TableCell318">
            <text:p text:style-name="P319"><text:span text:style-name="T320">廖</text:span><text:span text:style-name="T321">○</text:span><text:span text:style-name="T322">寬</text:span></text:p>
          </table:table-cell>
          <table:table-cell table:style-name="TableCell323">
            <text:p text:style-name="P324"><text:span text:style-name="T325">09</text:span><text:span text:style-name="T326">23</text:span><text:span text:style-name="T327">-XXX-XXX</text:span></text:p>
          </table:table-cell>
        </table:table-row>
        <table:table-row table:style-name="TableRow328">
          <table:table-cell table:style-name="TableCell329">
            <text:p text:style-name="P330">25</text:p>
          </table:table-cell>
          <table:table-cell table:style-name="TableCell331">
            <text:p text:style-name="P332"><text:span text:style-name="T333">張</text:span><text:span text:style-name="T334">○</text:span><text:span text:style-name="T335">婷</text:span></text:p>
          </table:table-cell>
          <table:table-cell table:style-name="TableCell336">
            <text:p text:style-name="P337"><text:span text:style-name="T338">09</text:span><text:span text:style-name="T339">19</text:span><text:span text:style-name="T340">-XXX-XXX</text:span></text:p>
          </table:table-cell>
        </table:table-row>
        <table:table-row table:style-name="TableRow341">
          <table:table-cell table:style-name="TableCell342">
            <text:p text:style-name="P343">26</text:p>
          </table:table-cell>
          <table:table-cell table:style-name="TableCell344">
            <text:p text:style-name="P345"><text:span text:style-name="T346">蘇</text:span><text:span text:style-name="T347">○</text:span><text:span text:style-name="T348">嫻</text:span></text:p>
          </table:table-cell>
          <table:table-cell table:style-name="TableCell349">
            <text:p text:style-name="P350"><text:span text:style-name="T351">09</text:span><text:span text:style-name="T352">28</text:span><text:span text:style-name="T353">-XXX-XXX</text:span></text:p>
          </table:table-cell>
        </table:table-row>
        <table:table-row table:style-name="TableRow354">
          <table:table-cell table:style-name="TableCell355">
            <text:p text:style-name="P356">27</text:p>
          </table:table-cell>
          <table:table-cell table:style-name="TableCell357">
            <text:p text:style-name="P358"><text:span text:style-name="T359">蔡</text:span><text:span text:style-name="T360">○</text:span><text:span text:style-name="T361">彤</text:span></text:p>
          </table:table-cell>
          <table:table-cell table:style-name="TableCell362">
            <text:p text:style-name="P363"><text:span text:style-name="T364">09</text:span><text:span text:style-name="T365">60</text:span><text:span text:style-name="T366">-XXX-XXX</text:span></text:p>
          </table:table-cell>
        </table:table-row>
        <table:table-row table:style-name="TableRow367">
          <table:table-cell table:style-name="TableCell368">
            <text:p text:style-name="P369">28</text:p>
          </table:table-cell>
          <table:table-cell table:style-name="TableCell370">
            <text:p text:style-name="P371"><text:span text:style-name="T372">陳</text:span><text:span text:style-name="T373">○</text:span><text:span text:style-name="T374">翔</text:span></text:p>
          </table:table-cell>
          <table:table-cell table:style-name="TableCell375">
            <text:p text:style-name="P376"><text:span text:style-name="T377">09</text:span><text:span text:style-name="T378">26</text:span><text:span text:style-name="T379">-XXX-XXX</text:span></text:p>
          </table:table-cell>
        </table:table-row>
        <table:table-row table:style-name="TableRow380">
          <table:table-cell table:style-name="TableCell381">
            <text:p text:style-name="P382">29</text:p>
          </table:table-cell>
          <table:table-cell table:style-name="TableCell383">
            <text:p text:style-name="P384"><text:span text:style-name="T385">卓</text:span><text:span text:style-name="T386">○</text:span><text:span text:style-name="T387">如</text:span></text:p>
          </table:table-cell>
          <table:table-cell table:style-name="TableCell388">
            <text:p text:style-name="P389"><text:span text:style-name="T390">09</text:span><text:span text:style-name="T391">75</text:span><text:span text:style-name="T392">-XXX-XXX</text:span></text:p>
          </table:table-cell>
        </table:table-row>
        <table:table-row table:style-name="TableRow393">
          <table:table-cell table:style-name="TableCell394">
            <text:p text:style-name="P395">30</text:p>
          </table:table-cell>
          <table:table-cell table:style-name="TableCell396">
            <text:p text:style-name="P397"><text:span text:style-name="T398">張</text:span><text:span text:style-name="T399">○</text:span><text:span text:style-name="T400">鑫</text:span></text:p>
          </table:table-cell>
          <table:table-cell table:style-name="TableCell401">
            <text:p text:style-name="P402"><text:span text:style-name="T403">09</text:span><text:span text:style-name="T404">23</text:span><text:span text:style-name="T405">-XXX-XXX</text:span></text:p>
          </table:table-cell>
        </table:table-row>
      </table:table>
      <text:p text:style-name="內文"><text:span text:style-name="T406"><draw:frame draw:z-index="251660288" draw:id="id0" draw:style-name="a0" draw:name="文字方塊 3" text:anchor-type="paragraph" svg:x="0.72917in" svg:y="0.13681in" svg:width="4.22917in" svg:height="0.60417in" style:rel-width="scale" style:rel-height="scale"><draw:text-box><text:p text:style-name="內文"><text:span text:style-name="T407">注意事項：以上獎品本館將以掛號方式寄出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577691蔡家齊</meta:initial-creator>
    <dc:creator>661378柯亭安</dc:creator>
    <meta:creation-date>2023-09-04T05:54:00Z</meta:creation-date>
    <dc:date>2023-09-04T05:54:00Z</dc:date>
    <meta:print-date>2023-08-30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