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0.6944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4" style:parent-style-name="Standard" style:family="paragraph">
      <style:paragraph-properties fo:margin-left="-0.0152in" fo:margin-right="-0.2368in" fo:text-indent="0.6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color="#1F4E79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21" style:parent-style-name="Standard" style:family="paragraph">
      <style:paragraph-properties fo:text-indent="0.611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23" style:parent-style-name="Standard" style:family="paragraph">
      <style:paragraph-properties fo:text-indent="1.0708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26" style:parent-style-name="Standard" style:family="paragraph">
      <style:paragraph-properties fo:margin-right="-0.1763in" fo:text-indent="0.834in"/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27" style:parent-style-name="Standard" style:family="paragraph">
      <style:paragraph-properties fo:margin-right="-0.1763in" fo:text-indent="0.834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45" style:parent-style-name="Standard" style:family="paragraph">
      <style:paragraph-properties fo:text-indent="0.305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47" style:parent-style-name="Standard" style:family="paragraph">
      <style:paragraph-properties fo:text-indent="0.459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<text:s text:c="12"/></text:span><text:span text:style-name="T3">馬跑燈文字檔</text:span></text:p>
      <text:p text:style-name="P4"><text:span text:style-name="T5">一、防疫</text:span><text:span text:style-name="T6">-</text:span><text:span text:style-name="T7">反假訊息宣導</text:span><text:span text:style-name="T8"><text:line-break/></text:span><text:span text:style-name="T9">1.</text:span><text:span text:style-name="T10">遏止疫情假訊息、請勿散播聽信不實資訊。</text:span></text:p>
      <text:p text:style-name="Standard"><text:span text:style-name="T11">2.</text:span><text:span text:style-name="T12">全民防疫大作戰，打擊囤積哄抬防疫物資。</text:span></text:p>
      <text:p text:style-name="Standard"><text:span text:style-name="T13">3.</text:span><text:span text:style-name="T14">理財投資要三思，慎防落入高利保本騙局。</text:span><text:span text:style-name="T15"><text:line-break/></text:span><text:span text:style-name="T16">4.</text:span><text:span text:style-name="T17">網購付款要謹慎，切莫貪圖低價仿冒商品。</text:span><text:span text:style-name="T18"><text:line-break/></text:span><text:span text:style-name="T19">5.</text:span><text:span text:style-name="T20">保健養生不盲目，杜絕黑心偽劣藥品食品。</text:span></text:p>
      <text:p text:style-name="P21"><text:span text:style-name="T22">臺中市調查處關心您！</text:span></text:p>
      <text:p text:style-name="P23"><text:span text:style-name="T24">檢舉電話：</text:span><text:span text:style-name="T25">04-23023166</text:span></text:p>
      <text:p text:style-name="P26"/>
      <text:p text:style-name="P27"><text:span text:style-name="T28">二、</text:span><text:span text:style-name="T29">防疫</text:span><text:span text:style-name="T30">-</text:span><text:span text:style-name="T31">反囤積、反偽劣藥宣導</text:span><text:span text:style-name="T32"><text:line-break/></text:span><text:span text:style-name="T33">1.</text:span><text:span text:style-name="T34">不明藥品請勿購買，傷身傷財令人悲哀。</text:span><text:span text:style-name="T35"><text:line-break/></text:span><text:span text:style-name="T36">2.</text:span><text:span text:style-name="T37">杜絕黑心（食）藥品，維護國人健康。</text:span><text:span text:style-name="T38"><text:line-break/></text:span><text:span text:style-name="T39">3.</text:span><text:span text:style-name="T40">黑心食品人神共憤，勇於檢舉方能除根。</text:span></text:p>
      <text:p text:style-name="Standard"><text:span text:style-name="T41">4.</text:span><text:span text:style-name="T42">防止疫情擴散人人有責、囤積防疫物資害人害己。</text:span></text:p>
      <text:p text:style-name="Standard"><text:span text:style-name="T43">5.</text:span><text:span text:style-name="T44">囤積商品哄抬物價，踴躍檢舉防制不法。</text:span></text:p>
      <text:p text:style-name="P45"><text:span text:style-name="T46">臺中市調查處關心您！</text:span></text:p>
      <text:p text:style-name="P47"><text:span text:style-name="T48">檢舉電話：</text:span><text:span text:style-name="T49">04-230231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副主任金泉</meta:initial-creator>
    <dc:creator>228662施巧珍</dc:creator>
    <meta:creation-date>2021-10-18T05:55:00Z</meta:creation-date>
    <dc:date>2021-10-18T05:56:00Z</dc:date>
    <meta:print-date>2021-10-18T05:54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1" meta:row-count="2" meta:non-whitespace-character-count="274"/>
  </office:meta>
</office:document-meta>
</file>