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一、防疫</text:span><text:span text:style-name="T3">-</text:span><text:span text:style-name="T4">反囤積、反偽劣藥宣導</text:span><draw:frame draw:z-index="251658240" draw:id="id0" draw:style-name="a0" draw:name="Object 1" text:anchor-type="as-char" svg:x="0in" svg:y="0in" svg:width="3.8in" svg:height="5.041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<text:span text:style-name="T6">二、防疫</text:span><text:span text:style-name="T7">-</text:span><text:span text:style-name="T8">反假訊息宣導</text:span><draw:frame draw:z-index="251658240" draw:id="id1" draw:style-name="a1" draw:name="Object 2" text:anchor-type="as-char" svg:x="0in" svg:y="0in" svg:width="4.60833in" svg:height="3.29167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副主任金泉</meta:initial-creator>
    <dc:creator>228662施巧珍</dc:creator>
    <meta:creation-date>2021-10-18T06:01:00Z</meta:creation-date>
    <dc:date>2021-11-24T06:23:00Z</dc:date>
    <meta:print-date>2021-11-24T06:23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91" meta:row-count="1" meta:non-whitespace-character-count="79"/>
  </office:meta>
</office:document-meta>
</file>