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9243in" style:use-optimal-column-width="false"/>
    </style:style>
    <style:style style:name="TableColumn8" style:family="table-column">
      <style:table-column-properties style:column-width="1.074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0.999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347in" style:use-optimal-column-width="false"/>
    </style:style>
    <style:style style:name="Table5" style:family="table">
      <style:table-properties style:width="7.0368in" fo:margin-left="-0.0854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text-align="center" style:line-height-at-least="0in"/>
    </style:style>
    <style:style style:name="TableCell4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388in"/>
      <style:text-properties style:font-name="標楷體" style:font-name-asian="標楷體" style:font-name-complex="細明體, MingLiU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細明體, MingLiU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Row58" style:family="table-row">
      <style:table-row-properties style:min-row-height="0.4208in" style:use-optimal-row-height="false" fo:keep-together="always"/>
    </style:style>
    <style:style style:name="P59" style:parent-style-name="內文" style:family="paragraph">
      <style:paragraph-properties fo:text-align="center" style:line-height-at-least="0in"/>
    </style:style>
    <style:style style:name="TableCell6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lef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, MingLiU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 fo:margin-left="-0.075in" fo:margin-right="-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388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105" style:parent-style-name="Standard" style:family="paragraph">
      <style:paragraph-properties fo:text-align="justify" fo:line-height="0.1388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108" style:parent-style-name="Standard" style:family="paragraph">
      <style:paragraph-properties fo:text-align="justify" fo:line-height="0.1388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Row111" style:family="table-row">
      <style:table-row-properties style:min-row-height="0.2in" style:use-optimal-row-height="false" fo:keep-together="always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font-name-complex="細明體, MingLiU"/>
    </style:style>
    <style:style style:name="T12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Row124" style:family="table-row">
      <style:table-row-properties style:min-row-height="0.2944in" style:use-optimal-row-height="false" fo:keep-together="always"/>
    </style:style>
    <style:style style:name="P125" style:parent-style-name="內文" style:family="paragraph">
      <style:paragraph-properties fo:text-align="center" style:line-height-at-least="0in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 fo:font-size="10pt" style:font-size-asian="10pt" style:font-size-complex="10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fo:text-align="center" style:line-height-at-least="0in"/>
    </style:style>
    <style:style style:name="TableCell13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細明體, MingLiU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細明體, MingLiU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細明體, MingLiU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細明體, MingLiU"/>
    </style:style>
    <style:style style:name="TableRow140" style:family="table-row">
      <style:table-row-properties style:min-row-height="0.9493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style:font-name-complex="細明體, MingLiU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148" style:parent-style-name="Standard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細明體, MingLiU" fo:font-size="10pt" style:font-size-asian="10pt" style:font-size-complex="10pt"/>
    </style:style>
    <style:style style:name="TableRow153" style:family="table-row">
      <style:table-row-properties style:min-row-height="0.468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Row157" style:family="table-row">
      <style:table-row-properties style:min-row-height="0.3368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P161" style:parent-style-name="Standard" style:family="paragraph">
      <style:paragraph-properties fo:text-align="justify" fo:margin-left="3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0.875in" style:use-optimal-column-width="false"/>
    </style:style>
    <style:style style:name="TableColumn167" style:family="table-column">
      <style:table-column-properties style:column-width="1.625in" style:use-optimal-column-width="false"/>
    </style:style>
    <style:style style:name="TableColumn168" style:family="table-column">
      <style:table-column-properties style:column-width="1in" style:use-optimal-column-width="false"/>
    </style:style>
    <style:style style:name="TableColumn169" style:family="table-column">
      <style:table-column-properties style:column-width="1.5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9812in" style:use-optimal-column-width="false"/>
    </style:style>
    <style:style style:name="Table164" style:family="table">
      <style:table-properties style:width="7.0562in" fo:margin-left="-0.0854in" table:align="left"/>
    </style:style>
    <style:style style:name="TableRow172" style:family="table-row">
      <style:table-row-properties style:min-row-height="0.5875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style:font-name-complex="細明體, MingLiU"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細明體, MingLiU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細明體, MingLiU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/>
    </style:style>
    <style:style style:name="TableRow187" style:family="table-row">
      <style:table-row-properties style:min-row-height="0.5861in" style:use-optimal-row-height="false" fo:keep-together="always"/>
    </style:style>
    <style:style style:name="P188" style:parent-style-name="內文" style:family="paragraph">
      <style:paragraph-properties fo:text-align="center" style:line-height-at-least="0in"/>
    </style:style>
    <style:style style:name="TableCell18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細明體, MingLiU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199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, MingLiU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style:font-name-asian="標楷體" style:font-name-complex="細明體, MingLiU"/>
    </style:style>
    <style:style style:name="T20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Row204" style:family="table-row">
      <style:table-row-properties style:min-row-height="1.648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細明體, MingLiU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Standard" style:list-style-name="WW8Num3" style:family="paragraph">
      <style:paragraph-properties style:text-autospace="none" fo:text-align="justify" fo:margin-top="0.1083in" fo:line-height="0.1666in" fo:margin-left="0.3944in" fo:text-indent="-0.3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217" style:parent-style-name="Standard" style:list-style-name="WW8Num3" style:family="paragraph">
      <style:paragraph-properties style:text-autospace="none" fo:text-align="justify" fo:margin-top="0.1083in" fo:line-height="0.1666in" fo:margin-left="0.3944in" fo:text-indent="-0.3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220" style:parent-style-name="Standard" style:list-style-name="WW8Num3" style:family="paragraph">
      <style:paragraph-properties style:text-autospace="none" fo:text-align="justify" fo:margin-top="0.1083in" fo:line-height="0.1666in" fo:margin-left="0.3944in" fo:text-indent="-0.3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P229" style:parent-style-name="Standard" style:family="paragraph">
      <style:paragraph-properties fo:margin-top="0.0625in" fo:line-height="0.1388in" fo:margin-left="0.5159in" fo:text-indent="-0.515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line-height="0.1388in" fo:text-indent="0.4381in"/>
    </style:style>
    <style:style style:name="T236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line-height="0.1388in" fo:text-indent="0.4381in"/>
    </style:style>
    <style:style style:name="T241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break-before="page" fo:line-height="0.1388in" fo:text-indent="0.4381in"/>
      <style:text-properties style:font-name="標楷體" style:font-name-asian="標楷體" style:font-name-complex="細明體, MingLiU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ableColumn247" style:family="table-column">
      <style:table-column-properties style:column-width="0.3277in" style:use-optimal-column-width="false"/>
    </style:style>
    <style:style style:name="TableColumn248" style:family="table-column">
      <style:table-column-properties style:column-width="0.9138in" style:use-optimal-column-width="false"/>
    </style:style>
    <style:style style:name="TableColumn249" style:family="table-column">
      <style:table-column-properties style:column-width="1.0847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8736in" style:use-optimal-column-width="false"/>
    </style:style>
    <style:style style:name="TableColumn252" style:family="table-column">
      <style:table-column-properties style:column-width="0.8562in" style:use-optimal-column-width="false"/>
    </style:style>
    <style:style style:name="TableColumn253" style:family="table-column">
      <style:table-column-properties style:column-width="2.4805in" style:use-optimal-column-width="false"/>
    </style:style>
    <style:style style:name="Table246" style:family="table">
      <style:table-properties style:width="7.0368in" fo:margin-left="-0.0854in" table:align="left"/>
    </style:style>
    <style:style style:name="TableRow254" style:family="table-row">
      <style:table-row-properties style:min-row-height="0.3576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ell2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2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1666in"/>
      <style:text-properties style:font-name="標楷體" style:font-name-asian="標楷體" style:font-name-complex="細明體, MingLiU" fo:font-size="10pt" style:font-size-asian="10pt" style:font-size-complex="10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Row274" style:family="table-row">
      <style:table-row-properties style:min-row-height="0.3631in" style:use-optimal-row-height="false" fo:keep-together="always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, MingLiU" fo:font-size="8pt" style:font-size-asian="8pt" style:font-size-complex="8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1388in"/>
    </style:style>
    <style:style style:name="T28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Row284" style:family="table-row">
      <style:table-row-properties style:min-row-height="0.484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left="-0.02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, MingLiU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2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1" style:family="table-row">
      <style:table-row-properties style:min-row-height="0.484in"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Standard" style:family="paragraph">
      <style:text-properties style:font-name="標楷體" style:font-name-asian="標楷體" style:font-name-complex="細明體, MingLiU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ableColumn321" style:family="table-column">
      <style:table-column-properties style:column-width="0.3277in" style:use-optimal-column-width="false"/>
    </style:style>
    <style:style style:name="TableColumn322" style:family="table-column">
      <style:table-column-properties style:column-width="0.9138in" style:use-optimal-column-width="false"/>
    </style:style>
    <style:style style:name="TableColumn323" style:family="table-column">
      <style:table-column-properties style:column-width="1.0847in" style:use-optimal-column-width="false"/>
    </style:style>
    <style:style style:name="TableColumn324" style:family="table-column">
      <style:table-column-properties style:column-width="0.5in" style:use-optimal-column-width="false"/>
    </style:style>
    <style:style style:name="TableColumn325" style:family="table-column">
      <style:table-column-properties style:column-width="0.8736in" style:use-optimal-column-width="false"/>
    </style:style>
    <style:style style:name="TableColumn326" style:family="table-column">
      <style:table-column-properties style:column-width="0.8562in" style:use-optimal-column-width="false"/>
    </style:style>
    <style:style style:name="TableColumn327" style:family="table-column">
      <style:table-column-properties style:column-width="2.4805in" style:use-optimal-column-width="false"/>
    </style:style>
    <style:style style:name="Table320" style:family="table">
      <style:table-properties style:width="7.0368in" fo:margin-left="-0.0854in" table:align="left"/>
    </style:style>
    <style:style style:name="TableRow328" style:family="table-row">
      <style:table-row-properties style:min-row-height="0.3576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name-complex="細明體, MingLiU" fo:font-weight="bold" style:font-weight-asian="bold"/>
    </style:style>
    <style:style style:name="TableCell3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1666in"/>
      <style:text-properties style:font-name="標楷體" style:font-name-asian="標楷體" style:font-name-complex="細明體, MingLiU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Row348" style:family="table-row">
      <style:table-row-properties style:min-row-height="0.3631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, MingLiU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1388in"/>
    </style:style>
    <style:style style:name="T355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Row358" style:family="table-row">
      <style:table-row-properties style:min-row-height="0.484in" style:use-optimal-row-height="false" fo:keep-together="always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left="-0.02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, MingLiU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3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5" style:family="table-row">
      <style:table-row-properties style:min-row-height="0.484in" style:use-optimal-row-height="false" fo:keep-together="always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, MingLiU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391" style:family="table-row">
      <style:table-row-properties style:min-row-height="0.3381in" style:use-optimal-row-height="false" fo:keep-together="always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6252in" svg:y="-0.1252in" svg:width="1.125in" svg:height="0.375in" style:rel-width="scale" style:rel-height="scale"><draw:text-box><text:p text:style-name="Standard"/></draw:text-box><svg:title/><svg:desc/></draw:frame><text:span text:style-name="T2">中華</text:span><text:span text:style-name="T3">郵政股份有限公司性騷擾事件申訴書（紀錄）</text:span></text:p>
      <text:p text:style-name="Standard"><text:span text:style-name="T4">（有法定代理人、委任代理人者，請另填法定代理人、委任代理人資料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被害人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<text:span text:style-name="T28">□</text:span><text:span text:style-name="T29">男　</text:span><text:span text:style-name="T30">□</text:span><text:span text:style-name="T31">女</text:span></text:p>
          </table:table-cell>
          <table:covered-table-cell/>
          <table:table-cell table:style-name="TableCell32">
            <text:p text:style-name="P33"><text:span text:style-name="T34">出生年月日</text:span></text:p>
          </table:table-cell>
          <table:table-cell table:style-name="TableCell35" table:number-columns-spanned="3">
            <text:p text:style-name="P36"><text:span text:style-name="T37">　　年　　　月　　　日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身分證統一編號（或護照號碼）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服務或就學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住（居）所</text:span></text:p>
          </table:table-cell>
          <table:table-cell table:style-name="TableCell63" table:number-columns-spanned="8">
            <text:p text:style-name="P64"><text:span text:style-name="T65">　　　</text:span><text:span text:style-name="T66">　　</text:span><text:span text:style-name="T67">縣市</text:span><text:span text:style-name="T68">　　</text:span><text:span text:style-name="T69">村里</text:span><text:span text:style-name="T70">　</text:span><text:span text:style-name="T71"><text:s/></text:span><text:span text:style-name="T72">　　　</text:span><text:span text:style-name="T73">路</text:span><text:span text:style-name="T74">　</text:span><text:span text:style-name="T75"><text:s/></text:span><text:span text:style-name="T76">　　</text:span><text:span text:style-name="T77">段巷</text:span><text:span text:style-name="T78">　</text:span><text:span text:style-name="T79"><text:s/></text:span><text:span text:style-name="T80">　　</text:span><text:span text:style-name="T81">弄　　</text:span><text:span text:style-name="T82"><text:s/></text:span><text:span text:style-name="T83">　號　　</text:span><text:span text:style-name="T84"><text:s/></text:span><text:span text:style-name="T85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申訴事實內容</text:span></text:p>
          </table:table-cell>
          <table:table-cell table:style-name="TableCell90">
            <text:p text:style-name="P91"><text:span text:style-name="T92">加害人姓名</text:span></text:p>
          </table:table-cell>
          <table:table-cell table:style-name="TableCell93">
            <text:p text:style-name="P94"><text:span text:style-name="T95">　　　</text:span><text:span text:style-name="T96">□</text:span><text:span text:style-name="T97">不詳</text:span></text:p>
          </table:table-cell>
          <table:table-cell table:style-name="TableCell98" table:number-columns-spanned="2">
            <text:p text:style-name="P99"><text:span text:style-name="T100">加害人服務或就學單位</text:span></text:p>
          </table:table-cell>
          <table:covered-table-cell/>
          <table:table-cell table:style-name="TableCell101" table:number-columns-spanned="5">
            <text:p text:style-name="P102"><text:span text:style-name="T103">□</text:span><text:span text:style-name="T104">　　　　　　　　職稱：　　　　聯絡電話：</text:span></text:p>
            <text:p text:style-name="P105"><text:span text:style-name="T106">□</text:span><text:span text:style-name="T107">無</text:span></text:p>
            <text:p text:style-name="P108"><text:span text:style-name="T109">□</text:span><text:span text:style-name="T11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事件發生時間</text:p>
          </table:table-cell>
          <table:table-cell table:style-name="TableCell115" table:number-columns-spanned="8">
            <text:p text:style-name="P116"><text:span text:style-name="T117">　　　年　　　月　　　日　　</text:span><text:span text:style-name="T118">□</text:span><text:span text:style-name="T119">上午</text:span><text:span text:style-name="T120">□</text:span><text:span text:style-name="T121">下午</text:span><text:span text:style-name="T122">　　　　</text:span><text:span text:style-name="T12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事件發生地點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事件發生過程</text:p>
          </table:table-cell>
          <table:table-cell table:style-name="TableCell134" table:number-columns-spanned="8"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相關證據</text:p>
          </table:table-cell>
          <table:table-cell table:style-name="TableCell143" table:number-columns-spanned="9">
            <text:p text:style-name="P144"><text:span text:style-name="T145">附件</text:span><text:span text:style-name="T146">1</text:span><text:span text:style-name="T147">：</text:span></text:p>
            <text:p text:style-name="P148"><text:span text:style-name="T149">附件</text:span><text:span text:style-name="T150">2</text:span><text:span text:style-name="T151">：</text:span></text:p>
            <text:p text:style-name="P15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被害人（法定代理人或委任代理人）簽名或蓋章：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<text:span text:style-name="T160">以上紀錄經當場向申訴人朗讀或交付閱覽，申訴人認為無誤。</text:span></text:p>
            <text:p text:style-name="P161"><text:span text:style-name="T162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----------------------處理情形摘要（以下申訴人免填，由接獲申訴單位自填）------------------------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初次接獲單位</text:p>
          </table:table-cell>
          <table:table-cell table:style-name="TableCell175">
            <text:p text:style-name="P176">單位名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接案人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聯絡電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接獲申訴時間</text:p>
          </table:table-cell>
          <table:table-cell table:style-name="TableCell195" table:number-columns-spanned="3">
            <text:p text:style-name="P196"><text:span text:style-name="T197">　　年　　月　　日　</text:span><text:span text:style-name="T198">□</text:span><text:span text:style-name="T199">上午</text:span><text:span text:style-name="T200">□</text:span><text:span text:style-name="T201">下午</text:span><text:span text:style-name="T202">　　</text:span><text:span text:style-name="T203">時　　分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處理或移送流程摘要</text:p>
          </table:table-cell>
          <table:table-cell table:style-name="TableCell207" table:number-columns-spanned="6">
            <text:list text:style-name="WW8Num3">
              <text:list-item>
                <text:p text:style-name="P208"><text:span text:style-name="T209">1.</text:span><text:span text:style-name="T210">本單位即為權責單位，本案將依相關法令及本公司「性騷擾防治申訴、調查處理要點」規定辦理</text:span><text:span text:style-name="T211">(</text:span><text:span text:style-name="T212">如有資料不齊者，請申訴人於</text:span><text:span text:style-name="T213">14</text:span><text:span text:style-name="T214">日內補正資料，否則不予受理</text:span><text:span text:style-name="T215">)</text:span><text:span text:style-name="T216">。</text:span></text:p>
              </text:list-item>
              <text:list-item>
                <text:p text:style-name="P217"><text:span text:style-name="T218">2.</text:span><text:span text:style-name="T219">本案權責單位為本公司其他單位，將移送該單位辦理。</text:span></text:p>
              </text:list-item>
              <text:list-item>
                <text:p text:style-name="P220"><text:span text:style-name="T221">3.</text:span><text:span text:style-name="T222">本單位及本公司其他單位皆非權責單位，將於</text:span><text:span text:style-name="T223">7</text:span><text:span text:style-name="T224">日內將本申訴書及相關資料移送本地直轄市、縣</text:span><text:span text:style-name="T225">(</text:span><text:span text:style-name="T226">市</text:span><text:span text:style-name="T227">)</text:span><text:span text:style-name="T228">主管機關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備註：</text:span><text:span text:style-name="T231">1.</text:span><text:span text:style-name="T232">本申訴書填寫完畢後，「初次接獲單位」應影印</text:span><text:span text:style-name="T233">1</text:span><text:span text:style-name="T234">份予申訴人留存。</text:span></text:p>
      <text:p text:style-name="P235"><text:span text:style-name="T236">2.</text:span><text:span text:style-name="T237">提出申訴書者，應將標題之「紀錄」</text:span><text:span text:style-name="T238">2</text:span><text:span text:style-name="T239">字及「紀錄人簽名或蓋章」欄刪除。</text:span></text:p>
      <text:p text:style-name="P240"><text:span text:style-name="T241">3.</text:span><text:span text:style-name="T242">本申訴書（紀錄）所載當事人相關資料，除有調查之必要或基於公共安全之考量者外，應予保密。</text:span></text:p>
      <text:p text:style-name="P243"/>
      <text:p text:style-name="Standard"><text:span text:style-name="T244">法定代理人</text:span><text:span text:style-name="T245">資料表（無者免填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<text:span text:style-name="T257">法定代理人資料</text:span>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<text:span text:style-name="T266">□</text:span><text:span text:style-name="T267">男　</text:span><text:span text:style-name="T268">□</text:span><text:span text:style-name="T269">女</text:span></text:p>
          </table:table-cell>
          <table:table-cell table:style-name="TableCell270">
            <text:p text:style-name="P271">出生年月日</text:p>
          </table:table-cell>
          <table:table-cell table:style-name="TableCell272">
            <text:p text:style-name="P273">　　年　　　月　　　日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身分證統一編號（或護照號碼）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<text:span text:style-name="T281">聯絡電話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住（居）所</text:span></text:p>
          </table:table-cell>
          <table:table-cell table:style-name="TableCell288" table:number-columns-spanned="5">
            <text:p text:style-name="P289"><text:span text:style-name="T290">　　　</text:span><text:span text:style-name="T291">　　</text:span><text:span text:style-name="T292">縣市</text:span><text:span text:style-name="T293">　　</text:span><text:span text:style-name="T294">村里</text:span><text:span text:style-name="T295">　</text:span><text:span text:style-name="T296"><text:s/></text:span><text:span text:style-name="T297">　　　</text:span><text:span text:style-name="T298">路</text:span><text:span text:style-name="T299">　</text:span><text:span text:style-name="T300"><text:s/></text:span><text:span text:style-name="T301">　　</text:span><text:span text:style-name="T302">段巷</text:span><text:span text:style-name="T303">　</text:span><text:span text:style-name="T304"><text:s/></text:span><text:span text:style-name="T305">　　</text:span><text:span text:style-name="T306">弄　　</text:span><text:span text:style-name="T307"><text:s/></text:span><text:span text:style-name="T308">　號　　</text:span><text:span text:style-name="T309"><text:s/></text:span><text:span text:style-name="T310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職業</text:p>
          </table:table-cell>
          <table:table-cell table:style-name="TableCell314" table:number-columns-spanned="5">
            <text:p text:style-name="P315">□學生□服務業□專門職業□農林漁牧□工礦業□商業□公教軍警□家庭管理</text:p>
            <text:p text:style-name="P316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Standard"><text:span text:style-name="T318">委任代理人</text:span><text:span text:style-name="T319">資料表（無者免填）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5">
            <text:p text:style-name="P330"><text:span text:style-name="T331">委任代理人資料</text:span>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<text:span text:style-name="T340">□</text:span><text:span text:style-name="T341">男　</text:span><text:span text:style-name="T342">□</text:span><text:span text:style-name="T343">女</text:span></text:p>
          </table:table-cell>
          <table:table-cell table:style-name="TableCell344">
            <text:p text:style-name="P345">出生年月日</text:p>
          </table:table-cell>
          <table:table-cell table:style-name="TableCell346">
            <text:p text:style-name="P347">　　年　　　月　　　日</text:p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>身分證統一編號（或護照號碼）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<text:span text:style-name="T355">聯絡電話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<text:span text:style-name="T361">住（居）所</text:span></text:p>
          </table:table-cell>
          <table:table-cell table:style-name="TableCell362" table:number-columns-spanned="5">
            <text:p text:style-name="P363"><text:span text:style-name="T364">　　　</text:span><text:span text:style-name="T365">　　</text:span><text:span text:style-name="T366">縣市</text:span><text:span text:style-name="T367">　　</text:span><text:span text:style-name="T368">村里</text:span><text:span text:style-name="T369">　</text:span><text:span text:style-name="T370"><text:s/></text:span><text:span text:style-name="T371">　　　</text:span><text:span text:style-name="T372">路</text:span><text:span text:style-name="T373">　</text:span><text:span text:style-name="T374"><text:s/></text:span><text:span text:style-name="T375">　　</text:span><text:span text:style-name="T376">段巷</text:span><text:span text:style-name="T377">　</text:span><text:span text:style-name="T378"><text:s/></text:span><text:span text:style-name="T379">　　</text:span><text:span text:style-name="T380">弄　　</text:span><text:span text:style-name="T381"><text:s/></text:span><text:span text:style-name="T382">　號　　</text:span><text:span text:style-name="T383"><text:s/></text:span><text:span text:style-name="T38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職業</text:p>
          </table:table-cell>
          <table:table-cell table:style-name="TableCell388" table:number-columns-spanned="5">
            <text:p text:style-name="P389">□學生□服務業□專門職業□農林漁牧□工礦業□商業□公教軍警□家庭管理</text:p>
            <text:p text:style-name="P390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 table:number-columns-spanned="6">
            <text:p text:style-name="P39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細明體, MingLiU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細明體, MingLiU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細明體, 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細明體, MingLiU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細明體, MingLiU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細明體, 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事件申訴書（紀錄）</dc:title>
    <meta:initial-creator>hp</meta:initial-creator>
    <dc:creator>178379曾新福</dc:creator>
    <meta:creation-date>2016-10-19T01:02:00Z</meta:creation-date>
    <dc:date>2016-10-19T01:10:00Z</dc:date>
    <meta:print-date>2006-08-17T11:50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81" meta:character-count="1215" meta:row-count="8" meta:non-whitespace-character-count="1036"/>
  </office:meta>
</office:document-meta>
</file>