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0.499cm" fo:margin-right="0cm" fo:text-indent="-0.496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3c56f4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取消晚間投遞掛號函件申請書</text:p>
      <text:p text:style-name="P1"/>
      <text:p text:style-name="P1"><text:bookmark-start text:name="OLE_LINK2"/><text:bookmark-start text:name="OLE_LINK1"/>本址前曾向貴局申請掛號函件晚間投遞服務，自即日起已不須該項服務，請貴局予以取消。</text:p>
      <text:p text:style-name="P1"><text:bookmark-end text:name="OLE_LINK2"/><text:bookmark-end text:name="OLE_LINK1"/></text:p>
      <text:p text:style-name="Text_20_body"><text:span text:style-name="預設段落字型"><text:span text:style-name="T1">原申請人姓名： <text:s text:c="16"/>印</text:span></text:span></text:p>
      <text:p text:style-name="P1"/>
      <text:p text:style-name="P1">原申請人地址：</text:p>
      <text:p text:style-name="P1"/>
      <text:p text:style-name="P1">連絡電話：</text:p>
      <text:p text:style-name="P1"/>
      <text:p text:style-name="P1">中華民國 <text:s text:c="8"/>年 <text:s text:c="7"/>月 <text:s text:c="7"/>日</text:p>
      <text:p text:style-name="P1"/>
      <text:p text:style-name="P1"/>
      <text:p text:style-name="P1"/>
      <text:p text:style-name="Text_20_body"><text:span text:style-name="預設段落字型"><text:span text:style-name="T2">本申請書填妥後請e-mail至臺南郵局郵務科(</text:span></text:span><text:a xlink:type="simple" xlink:href="mailto:tnope01@mail.post.gov.tw" office:target-frame-name="_top" xlink:show="replace" text:style-name="Internet_20_link" text:visited-style-name="Visited_20_Internet_20_Link"><text:span text:style-name="預設段落字型"><text:span text:style-name="T3">tnope01@mail.post.gov.tw</text:span></text:span></text:a><text:span text:style-name="預設段落字型"><text:span text:style-name="T2">)、或裝入信封註明「郵政事務」字樣，免貼郵票寄當地投遞郵局收。</text:span></text:span></text:p>
      <text:p text:style-name="P2"/>
      <text:p text:style-name="P2">※中華郵政股份有限公司因受理取消晚間投遞掛號函件申請之需要，因而蒐集臺端資料(姓名、地址、電話)，如有任何疑問，請洽受理申請郵局轉當地投遞單位詢問。</text:p>
      <text:p text:style-name="P1"/>
      <text:p text:style-name="Text_20_body"><text:span text:style-name="預設段落字型"><text:span text:style-name="T4">【</text:span></text:span><text:span text:style-name="預設段落字型"><text:span text:style-name="T2">保存期限：2年</text:span></text:span><text:span text:style-name="預設段落字型"><text:span text:style-name="T4">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本文" style:family="paragraph" style:parent-style-name="Text_20_body">
      <style:paragraph-properties fo:line-height="0.776cm" fo:hyphenation-ladder-count="no-limit"/>
      <style:text-properties fo:font-size="22pt" fo:font-weight="bold" style:font-name-asian="標楷體" style:font-family-asian="標楷體" style:font-family-generic-asian="script" style:font-pitch-asian="fixed" style:font-size-asian="22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54cm" fo:margin-left="3.17cm" fo:margin-right="3.17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取消晚間投遞掛號函件申請書</dc:title>
    <dc:description>取消晚間投遞掛號函件申請書</dc:description>
    <dc:subject>取消晚間投遞掛號函件申請書</dc:subject>
    <meta:keyword>取消晚間投遞掛號函件申請書</meta:keyword>
    <meta:initial-creator>中華郵政股份有限公司</meta:initial-creator>
    <meta:creation-date>2017-12-08T08:45:00Z</meta:creation-date>
    <dc:date>2017-12-08T16:46:35.233000000</dc:date>
    <meta:editing-cycles>3</meta:editing-cycles>
    <meta:editing-duration>PT25S</meta:editing-duration>
    <meta:document-statistic meta:table-count="0" meta:image-count="0" meta:object-count="0" meta:page-count="1" meta:paragraph-count="9" meta:word-count="211" meta:character-count="283" meta:non-whitespace-character-count="241"/>
    <meta:template xlink:type="simple" xlink:actuate="onRequest" xlink:title="" xlink:href="Normal.dotm"/>
  </office:meta>
</office:document-meta>
</file>