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left="0.2916in" fo:text-indent="-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純文字" style:family="paragraph">
      <style:paragraph-properties fo:text-align="justify" fo:margin-left="0.2916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master-page-name="MP1" style:family="paragraph">
      <style:paragraph-properties fo:break-before="pag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4166in" fo:margin-left="0.7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4166in" fo:margin-left="0.7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4166in" fo:margin-left="0.8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4166in" fo:margin-left="0.8347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master-page-name="MP2" style:family="paragraph">
      <style:paragraph-properties fo:break-before="page"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3" style:family="paragraph">
      <style:paragraph-properties fo:break-before="page"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master-page-name="MP4" style:family="paragraph">
      <style:paragraph-properties fo:break-before="page" style:text-autospace="none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公務員廉政倫理規範問答集<text:s/>(二)</text:p>
      <text:p text:style-name="P2"/>
      <text:p text:style-name="P3"><text:span text:style-name="T4">問：有關公務人員廉政倫理規範第</text:span><text:span text:style-name="T5">14</text:span><text:span text:style-name="T6">點中規定：「公務員出席演講、座談、研習及評審（選）等活動，支領鐘點費每小時不得超過新臺幣五千元。公務員參加前項活動，另有支領稿費者，每千字不得超過新臺幣二千元」，若無前項活動僅為支付公務人員稿費之情況，是否在此規定內？</text:span></text:p>
      <text:p text:style-name="P7">答：有關支付公務人員稿費一節，如無本規範第14點第1項所指出席演講、座談、研習及評審（選）等活動情形，則無第14點第2項規定之適用，亦即一般投稿不受每千字不超過新臺幣2千元的限制，但是稿費仍須符合社會認可標準，並經簽報長官及知會政風機構。</text:p>
      <text:soft-page-break/>
      <text:p text:style-name="P8">問：本規範第8點所稱「不當接觸」為何？</text:p>
      <text:p text:style-name="P9"><text:span text:style-name="T10">答：</text:span><text:span text:style-name="T11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12">例如：</text:p>
      <text:list text:style-name="LFO1" text:continue-numbering="true">
        <text:list-item>
          <text:p text:style-name="P13">教育局人員與補教業者。</text:p>
        </text:list-item>
        <text:list-item>
          <text:p text:style-name="P14">機關採購承辦人員與廠商業者。</text:p>
        </text:list-item>
        <text:list-item>
          <text:p text:style-name="P15">司法官與訴訟當事人或司法黃牛。</text:p>
        </text:list-item>
        <text:list-item>
          <text:p text:style-name="P16">檢察官與訴訟當事人或律師。</text:p>
        </text:list-item>
        <text:list-item>
          <text:p text:style-name="P17">公立醫院醫師與藥商、醫療器材廠商。</text:p>
        </text:list-item>
        <text:list-item>
          <text:p text:style-name="P18">警察與黑道。</text:p>
        </text:list-item>
        <text:list-item>
          <text:p text:style-name="P19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20">關務、稅務人員與報關行。</text:p>
        </text:list-item>
        <text:list-item>
          <text:p text:style-name="P21"><text:span text:style-name="T22">稅務機關與</text:span><text:span text:style-name="T23">會計師或代理記帳業者。</text:span></text:p>
        </text:list-item>
        <text:list-item>
          <text:p text:style-name="P24">土地管理機關或地政機關與地政士（代書）。</text:p>
        </text:list-item>
      </text:list>
      <text:soft-page-break/>
      <text:p text:style-name="P25">問：公務員於公部門以外所舉辦之活動擔任會議主持人，其費用是否受到本規範第14點第1項之規定：「支領鐘點費每小時以不超過新臺幣5,000元為限」之規範?或是有其他規定?<text:s/></text:p>
      <text:p text:style-name="P26">答：</text:p>
      <text:p text:style-name="P27">一、本規範第14點規定：「公務員出席演講、座談、研習及評審（選）等活動，支領鐘點費每小時不得超過新臺幣五千元。公務員參加前項活動，另有支領稿費者，每千字不得超過新臺幣二千元。公務員參加第一項活動，如屬與其職務有利害關係者籌辦或邀請，應先簽報其長官核准及知會政風機構登錄後始得前往。」</text:p>
      <text:p text:style-name="P28">二、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p>
      <text:soft-page-break/>
      <text:p text:style-name="P29">問：廠商舉辦全球研討會或國際商展，邀請公務員發表論文或參加，並支付機票及住宿費用，可否接受？因為在國外舉辦，國外國民所得較高者，演講之鐘點費每小時是否可以超過5千元？</text:p>
      <text:p text:style-name="P30">答：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p>
      <text:soft-page-break/>
      <text:p text:style-name="P31">問：員警是否可以接受民間團體（如警友會）招待出國旅遊（如免費提供往返機票）？</text:p>
      <text:p text:style-name="P32">答：　</text:p>
      <text:p text:style-name="P33">一、「公務員廉政倫理規範」（下稱本規範）第2點第2款所稱「與其職務有利害關係」，指個人、法人、團體或其他單位與本機關（構）或其所屬機關（構）間，具有業務往來、指揮監督等各種關係。</text:p>
      <text:p text:style-name="P34">二、民間團體（如警友會）成員若由業者組成，這些業者的營運業務與警察局執行職務有業務往來之關係，即有本規範第2點第2款所稱「與其職務有利害關係」。</text:p>
      <text:p text:style-name="P35">三、民間團體（如警友會）若招待員警出國旅遊，免費提供往返機票，已逾本規範第2點第3款規定「正常社交禮俗標準」（新臺幣3千元），也不符「警察人員服務守則」第9點有關「警察人員不得要求、期約或收受與其職務有利害關係者所為之餽贈、招待或其他利益。」規定，故員警不應接受招待出國旅遊。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MOJ</meta:initial-creator>
    <dc:creator>182913蔡素嬌</dc:creator>
    <meta:creation-date>2015-08-11T02:23:00Z</meta:creation-date>
    <dc:date>2015-08-11T02:24:00Z</dc:date>
    <meta:print-date>2011-04-26T03:14:00Z</meta:print-date>
    <meta:template xlink:href="Normal" xlink:type="simple"/>
    <meta:editing-cycles>4</meta:editing-cycles>
    <meta:editing-duration>PT120S</meta:editing-duration>
    <meta:document-statistic meta:page-count="5" meta:paragraph-count="3" meta:word-count="227" meta:character-count="1520" meta:row-count="10" meta:non-whitespace-character-count="1296"/>
  </office:meta>
</office:document-meta>
</file>