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>請託關說事件登錄表</dc:description>
    <dc:subject>請託關說事件登錄表</dc:subject>
    <meta:keyword>請託關說事件登錄表</meta:keyword>
    <meta:initial-creator>法務部</meta:initial-creator>
    <dc:creator>182913蔡素嬌</dc:creator>
    <meta:creation-date>2015-08-11T02:01:00Z</meta:creation-date>
    <dc:date>2015-08-11T02:01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