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keyword>受贈財物、飲宴應酬、請託關說及其他廉政倫理事件登錄表</meta:keyword>
    <meta:initial-creator>本部</meta:initial-creator>
    <dc:creator>182913蔡素嬌</dc:creator>
    <meta:creation-date>2015-08-11T02:04:00Z</meta:creation-date>
    <dc:date>2015-08-11T02:05:00Z</dc:date>
    <meta:print-date>2008-05-27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