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777in" fo:margin-right="0.325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1333in"/>
    </style:style>
    <style:style style:name="Table3" style:family="table">
      <style:table-properties style:width="5.8819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-top="0.0312in solid #000000" fo:border-left="0.0312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text-align="justify" fo:line-height="0.2777in" fo:margin-right="0.325in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justify" fo:line-height="0.2777in" fo:margin-right="0.325in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 fo:margin-right="-0.168in"/>
    </style:style>
    <style:style style:name="T17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P18" style:parent-style-name="內文" style:family="paragraph">
      <style:paragraph-properties fo:widows="2" fo:orphans="2" fo:margin-right="-0.168in"/>
    </style:style>
    <style:style style:name="T19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0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1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line-height="0.2083in"/>
      <style:text-properties style:font-name="標楷體" style:font-name-asian="標楷體"/>
    </style:style>
    <style:style style:name="TableRow24" style:family="table-row">
      <style:table-row-properties style:min-row-height="0.1576in"/>
    </style:style>
    <style:style style:name="P25" style:parent-style-name="內文" style:family="paragraph">
      <style:paragraph-properties fo:widows="2" fo:orphans="2" fo:margin-right="-0.168in"/>
    </style:style>
    <style:style style:name="TableCell26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/>
    </style:style>
    <style:style style:name="TableRow28" style:family="table-row">
      <style:table-row-properties style:min-row-height="0.1576in"/>
    </style:style>
    <style:style style:name="P29" style:parent-style-name="內文" style:family="paragraph">
      <style:paragraph-properties fo:widows="2" fo:orphans="2" fo:margin-right="-0.168in"/>
    </style:style>
    <style:style style:name="TableCell30" style:family="table-cell">
      <style:table-cell-properties fo:border-top="0.0069in solid #000000" fo:border-left="none" fo:border-bottom="0.0208in solid #000000" fo:border-right="0.0312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margin-right="-0.168in"/>
    </style:style>
    <style:style style:name="T35" style:parent-style-name="強調粗體" style:family="text">
      <style:text-properties style:font-name-asian="標楷體" fo:font-size="14pt" style:font-size-asian="14pt" style:font-size-complex="14pt"/>
    </style:style>
    <style:style style:name="T36" style:parent-style-name="強調粗體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margin-right="-0.168in"/>
    </style:style>
    <style:style style:name="T38" style:parent-style-name="強調粗體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Row41" style:family="table-row">
      <style:table-row-properties style:min-row-height="0.1576in"/>
    </style:style>
    <style:style style:name="P42" style:parent-style-name="內文" style:family="paragraph">
      <style:paragraph-properties fo:margin-right="-0.168in"/>
    </style:style>
    <style:style style:name="TableCell4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TableRow45" style:family="table-row">
      <style:table-row-properties style:min-row-height="0.1576in"/>
    </style:style>
    <style:style style:name="P46" style:parent-style-name="內文" style:family="paragraph">
      <style:paragraph-properties fo:margin-right="-0.168in"/>
    </style:style>
    <style:style style:name="TableCell4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TableRow49" style:family="table-row">
      <style:table-row-properties style:min-row-height="0.1576in"/>
    </style:style>
    <style:style style:name="P50" style:parent-style-name="內文" style:family="paragraph">
      <style:paragraph-properties fo:margin-right="-0.168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Row53" style:family="table-row">
      <style:table-row-properties style:min-row-height="0.1576in"/>
    </style:style>
    <style:style style:name="P54" style:parent-style-name="內文" style:family="paragraph">
      <style:paragraph-properties fo:margin-right="-0.168in"/>
    </style:style>
    <style:style style:name="TableCell5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Row57" style:family="table-row">
      <style:table-row-properties style:min-row-height="0.1576in"/>
    </style:style>
    <style:style style:name="P58" style:parent-style-name="內文" style:family="paragraph">
      <style:paragraph-properties fo:margin-right="-0.168in"/>
    </style:style>
    <style:style style:name="TableCell5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Row61" style:family="table-row">
      <style:table-row-properties style:min-row-height="0.1576in"/>
    </style:style>
    <style:style style:name="P62" style:parent-style-name="內文" style:family="paragraph">
      <style:paragraph-properties fo:margin-right="-0.168in"/>
    </style:style>
    <style:style style:name="TableCell63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Row65" style:family="table-row">
      <style:table-row-properties style:min-row-height="0.1576in"/>
    </style:style>
    <style:style style:name="P66" style:parent-style-name="內文" style:family="paragraph">
      <style:paragraph-properties fo:margin-right="-0.168in"/>
    </style:style>
    <style:style style:name="TableCell6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1576in"/>
    </style:style>
    <style:style style:name="P70" style:parent-style-name="內文" style:family="paragraph">
      <style:paragraph-properties fo:widows="2" fo:orphans="2" fo:margin-right="-0.168in"/>
    </style:style>
    <style:style style:name="TableCell7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 style:min-row-height="0.1576in"/>
    </style:style>
    <style:style style:name="P7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Row77" style:family="table-row">
      <style:table-row-properties style:min-row-height="0.1576in"/>
    </style:style>
    <style:style style:name="P7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Row81" style:family="table-row">
      <style:table-row-properties style:min-row-height="0.1576in"/>
    </style:style>
    <style:style style:name="P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Row85" style:family="table-row">
      <style:table-row-properties style:min-row-height="0.1576in"/>
    </style:style>
    <style:style style:name="P8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1576in"/>
    </style:style>
    <style:style style:name="P9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1576in"/>
    </style:style>
    <style:style style:name="P9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1576in"/>
    </style:style>
    <style:style style:name="P10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Row105" style:family="table-row">
      <style:table-row-properties style:min-row-height="0.1576in"/>
    </style:style>
    <style:style style:name="P10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Row109" style:family="table-row">
      <style:table-row-properties style:min-row-height="0.1576in"/>
    </style:style>
    <style:style style:name="P11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Row113" style:family="table-row">
      <style:table-row-properties style:min-row-height="0.1576in"/>
    </style:style>
    <style:style style:name="P11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Row117" style:family="table-row">
      <style:table-row-properties style:min-row-height="0.1576in"/>
    </style:style>
    <style:style style:name="P11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Row121" style:family="table-row">
      <style:table-row-properties style:min-row-height="0.1576in"/>
    </style:style>
    <style:style style:name="P12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Row125" style:family="table-row">
      <style:table-row-properties style:min-row-height="0.1576in"/>
    </style:style>
    <style:style style:name="P12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Row129" style:family="table-row">
      <style:table-row-properties style:min-row-height="0.1576in"/>
    </style:style>
    <style:style style:name="P13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Row133" style:family="table-row">
      <style:table-row-properties style:min-row-height="0.1576in"/>
    </style:style>
    <style:style style:name="P13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Row137" style:family="table-row">
      <style:table-row-properties style:min-row-height="0.1576in"/>
    </style:style>
    <style:style style:name="P13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Row141" style:family="table-row">
      <style:table-row-properties style:min-row-height="0.1576in"/>
    </style:style>
    <style:style style:name="P14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1576in"/>
    </style:style>
    <style:style style:name="P14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Row149" style:family="table-row">
      <style:table-row-properties style:min-row-height="0.1576in"/>
    </style:style>
    <style:style style:name="P15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0.1576in"/>
    </style:style>
    <style:style style:name="P15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Row157" style:family="table-row">
      <style:table-row-properties style:min-row-height="0.1576in"/>
    </style:style>
    <style:style style:name="P15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Row161" style:family="table-row">
      <style:table-row-properties style:min-row-height="0.1576in"/>
    </style:style>
    <style:style style:name="P16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Row165" style:family="table-row">
      <style:table-row-properties style:min-row-height="0.1576in"/>
    </style:style>
    <style:style style:name="P16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Row169" style:family="table-row">
      <style:table-row-properties style:min-row-height="0.1576in"/>
    </style:style>
    <style:style style:name="P17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Row173" style:family="table-row">
      <style:table-row-properties style:min-row-height="0.1576in"/>
    </style:style>
    <style:style style:name="P17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Row177" style:family="table-row">
      <style:table-row-properties style:min-row-height="0.1576in"/>
    </style:style>
    <style:style style:name="P17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min-row-height="0.1576in"/>
    </style:style>
    <style:style style:name="P1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-top="0.0069in solid #000000" fo:border-left="none" fo:border-bottom="0.0312in solid #000000" fo:border-right="0.0312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3888in"/>
    </style:style>
    <style:style style:name="T186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  <style:style style:name="T187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</office:automatic-styles>
  <office:body>
    <office:text text:use-soft-page-breaks="true">
      <text:p text:style-name="P1"><text:span text:style-name="T2">停止服務時間及暫停服務項目如下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停止服務時間</text:span></text:p>
          </table:table-cell>
          <table:table-cell table:style-name="TableCell10">
            <text:p text:style-name="P11"><text:span text:style-name="T12">暫停服務項目</text:span><text:span text:style-name="T13">(40)</text:span></text:p>
          </table:table-cell>
        </table:table-row>
        <table:table-row table:style-name="TableRow14">
          <table:table-cell table:style-name="TableCell15" table:number-rows-spanned="3">
            <text:p text:style-name="P16"><text:span text:style-name="T17">10/20<text:s/></text:span></text:p>
            <text:p text:style-name="P18"><text:span text:style-name="T19">01:00</text:span><text:span text:style-name="T20">～</text:span><text:span text:style-name="T21">09:30</text:span></text:p>
          </table:table-cell>
          <table:table-cell table:style-name="TableCell22">
            <text:p text:style-name="P23">自動櫃員機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VISA金融卡國內外刷卡消費與國外提款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晶片金融卡Smart Pay消費扣款</text:p>
          </table:table-cell>
        </table:table-row>
        <table:table-row table:style-name="TableRow32">
          <table:table-cell table:style-name="TableCell33" table:number-rows-spanned="37">
            <text:p text:style-name="P34"><text:span text:style-name="T35">10/19 22:30</text:span><text:span text:style-name="T36">～</text:span></text:p>
            <text:p text:style-name="P37"><text:span text:style-name="T38">10/20 09:30</text:span></text:p>
          </table:table-cell>
          <table:table-cell table:style-name="TableCell39">
            <text:p text:style-name="P40">自動櫃員機信用卡預借現金業務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語音繳費系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郵件查詢服務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遷移通報服務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PDF電子郵遞作業系統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i郵箱系統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網路郵寄便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網路郵務服務系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顧客服務中心語音系統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網路郵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網路ATM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金融憑證管理系統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金融憑證網路轉帳服務系統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行動郵局系統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全球資訊網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集郵電子商城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郵政電子資料交換作業系統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檔案傳輸管理平台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劃撥業務E化服務網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郵趣網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郵購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郵政網購中心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郵政博物館網站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郵政員工旅郵網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線上取號及預填單服務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行動投保系統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網路投保系統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子支付連結郵政儲金帳戶付款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數位服務個人化系統(My Data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智能客服系統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郵政代收付整合服務系統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開放銀行(Open API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郵政博物館數位典藏系統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網路郵局數位支局服務(數位存款帳戶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電子保單服務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網頁電話應用服務系統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郵政E大學系統</text:p>
          </table:table-cell>
        </table:table-row>
      </table:table>
      <text:p text:style-name="P185"><text:span text:style-name="T186">聯絡人及電話：中華郵政公司顧客服務中心</text:span><text:span text:style-name="T187"><text:s/>0800-70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263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公司系統停機公告</dc:title>
    <dc:subject/>
    <meta:initial-creator>UserN</meta:initial-creator>
    <dc:creator>337399洪寶鳳</dc:creator>
    <meta:creation-date>2024-09-13T03:01:00Z</meta:creation-date>
    <dc:date>2024-10-14T02:56:00Z</dc:date>
    <meta:print-date>2014-12-31T07:5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7" meta:character-count="587" meta:row-count="4" meta:non-whitespace-character-count="501"/>
  </office:meta>
</office:document-meta>
</file>