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99" style:parent-style-name="Graphics">
      <style:graphic-properties draw:fill="none" draw:stroke="non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3" style:parent-style-name="Graphics">
      <style:graphic-properties draw:fill="none" draw:stroke="non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7" style:parent-style-name="Graphics">
      <style:graphic-properties draw:fill="none" draw:stroke="non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1" style:parent-style-name="Graphics">
      <style:graphic-properties draw:fill="none" draw:stroke="non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5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9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1" style:parent-style-name="Graphics">
      <style:graphic-properties draw:fill="none" draw:stroke="non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5" style:parent-style-name="Graphics">
      <style:graphic-properties draw:fill="none" draw:stroke="non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9" style:parent-style-name="Graphics">
      <style:graphic-properties draw:fill="none" draw:stroke="non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 style:parent-style-name="Graphics">
      <style:graphic-properties draw:fill="none" draw:stroke="non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3" style:parent-style-name="Graphics">
      <style:graphic-properties draw:fill="none" draw:stroke="non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5" style:parent-style-name="Graphics">
      <style:graphic-properties draw:fill="none" draw:stroke="non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7" style:parent-style-name="Graphics">
      <style:graphic-properties draw:fill="none" draw:stroke="non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9" style:parent-style-name="Graphics">
      <style:graphic-properties draw:fill="none" draw:stroke="non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3" style:parent-style-name="Graphics">
      <style:graphic-properties draw:fill="none" draw:stroke="non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7" style:parent-style-name="Graphics">
      <style:graphic-properties draw:fill="none" draw:stroke="non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draw:stroke="non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3" style:parent-style-name="Graphics">
      <style:graphic-properties draw:fill="none" draw:stroke="non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5" style:parent-style-name="Graphics">
      <style:graphic-properties draw:fill="none" draw:stroke="non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 style:parent-style-name="Graphics">
      <style:graphic-properties draw:fill="none" draw:stroke="non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9" style:parent-style-name="Graphics">
      <style:graphic-properties draw:fill="none" draw:stroke="non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75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draw:fill="none" draw:stroke="none"/>
    </style:style>
    <style:style style:family="graphic" style:name="a479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 style:parent-style-name="Graphics">
      <style:graphic-properties draw:fill="none" draw:stroke="non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graphic" style:name="a483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 style:parent-style-name="Graphics">
      <style:graphic-properties draw:fill="none" draw:stroke="none"/>
    </style:style>
    <style:style style:family="graphic" style:name="a487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draw:style-name="a381" draw:name="圖片 5" svg:x="1.6577in" svg:y="0.0816in" svg:width="10.00896in" svg:height="7.51389in" style:rel-width="scale" style:rel-height="scale">
          <draw:image xlink:href="media/image1.emf" xlink:type="simple" xlink:show="embed" xlink:actuate="onLoad"/>
          <svg:title/>
          <svg:desc/>
        </draw:frame>
        <draw:frame draw:id="id64" presentation:style-name="a382" draw:name="標題 1" svg:x="1.66667in" svg:y="1.22743in" svg:width="10in" svg:height="2.61111in" presentation:class="title" presentation:placeholder="true">
          <draw:text-box/>
          <svg:title/>
          <svg:desc/>
        </draw:frame>
        <draw:frame draw:id="id65" presentation:style-name="a383" draw:name="副標題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84" draw:master-page-name="Master1-Layout2-obj-標題及物件" presentation:presentation-page-layout-name="Master1-PPL2" draw:id="Slide-257">
        <draw:frame draw:id="id66" presentation:style-name="a385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67" presentation:style-name="a386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68" draw:style-name="a387" draw:name="圖片 3" svg:x="1.66219in" svg:y="-0.00695in" svg:width="10.00896in" svg:height="7.51389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3" draw:style-name="a388" draw:master-page-name="Master1-Layout2-obj-標題及物件" presentation:presentation-page-layout-name="Master1-PPL2" draw:id="Slide-258">
        <draw:frame draw:id="id69" presentation:style-name="a389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70" presentation:style-name="a390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71" draw:style-name="a391" draw:name="圖片 3" svg:x="1.66219in" svg:y="-0.00695in" svg:width="10.00896in" svg:height="7.51389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4" draw:style-name="a392" draw:master-page-name="Master1-Layout2-obj-標題及物件" presentation:presentation-page-layout-name="Master1-PPL2" draw:id="Slide-259">
        <draw:frame draw:id="id72" presentation:style-name="a393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73" presentation:style-name="a394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74" draw:style-name="a395" draw:name="圖片 3" svg:x="1.66219in" svg:y="-0.00695in" svg:width="10.00896in" svg:height="7.51389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5" draw:style-name="a396" draw:master-page-name="Master1-Layout2-obj-標題及物件" presentation:presentation-page-layout-name="Master1-PPL2" draw:id="Slide-260">
        <draw:frame draw:id="id75" presentation:style-name="a397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76" presentation:style-name="a398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77" draw:style-name="a399" draw:name="圖片 3" svg:x="1.66219in" svg:y="-0.00695in" svg:width="10.00896in" svg:height="7.51389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6" draw:style-name="a400" draw:master-page-name="Master1-Layout2-obj-標題及物件" presentation:presentation-page-layout-name="Master1-PPL2" draw:id="Slide-261">
        <draw:frame draw:id="id78" presentation:style-name="a401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79" presentation:style-name="a402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80" draw:style-name="a403" draw:name="圖片 4" svg:x="1.66219in" svg:y="-0.00695in" svg:width="10.00896in" svg:height="7.51389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7" draw:style-name="a404" draw:master-page-name="Master1-Layout2-obj-標題及物件" presentation:presentation-page-layout-name="Master1-PPL2" draw:id="Slide-262">
        <draw:frame draw:id="id81" presentation:style-name="a405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82" presentation:style-name="a406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83" draw:style-name="a407" draw:name="圖片 3" svg:x="1.66219in" svg:y="-0.00695in" svg:width="10.00896in" svg:height="7.51389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8" draw:style-name="a408" draw:master-page-name="Master1-Layout2-obj-標題及物件" presentation:presentation-page-layout-name="Master1-PPL2" draw:id="Slide-263">
        <draw:frame draw:id="id84" presentation:style-name="a409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85" presentation:style-name="a410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86" draw:style-name="a411" draw:name="圖片 3" svg:x="1.66219in" svg:y="-0.00695in" svg:width="10.00896in" svg:height="7.51389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9" draw:style-name="a412" draw:master-page-name="Master1-Layout2-obj-標題及物件" presentation:presentation-page-layout-name="Master1-PPL2" draw:id="Slide-264">
        <draw:frame draw:id="id87" presentation:style-name="a413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88" presentation:style-name="a414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89" draw:style-name="a415" draw:name="圖片 3" svg:x="1.66219in" svg:y="-0.00695in" svg:width="10.00896in" svg:height="7.51389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10" draw:style-name="a416" draw:master-page-name="Master1-Layout2-obj-標題及物件" presentation:presentation-page-layout-name="Master1-PPL2" draw:id="Slide-265">
        <draw:frame draw:id="id90" presentation:style-name="a417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91" presentation:style-name="a418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92" draw:style-name="a419" draw:name="圖片 3" svg:x="1.66219in" svg:y="-0.00695in" svg:width="10.00896in" svg:height="7.51389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11" draw:style-name="a420" draw:master-page-name="Master1-Layout2-obj-標題及物件" presentation:presentation-page-layout-name="Master1-PPL2" draw:id="Slide-266">
        <draw:frame draw:id="id93" presentation:style-name="a421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94" presentation:style-name="a422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95" draw:style-name="a423" draw:name="圖片 3" svg:x="1.66219in" svg:y="-0.00695in" svg:width="10.00896in" svg:height="7.51389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12" draw:style-name="a424" draw:master-page-name="Master1-Layout2-obj-標題及物件" presentation:presentation-page-layout-name="Master1-PPL2" draw:id="Slide-267">
        <draw:frame draw:id="id96" presentation:style-name="a425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97" presentation:style-name="a426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98" draw:style-name="a427" draw:name="圖片 3" svg:x="1.66219in" svg:y="-0.00695in" svg:width="10.00896in" svg:height="7.51389in" style:rel-width="scale" style:rel-height="scale">
          <draw:image xlink:href="media/image12.emf" xlink:type="simple" xlink:show="embed" xlink:actuate="onLoad"/>
          <svg:title/>
          <svg:desc/>
        </draw:frame>
      </draw:page>
      <draw:page draw:name="Slide13" draw:style-name="a428" draw:master-page-name="Master1-Layout2-obj-標題及物件" presentation:presentation-page-layout-name="Master1-PPL2" draw:id="Slide-268">
        <draw:frame draw:id="id99" presentation:style-name="a429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00" presentation:style-name="a430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101" draw:style-name="a431" draw:name="圖片 3" svg:x="1.66219in" svg:y="-0.00695in" svg:width="10.00896in" svg:height="7.51389in" style:rel-width="scale" style:rel-height="scale">
          <draw:image xlink:href="media/image13.emf" xlink:type="simple" xlink:show="embed" xlink:actuate="onLoad"/>
          <svg:title/>
          <svg:desc/>
        </draw:frame>
      </draw:page>
      <draw:page draw:name="Slide14" draw:style-name="a432" draw:master-page-name="Master1-Layout2-obj-標題及物件" presentation:presentation-page-layout-name="Master1-PPL2" draw:id="Slide-269">
        <draw:frame draw:id="id102" presentation:style-name="a433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03" presentation:style-name="a434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104" draw:style-name="a435" draw:name="圖片 3" svg:x="1.66219in" svg:y="-0.00695in" svg:width="10.00896in" svg:height="7.51389in" style:rel-width="scale" style:rel-height="scale">
          <draw:image xlink:href="media/image14.emf" xlink:type="simple" xlink:show="embed" xlink:actuate="onLoad"/>
          <svg:title/>
          <svg:desc/>
        </draw:frame>
      </draw:page>
      <draw:page draw:name="Slide15" draw:style-name="a436" draw:master-page-name="Master1-Layout2-obj-標題及物件" presentation:presentation-page-layout-name="Master1-PPL2" draw:id="Slide-270">
        <draw:frame draw:id="id105" presentation:style-name="a437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06" presentation:style-name="a438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107" draw:style-name="a439" draw:name="圖片 3" svg:x="1.66219in" svg:y="-0.00695in" svg:width="10.00896in" svg:height="7.51389in" style:rel-width="scale" style:rel-height="scale">
          <draw:image xlink:href="media/image15.emf" xlink:type="simple" xlink:show="embed" xlink:actuate="onLoad"/>
          <svg:title/>
          <svg:desc/>
        </draw:frame>
      </draw:page>
      <draw:page draw:name="Slide16" draw:style-name="a440" draw:master-page-name="Master1-Layout2-obj-標題及物件" presentation:presentation-page-layout-name="Master1-PPL2" draw:id="Slide-271">
        <draw:frame draw:id="id108" presentation:style-name="a441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09" presentation:style-name="a442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110" draw:style-name="a443" draw:name="圖片 3" svg:x="1.66219in" svg:y="-0.00695in" svg:width="10.00896in" svg:height="7.51389in" style:rel-width="scale" style:rel-height="scale">
          <draw:image xlink:href="media/image16.emf" xlink:type="simple" xlink:show="embed" xlink:actuate="onLoad"/>
          <svg:title/>
          <svg:desc/>
        </draw:frame>
      </draw:page>
      <draw:page draw:name="Slide17" draw:style-name="a444" draw:master-page-name="Master1-Layout2-obj-標題及物件" presentation:presentation-page-layout-name="Master1-PPL2" draw:id="Slide-272">
        <draw:frame draw:id="id111" presentation:style-name="a445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12" presentation:style-name="a446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113" draw:style-name="a447" draw:name="圖片 3" svg:x="1.66219in" svg:y="-0.00695in" svg:width="10.00896in" svg:height="7.51389in" style:rel-width="scale" style:rel-height="scale">
          <draw:image xlink:href="media/image17.emf" xlink:type="simple" xlink:show="embed" xlink:actuate="onLoad"/>
          <svg:title/>
          <svg:desc/>
        </draw:frame>
      </draw:page>
      <draw:page draw:name="Slide18" draw:style-name="a448" draw:master-page-name="Master1-Layout2-obj-標題及物件" presentation:presentation-page-layout-name="Master1-PPL2" draw:id="Slide-273">
        <draw:frame draw:id="id114" presentation:style-name="a449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15" presentation:style-name="a450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116" draw:style-name="a451" draw:name="圖片 3" svg:x="1.66219in" svg:y="-0.00695in" svg:width="10.00896in" svg:height="7.51389in" style:rel-width="scale" style:rel-height="scale">
          <draw:image xlink:href="media/image18.emf" xlink:type="simple" xlink:show="embed" xlink:actuate="onLoad"/>
          <svg:title/>
          <svg:desc/>
        </draw:frame>
      </draw:page>
      <draw:page draw:name="Slide19" draw:style-name="a452" draw:master-page-name="Master1-Layout2-obj-標題及物件" presentation:presentation-page-layout-name="Master1-PPL2" draw:id="Slide-274">
        <draw:frame draw:id="id117" presentation:style-name="a453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18" presentation:style-name="a454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119" draw:style-name="a455" draw:name="圖片 3" svg:x="1.66219in" svg:y="-0.00695in" svg:width="10.00896in" svg:height="7.51389in" style:rel-width="scale" style:rel-height="scale">
          <draw:image xlink:href="media/image19.emf" xlink:type="simple" xlink:show="embed" xlink:actuate="onLoad"/>
          <svg:title/>
          <svg:desc/>
        </draw:frame>
      </draw:page>
      <draw:page draw:name="Slide20" draw:style-name="a456" draw:master-page-name="Master1-Layout2-obj-標題及物件" presentation:presentation-page-layout-name="Master1-PPL2" draw:id="Slide-275">
        <draw:frame draw:id="id120" presentation:style-name="a457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21" presentation:style-name="a458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122" draw:style-name="a459" draw:name="圖片 3" svg:x="1.66219in" svg:y="-0.00695in" svg:width="10.00896in" svg:height="7.51389in" style:rel-width="scale" style:rel-height="scale">
          <draw:image xlink:href="media/image20.emf" xlink:type="simple" xlink:show="embed" xlink:actuate="onLoad"/>
          <svg:title/>
          <svg:desc/>
        </draw:frame>
      </draw:page>
      <draw:page draw:name="Slide21" draw:style-name="a460" draw:master-page-name="Master1-Layout2-obj-標題及物件" presentation:presentation-page-layout-name="Master1-PPL2" draw:id="Slide-276">
        <draw:frame draw:id="id123" presentation:style-name="a461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24" presentation:style-name="a462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125" draw:style-name="a463" draw:name="圖片 3" svg:x="1.66219in" svg:y="-0.00695in" svg:width="10.00896in" svg:height="7.51389in" style:rel-width="scale" style:rel-height="scale">
          <draw:image xlink:href="media/image21.emf" xlink:type="simple" xlink:show="embed" xlink:actuate="onLoad"/>
          <svg:title/>
          <svg:desc/>
        </draw:frame>
      </draw:page>
      <draw:page draw:name="Slide22" draw:style-name="a464" draw:master-page-name="Master1-Layout2-obj-標題及物件" presentation:presentation-page-layout-name="Master1-PPL2" draw:id="Slide-277">
        <draw:frame draw:id="id126" presentation:style-name="a465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27" presentation:style-name="a466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128" draw:style-name="a467" draw:name="圖片 3" svg:x="1.66219in" svg:y="-0.00695in" svg:width="10.00896in" svg:height="7.51389in" style:rel-width="scale" style:rel-height="scale">
          <draw:image xlink:href="media/image22.emf" xlink:type="simple" xlink:show="embed" xlink:actuate="onLoad"/>
          <svg:title/>
          <svg:desc/>
        </draw:frame>
      </draw:page>
      <draw:page draw:name="Slide23" draw:style-name="a468" draw:master-page-name="Master1-Layout2-obj-標題及物件" presentation:presentation-page-layout-name="Master1-PPL2" draw:id="Slide-278">
        <draw:frame draw:id="id129" presentation:style-name="a469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30" presentation:style-name="a470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131" draw:style-name="a471" draw:name="圖片 3" svg:x="1.66219in" svg:y="-0.00695in" svg:width="10.00896in" svg:height="7.51389in" style:rel-width="scale" style:rel-height="scale">
          <draw:image xlink:href="media/image23.emf" xlink:type="simple" xlink:show="embed" xlink:actuate="onLoad"/>
          <svg:title/>
          <svg:desc/>
        </draw:frame>
      </draw:page>
      <draw:page draw:name="Slide24" draw:style-name="a472" draw:master-page-name="Master1-Layout2-obj-標題及物件" presentation:presentation-page-layout-name="Master1-PPL2" draw:id="Slide-279">
        <draw:frame draw:id="id132" presentation:style-name="a473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33" presentation:style-name="a474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134" draw:style-name="a475" draw:name="圖片 3" svg:x="1.66219in" svg:y="-0.00695in" svg:width="10.00896in" svg:height="7.51389in" style:rel-width="scale" style:rel-height="scale">
          <draw:image xlink:href="media/image24.emf" xlink:type="simple" xlink:show="embed" xlink:actuate="onLoad"/>
          <svg:title/>
          <svg:desc/>
        </draw:frame>
      </draw:page>
      <draw:page draw:name="Slide25" draw:style-name="a476" draw:master-page-name="Master1-Layout2-obj-標題及物件" presentation:presentation-page-layout-name="Master1-PPL2" draw:id="Slide-280">
        <draw:frame draw:id="id135" presentation:style-name="a477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36" presentation:style-name="a478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137" draw:style-name="a479" draw:name="圖片 3" svg:x="1.66219in" svg:y="-0.00695in" svg:width="10.00896in" svg:height="7.51389in" style:rel-width="scale" style:rel-height="scale">
          <draw:image xlink:href="media/image25.emf" xlink:type="simple" xlink:show="embed" xlink:actuate="onLoad"/>
          <svg:title/>
          <svg:desc/>
        </draw:frame>
      </draw:page>
      <draw:page draw:name="Slide26" draw:style-name="a480" draw:master-page-name="Master1-Layout2-obj-標題及物件" presentation:presentation-page-layout-name="Master1-PPL2" draw:id="Slide-281">
        <draw:frame draw:id="id138" presentation:style-name="a481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39" presentation:style-name="a482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140" draw:style-name="a483" draw:name="圖片 3" svg:x="1.66219in" svg:y="-0.00695in" svg:width="10.00896in" svg:height="7.51389in" style:rel-width="scale" style:rel-height="scale">
          <draw:image xlink:href="media/image26.emf" xlink:type="simple" xlink:show="embed" xlink:actuate="onLoad"/>
          <svg:title/>
          <svg:desc/>
        </draw:frame>
      </draw:page>
      <draw:page draw:name="Slide27" draw:style-name="a484" draw:master-page-name="Master1-Layout2-obj-標題及物件" presentation:presentation-page-layout-name="Master1-PPL2" draw:id="Slide-282">
        <draw:frame draw:id="id141" presentation:style-name="a485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42" presentation:style-name="a486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143" draw:style-name="a487" draw:name="圖片 3" svg:x="1.66219in" svg:y="-0.00695in" svg:width="10.00896in" svg:height="7.51389in" style:rel-width="scale" style:rel-height="scale">
          <draw:image xlink:href="media/image27.emf" xlink:type="simple" xlink:show="embed" xlink:actuate="onLoad"/>
          <svg:title/>
          <svg:desc/>
        </draw:frame>
      </draw:page>
      <draw:page draw:name="Slide28" draw:style-name="a488" draw:master-page-name="Master1-Layout2-obj-標題及物件" presentation:presentation-page-layout-name="Master1-PPL2" draw:id="Slide-283">
        <draw:frame draw:id="id144" presentation:style-name="a489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45" presentation:style-name="a490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146" draw:style-name="a491" draw:name="圖片 3" svg:x="1.66219in" svg:y="-0.00695in" svg:width="10.00896in" svg:height="7.51389in" style:rel-width="scale" style:rel-height="scale">
          <draw:image xlink:href="media/image28.emf" xlink:type="simple" xlink:show="embed" xlink:actuate="onLoad"/>
          <svg:title/>
          <svg:desc/>
        </draw:frame>
      </draw:page>
      <draw:page draw:name="Slide29" draw:style-name="a492" draw:master-page-name="Master1-Layout2-obj-標題及物件" presentation:presentation-page-layout-name="Master1-PPL2" draw:id="Slide-284">
        <draw:frame draw:id="id147" presentation:style-name="a493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48" presentation:style-name="a494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149" draw:style-name="a495" draw:name="圖片 3" svg:x="1.66219in" svg:y="-0.00695in" svg:width="10.00896in" svg:height="7.51389in" style:rel-width="scale" style:rel-height="scale">
          <draw:image xlink:href="media/image29.emf" xlink:type="simple" xlink:show="embed" xlink:actuate="onLoad"/>
          <svg:title/>
          <svg:desc/>
        </draw:frame>
      </draw:page>
      <draw:page draw:name="Slide30" draw:style-name="a496" draw:master-page-name="Master1-Layout2-obj-標題及物件" presentation:presentation-page-layout-name="Master1-PPL2" draw:id="Slide-285">
        <draw:frame draw:id="id150" presentation:style-name="a497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51" presentation:style-name="a498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152" draw:style-name="a499" draw:name="圖片 3" svg:x="1.66219in" svg:y="-0.00695in" svg:width="10.00896in" svg:height="7.51389in" style:rel-width="scale" style:rel-height="scale">
          <draw:image xlink:href="media/image30.emf" xlink:type="simple" xlink:show="embed" xlink:actuate="onLoad"/>
          <svg:title/>
          <svg:desc/>
        </draw:frame>
      </draw:page>
      <draw:page draw:name="Slide31" draw:style-name="a500" draw:master-page-name="Master1-Layout2-obj-標題及物件" presentation:presentation-page-layout-name="Master1-PPL2" draw:id="Slide-286">
        <draw:frame draw:id="id153" presentation:style-name="a501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54" presentation:style-name="a502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155" draw:style-name="a503" draw:name="圖片 3" svg:x="1.66219in" svg:y="-0.00695in" svg:width="10.00896in" svg:height="7.51389in" style:rel-width="scale" style:rel-height="scale">
          <draw:image xlink:href="media/image31.emf" xlink:type="simple" xlink:show="embed" xlink:actuate="onLoad"/>
          <svg:title/>
          <svg:desc/>
        </draw:frame>
      </draw:page>
      <draw:page draw:name="Slide32" draw:style-name="a504" draw:master-page-name="Master1-Layout2-obj-標題及物件" presentation:presentation-page-layout-name="Master1-PPL2" draw:id="Slide-287">
        <draw:frame draw:id="id156" presentation:style-name="a505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57" presentation:style-name="a506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158" draw:style-name="a507" draw:name="圖片 3" svg:x="1.66219in" svg:y="-0.00695in" svg:width="10.00896in" svg:height="7.51389in" style:rel-width="scale" style:rel-height="scale">
          <draw:image xlink:href="media/image32.emf" xlink:type="simple" xlink:show="embed" xlink:actuate="onLoad"/>
          <svg:title/>
          <svg:desc/>
        </draw:frame>
      </draw:page>
      <draw:page draw:name="Slide33" draw:style-name="a508" draw:master-page-name="Master1-Layout2-obj-標題及物件" presentation:presentation-page-layout-name="Master1-PPL2" draw:id="Slide-288">
        <draw:frame draw:id="id159" presentation:style-name="a509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60" presentation:style-name="a510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161" draw:style-name="a511" draw:name="圖片 3" svg:x="1.66219in" svg:y="-0.00695in" svg:width="10.00896in" svg:height="7.51389in" style:rel-width="scale" style:rel-height="scale">
          <draw:image xlink:href="media/image33.emf" xlink:type="simple" xlink:show="embed" xlink:actuate="onLoad"/>
          <svg:title/>
          <svg:desc/>
        </draw:frame>
      </draw:page>
      <draw:page draw:name="Slide34" draw:style-name="a512" draw:master-page-name="Master1-Layout2-obj-標題及物件" presentation:presentation-page-layout-name="Master1-PPL2" draw:id="Slide-289">
        <draw:frame draw:id="id162" presentation:style-name="a513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63" presentation:style-name="a514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164" draw:style-name="a515" draw:name="圖片 3" svg:x="1.66219in" svg:y="-0.00695in" svg:width="10.00896in" svg:height="7.51389in" style:rel-width="scale" style:rel-height="scale">
          <draw:image xlink:href="media/image34.emf" xlink:type="simple" xlink:show="embed" xlink:actuate="onLoad"/>
          <svg:title/>
          <svg:desc/>
        </draw:frame>
      </draw:page>
      <draw:page draw:name="Slide35" draw:style-name="a516" draw:master-page-name="Master1-Layout2-obj-標題及物件" presentation:presentation-page-layout-name="Master1-PPL2" draw:id="Slide-290">
        <draw:frame draw:id="id165" presentation:style-name="a517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166" presentation:style-name="a518" draw:name="內容版面配置區 2" svg:x="0.91667in" svg:y="1.99653in" svg:width="11.5in" svg:height="4.75868in" presentation:class="outline" presentation:placeholder="true">
          <draw:text-box/>
          <svg:title/>
          <svg:desc/>
        </draw:frame>
        <draw:frame draw:id="id167" draw:style-name="a519" draw:name="圖片 3" svg:x="1.66219in" svg:y="-0.00695in" svg:width="10.00896in" svg:height="7.51389in" style:rel-width="scale" style:rel-height="scale">
          <draw:image xlink:href="media/image35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5/8/18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5/8/18</text:date></text:span><text:span text:style-name="a45" text:class-names=""/></text:p>
        </draw:text-box>
        <svg:title/>
        <svg:desc/>
      </draw:frame>
      <draw:frame draw:id="id8" presentation:style-name="a50" draw:name="頁尾版面配置區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5/8/18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5/8/18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5/8/18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5/8/18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5/8/18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5/8/18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5/8/18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5/8/18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5/8/18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5/8/18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554740謝育正</meta:initial-creator>
    <dc:creator>Helen</dc:creator>
    <meta:creation-date>2015-08-18T03:22:38Z</meta:creation-date>
    <dc:date>2017-09-27T07:32:08Z</dc:date>
    <meta:editing-cycles>4</meta:editing-cycles>
    <meta:editing-duration>PT1893S</meta:editing-duration>
    <meta:document-statistic meta:paragraph-count="0" meta:word-count="0"/>
  </office:meta>
</office:document-meta>
</file>