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華康儷特圓" svg:font-family="華康儷特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right="0.0041in">
        <style:tab-stops>
          <style:tab-stop style:type="center" style:position="3.9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20pt" style:font-size-asian="20pt"/>
    </style:style>
    <style:style style:name="TableColumn7" style:family="table-column">
      <style:table-column-properties style:column-width="1.3875in"/>
    </style:style>
    <style:style style:name="TableColumn8" style:family="table-column">
      <style:table-column-properties style:column-width="2.452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2.2395in"/>
    </style:style>
    <style:style style:name="Table6" style:family="table">
      <style:table-properties style:width="6.768in" fo:margin-left="0.075in" table:align="left"/>
    </style:style>
    <style:style style:name="TableRow11" style:family="table-row">
      <style:table-row-properties style:min-row-height="0.7388in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punctuation-wrap="simple" style:text-autospace="none" fo:text-align="justify" fo:margin-right="0.0041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495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 fo:text-align="justify" fo:margin-right="0.004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fo:margin-right="0.004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2" style:family="table-row">
      <style:table-row-properties style:min-row-height="1.240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fo:text-align="justify" fo:margin-right="0.004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style:snap-to-layout-grid="false">
        <style:tab-stops>
          <style:tab-stop style:type="left" style:position="0.341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min-row-height="1.240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fo:margin-right="0.0041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style:snap-to-layout-grid="false" fo:margin-left="0.0097in" fo:text-indent="-0.0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74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fo:text-align="justify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style:punctuation-wrap="simple" style:text-autospace="none" fo:text-align="justify" fo:margin-right="0.0027in">
        <style:tab-stops>
          <style:tab-stop style:type="center" style:position="3.9166in"/>
        </style:tab-stops>
      </style:paragraph-properties>
    </style:style>
    <style:style style:name="T3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style:snap-to-layout-grid="false" fo:text-align="center" style:line-height-at-least="0.1666in" fo:margin-right="0.0041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style:punctuation-wrap="simple" style:text-autospace="none" fo:text-align="center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5" style:family="table-row">
      <style:table-row-properties style:min-row-height="0.276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8" style:parent-style-name="內文" style:family="paragraph">
      <style:paragraph-properties fo:margin-top="0.125in" fo:line-height="0.25in" fo:margin-left="1.7562in" fo:margin-right="0.0041in" fo:text-indent="-1.6736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style:font-size-complex="14pt"/>
    </style:style>
    <style:style style:name="T50" style:parent-style-name="預設段落字型" style:family="text">
      <style:text-properties style:font-name="新細明體" style:font-name-asian="新細明體" style:font-size-complex="14pt"/>
    </style:style>
    <style:style style:name="T51" style:parent-style-name="預設段落字型" style:family="text">
      <style:text-properties style:font-name="新細明體" style:font-name-asian="新細明體" style:font-size-complex="14pt"/>
    </style:style>
    <style:style style:name="T52" style:parent-style-name="預設段落字型" style:family="text">
      <style:text-properties style:font-name="新細明體" style:font-name-asian="新細明體" style:font-size-complex="14pt"/>
    </style:style>
    <style:style style:name="P53" style:parent-style-name="內文" style:family="paragraph">
      <style:text-properties style:font-name="華康儷特圓" style:font-name-asian="華康儷特圓" fo:color="#FF0000" fo:font-size="12pt" style:font-size-asian="12pt"/>
    </style:style>
    <style:style style:name="T5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55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5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P57" style:parent-style-name="內文" style:family="paragraph">
      <style:paragraph-properties fo:line-height="0.2777in" fo:margin-left="0.5826in" fo:margin-right="0.0041in" fo:text-indent="-0.5826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59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60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P61" style:parent-style-name="內文" style:family="paragraph">
      <style:paragraph-properties fo:line-height="0.2777in" fo:margin-left="0.1666in" fo:margin-right="0.0083in" fo:text-indent="-0.1666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63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64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/>
    </style:style>
    <style:style style:name="T65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P66" style:parent-style-name="內文" style:family="paragraph">
      <style:paragraph-properties fo:line-height="0.2777in" fo:margin-left="0.1666in" fo:margin-right="0.0083in" fo:text-indent="-0.1666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68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P69" style:parent-style-name="內文" style:family="paragraph">
      <style:paragraph-properties fo:line-height="0.2777in" fo:margin-right="0.0041in"/>
    </style:style>
    <style:style style:name="T70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71" style:parent-style-name="超連結" style:family="text">
      <style:text-properties style:font-name="新細明體" style:font-name-asian="新細明體" fo:font-size="12pt" style:font-size-asian="12pt"/>
    </style:style>
    <style:style style:name="T72" style:parent-style-name="超連結" style:family="text">
      <style:text-properties style:font-name="新細明體" style:font-name-asian="新細明體" fo:font-size="12pt" style:font-size-asian="12pt"/>
    </style:style>
    <style:style style:name="T73" style:parent-style-name="超連結" style:family="text">
      <style:text-properties style:font-name="新細明體" style:font-name-asian="新細明體" fo:font-size="12pt" style:font-size-asian="12pt"/>
    </style:style>
    <style:style style:name="T74" style:parent-style-name="超連結" style:family="text">
      <style:text-properties style:font-name="新細明體" style:font-name-asian="新細明體" fo:font-size="12pt" style:font-size-asian="12pt"/>
    </style:style>
    <style:style style:name="T75" style:parent-style-name="超連結" style:family="text">
      <style:text-properties style:font-name="新細明體" style:font-name-asian="新細明體" fo:font-size="12pt" style:font-size-asian="12pt"/>
    </style:style>
    <style:style style:name="P76" style:parent-style-name="內文" style:family="paragraph">
      <style:paragraph-properties fo:line-height="0.2777in" fo:margin-left="0.1666in" fo:margin-right="0.0041in" fo:text-indent="-0.1666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78" style:parent-style-name="預設段落字型" style:family="text">
      <style:text-properties style:font-name="新細明體" style:font-name-asian="新細明體" fo:font-size="12pt" style:font-size-asian="12pt"/>
    </style:style>
    <style:style style:name="T79" style:parent-style-name="預設段落字型" style:family="text">
      <style:text-properties style:font-name="新細明體" style:font-name-asian="新細明體" style:font-weight-complex="bold" fo:color="#FF0000" fo:font-size="12pt" style:font-size-asian="12pt"/>
    </style:style>
    <style:style style:name="T80" style:parent-style-name="超連結" style:family="text">
      <style:text-properties style:font-name="新細明體" style:font-name-asian="新細明體" style:font-weight-complex="bold" fo:font-size="12pt" style:font-size-asian="12pt"/>
    </style:style>
    <style:style style:name="T81" style:parent-style-name="超連結" style:family="text">
      <style:text-properties style:font-name="新細明體" style:font-name-asian="新細明體" style:font-weight-complex="bold" fo:font-size="12pt" style:font-size-asian="12pt"/>
    </style:style>
    <style:style style:name="T82" style:parent-style-name="超連結" style:family="text">
      <style:text-properties style:font-name="新細明體" style:font-name-asian="新細明體" style:font-weight-complex="bold" fo:font-size="12pt" style:font-size-asian="12pt"/>
    </style:style>
    <style:style style:name="T83" style:parent-style-name="超連結" style:family="text">
      <style:text-properties style:font-name="新細明體" style:font-name-asian="新細明體" style:font-weight-complex="bold" fo:font-size="12pt" style:font-size-asian="12pt"/>
    </style:style>
    <style:style style:name="T84" style:parent-style-name="超連結" style:family="text">
      <style:text-properties style:font-name="新細明體" style:font-name-asian="新細明體" style:font-weight-complex="bold" fo:font-size="12pt" style:font-size-asian="12pt"/>
    </style:style>
    <style:style style:name="T85" style:parent-style-name="超連結" style:family="text">
      <style:text-properties style:font-name="新細明體" style:font-name-asian="新細明體" style:font-weight-complex="bold" fo:font-size="12pt" style:font-size-asian="12pt"/>
    </style:style>
    <style:style style:name="T86" style:parent-style-name="預設段落字型" style:family="text">
      <style:text-properties style:font-name="新細明體" style:font-name-asian="新細明體" style:font-weight-complex="bold" fo:color="#FF0000" fo:font-size="12pt" style:font-size-asian="12pt"/>
    </style:style>
    <style:style style:name="T87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88" style:parent-style-name="預設段落字型" style:family="text">
      <style:text-properties style:font-name="新細明體" style:font-name-asian="新細明體" fo:font-size="12pt" style:font-size-asian="12pt"/>
    </style:style>
    <style:style style:name="T89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90" style:parent-style-name="預設段落字型" style:family="text">
      <style:text-properties style:font-name="新細明體" style:font-name-asian="新細明體" fo:font-size="12pt" style:font-size-asian="12pt"/>
    </style:style>
    <style:style style:name="P91" style:parent-style-name="內文" style:family="paragraph">
      <style:paragraph-properties fo:line-height="0.2777in" fo:margin-right="0.0041in"/>
    </style:style>
    <style:style style:name="T92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93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94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/>
    </style:style>
    <style:style style:name="T95" style:parent-style-name="預設段落字型" style:family="text">
      <style:text-properties style:font-name="新細明體" style:font-name-asian="新細明體" fo:color="#FF0000" fo:font-size="12pt" style:font-size-asian="12pt"/>
    </style:style>
  </office:automatic-styles>
  <office:body>
    <office:text text:use-soft-page-breaks="true">
      <text:p text:style-name="P1"><text:span text:style-name="T2">嘉義</text:span><text:span text:style-name="T3">郵局</text:span><text:span text:style-name="T4">郵件改投、改寄</text:span><text:span text:style-name="T5">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<text:s text:c="4"/>本宅（公司）已於遷居新址，請將寄舊址之</text:span><text:span text:style-name="T15">下列申請人</text:span><text:span text:style-name="T16">郵件全數改投新址。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遷移日期: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新地址: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舊地址:</text:p>
          </table:table-cell>
          <table:table-cell table:style-name="TableCell30" table:number-columns-spanned="3">
            <text:p text:style-name="P31"/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申請人:</text:p>
            <text:p text:style-name="P36"><text:span text:style-name="T37">（簽名或蓋章）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</text:p>
            <text:p text:style-name="P42">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(使用E-mail申請，申請人可免簽名或蓋章)</text:p>
          </table:table-cell>
          <table:covered-table-cell/>
          <table:covered-table-cell/>
          <table:covered-table-cell/>
        </table:table-row>
      </table:table>
      <text:p text:style-name="P48"><text:span text:style-name="T49">郵局</text:span><text:span text:style-name="T50">查證人： <text:s text:c="18"/></text:span><text:span text:style-name="T51"><text:s text:c="9"/>實際</text:span><text:span text:style-name="T52">生效日： <text:s text:c="2"/>年 <text:s text:c="3"/>月 <text:s text:c="3"/>日</text:span></text:p>
      <text:p text:style-name="P53">附記：</text:p>
      <text:p text:style-name="內文"><text:span text:style-name="T54">1.</text:span><text:span text:style-name="T55">申請改投或改寄之有效期間，自申請之日起以2個月為限</text:span><text:span text:style-name="T56">，逾期仍照郵件封面所書地址投遞。</text:span></text:p>
      <text:p text:style-name="P57"><text:span text:style-name="T58">2.</text:span><text:span text:style-name="T59">同一地址改投或改寄同一新地址者，其申請以1次為限</text:span><text:span text:style-name="T60">。</text:span></text:p>
      <text:p text:style-name="P61"><text:span text:style-name="T62">3.</text:span><text:span text:style-name="T63">同一住址有數收件人需將郵件改投、改寄，請在申請書上署名(</text:span><text:span text:style-name="T64">以申請書上有署名者為限)</text:span><text:span text:style-name="T65">，以免疏漏。</text:span></text:p>
      <text:p text:style-name="P66"><text:span text:style-name="T67">4.</text:span><text:span text:style-name="T68">寄件人於郵件封面印有「不得改投或改寄」或其他同義字樣及送達文書已辦理寄存程序者，該郵件不受理改投或改寄。</text:span></text:p>
      <text:p text:style-name="P69"><text:span text:style-name="T70">5.本申請書下載網址：</text:span><text:a xlink:href="http://www.post.gov.tw/" office:target-frame-name="_top" xlink:show="replace"><text:span text:style-name="T71">http://ww</text:span><text:bookmark-start text:name="_Hlt274038675"/><text:bookmark-start text:name="_Hlt274038676"/><text:span text:style-name="T72">w</text:span><text:bookmark-end text:name="_Hlt274038675"/><text:bookmark-end text:name="_Hlt274038676"/><text:span text:style-name="T73">.po</text:span><text:bookmark-start text:name="_Hlt274038498"/><text:span text:style-name="T74">s</text:span><text:bookmark-end text:name="_Hlt274038498"/><text:span text:style-name="T75">t.gov.tw</text:span></text:a></text:p>
      <text:p text:style-name="P76"><text:span text:style-name="T77">6.</text:span><text:span text:style-name="T78">本申請書填妥後請</text:span><text:span text:style-name="T79">e-mail至嘉義郵局(</text:span><text:a xlink:href="mailto:cyope01@mail.post.gov.tw?subject=郵件改投、改寄申請" office:target-frame-name="_top" xlink:show="replace"><text:span text:style-name="T80">cyope01</text:span><text:span text:style-name="T81">@</text:span><text:bookmark-start text:name="_Hlt274038374"/><text:span text:style-name="T82">m</text:span><text:bookmark-end text:name="_Hlt274038374"/><text:span text:style-name="T83">a</text:span><text:bookmark-start text:name="_Hlt274038372"/><text:bookmark-start text:name="_Hlt274038373"/><text:bookmark-start text:name="_Hlt274038418"/><text:span text:style-name="T84">i</text:span><text:bookmark-end text:name="_Hlt274038372"/><text:bookmark-end text:name="_Hlt274038373"/><text:bookmark-end text:name="_Hlt274038418"/><text:span text:style-name="T85">l.post.gov.tw</text:span></text:a><text:span text:style-name="T86">)，</text:span><text:span text:style-name="T87">或</text:span><text:span text:style-name="T88">裝入信封註明「郵政事務」字樣，免貼郵票寄當地投遞郵局收，或</text:span><text:span text:style-name="T89">傳真至05-2843006 嘉義郵局 郵務科</text:span><text:span text:style-name="T90">。</text:span></text:p>
      <text:p text:style-name="P91"><text:span text:style-name="T92">7.</text:span><text:span text:style-name="T93">郵局收到本申請書後需派員辦理查證，以確保郵件安全；</text:span><text:span text:style-name="T94">實際生效日</text:span><text:span text:style-name="T95">於查證人查證時告知填註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華康儷特圓" svg:font-family="華康儷特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全真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全真楷書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479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郵局郵件改投、改寄申請書</dc:title>
    <dc:description>網頁申請書</dc:description>
    <dc:subject>郵件改投、改寄申請書</dc:subject>
    <meta:keyword>郵件改投、改寄</meta:keyword>
    <meta:initial-creator>POSTCY03</meta:initial-creator>
    <dc:creator>315167蔡東潤</dc:creator>
    <meta:creation-date>2016-05-18T09:05:00Z</meta:creation-date>
    <dc:date>2016-05-18T09:05:00Z</dc:date>
    <meta:print-date>2010-09-24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