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1.3333in" fo:margin-right="1.3333in">
        <style:tab-stops/>
      </style:paragraph-properties>
      <style:text-properties style:font-name-asian="標楷體" fo:font-size="24pt" style:font-size-asian="24pt" style:font-size-complex="24pt"/>
    </style:style>
    <style:style style:name="P3" style:parent-style-name="內文" style:family="paragraph">
      <style:paragraph-properties fo:text-align="start" fo:margin-left="0.8333in" fo:margin-right="3in">
        <style:tab-stops/>
      </style:paragraph-properties>
      <style:text-properties style:font-name-asian="標楷體" fo:font-size="24pt" style:font-size-asian="24pt" style:font-size-complex="24pt"/>
    </style:style>
    <style:style style:name="P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 fo:font-size="16pt" style:font-size-asian="16pt" style:font-size-complex="16pt"/>
    </style:style>
    <style:style style:name="P6" style:parent-style-name="內文" style:family="paragraph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margin-top="0.25in" fo:margin-left="1.6666in">
        <style:tab-stops>
          <style:tab-stop style:type="left" style:position="-0.5416in"/>
          <style:tab-stop style:type="left" style:position="3.0833in"/>
        </style:tab-stops>
      </style:paragraph-properties>
    </style:style>
    <style:style style:name="T8" style:parent-style-name="預設段落字型" style:family="text">
      <style:text-properties style:font-name-asian="標楷體" fo:letter-spacing="0.1666in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top="0.25in" fo:margin-left="1.6666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top="0.25in" fo:margin-left="1.6666in">
        <style:tab-stops/>
      </style:paragraph-properties>
    </style:style>
    <style:style style:name="T16" style:parent-style-name="預設段落字型" style:family="text">
      <style:text-properties style:font-name-asian="標楷體" fo:letter-spacing="0.0277in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8" style:parent-style-name="內文" style:family="paragraph">
      <style:text-properties style:font-name-asian="標楷體" fo:font-size="16pt" style:font-size-asian="16pt" style:font-size-complex="16pt"/>
    </style:style>
    <style:style style:name="P19" style:parent-style-name="內文" style:family="paragraph">
      <style:text-properties style:font-name-asian="標楷體" fo:font-size="16pt" style:font-size-asian="16pt" style:font-size-complex="16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同意書</text:p>
      <text:p text:style-name="P3"/>
      <text:p text:style-name="P4">本人已就「中華郵政股份有限公司花蓮郵局受理申請閱覽檔案及卷宗作業須知｣，閱卷完畢，充分瞭解其內容，並保證遵守規定，如有違反，願依該須知規定辦理並負法律責任。</text:p>
      <text:p text:style-name="P5"/>
      <text:p text:style-name="P6"/>
      <text:p text:style-name="P7"><text:span text:style-name="T8">姓名</text:span><text:span text:style-name="T9">：</text:span><text:span text:style-name="T10"><text:tab/></text:span><text:span text:style-name="T11">(</text:span><text:span text:style-name="T12">簽名或蓋章</text:span><text:span text:style-name="T13">)</text:span></text:p>
      <text:p text:style-name="P14">身分證字號：</text:p>
      <text:p text:style-name="P15"><text:span text:style-name="T16">戶籍地址</text:span><text:span text:style-name="T17">：</text:span></text:p>
      <text:p text:style-name="P18"/>
      <text:p text:style-name="P19"/>
      <text:p text:style-name="P20"/>
      <text:p text:style-name="P21"><text:span text:style-name="T22">中華民國</text:span><text:span text:style-name="T23">　</text:span><text:span text:style-name="T24">年</text:span><text:span text:style-name="T25">　</text:span><text:span text:style-name="T26">月</text:span><text:span text:style-name="T27">　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書</dc:title>
    <dc:description>同意書</dc:description>
    <dc:subject>同意書</dc:subject>
    <meta:keyword>便民服務</meta:keyword>
    <meta:keyword>同意書</meta:keyword>
    <meta:initial-creator>中華郵政股份有限公司</meta:initial-creator>
    <dc:creator>Victor</dc:creator>
    <meta:creation-date>2017-07-11T09:41:00Z</meta:creation-date>
    <dc:date>2017-07-11T09:41:00Z</dc:date>
    <meta:print-date>2004-06-16T05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