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1618in" style:use-optimal-column-width="false"/>
    </style:style>
    <style:style style:name="TableColumn9" style:family="table-column">
      <style:table-column-properties style:column-width="1.1972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6305in" style:use-optimal-column-width="false"/>
    </style:style>
    <style:style style:name="TableColumn12" style:family="table-column">
      <style:table-column-properties style:column-width="1.7326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4" style:family="table">
      <style:table-properties style:width="6.9819in" fo:margin-left="0in" table:align="left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style:font-size-complex="12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style:font-size-complex="12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style:font-size-complex="12pt"/>
    </style:style>
    <style:style style:name="TableRow23" style:family="table-row">
      <style:table-row-properties style:min-row-height="0.8006in" style:use-optimal-row-height="false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justify" fo:margin-left="0.0083in" fo:margin-right="0.0083in">
        <style:tab-stops/>
      </style:paragraph-properties>
      <style:text-properties style:font-name="Times New Roman" style:font-name-asian="華康細黑體" fo:letter-spacing="0.0041in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left="0.0083in" fo:margin-right="0.0083in">
        <style:tab-stops/>
      </style:paragraph-properties>
      <style:text-properties style:font-name="華康中黑體" style:font-name-asian="華康中黑體" fo:letter-spacing="0.0041in" fo:font-size="15pt" style:font-size-asian="15pt" style:font-size-complex="15pt"/>
    </style:style>
    <style:style style:name="TableCell27" style:family="table-cell">
      <style:table-cell-properties fo:border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29" style:family="table-cell">
      <style:table-cell-properties fo:border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669900" fo:letter-spacing="0.0041in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fo:line-height="0.0694in" fo:margin-left="0.0083in" fo:margin-right="0.0083in">
        <style:tab-stops/>
      </style:paragraph-properties>
      <style:text-properties style:font-name="Times New Roman" style:font-name-asian="華康細黑體" fo:letter-spacing="0.0041in" fo:font-size="8pt" style:font-size-asian="8pt" style:font-size-complex="8pt"/>
    </style:style>
    <style:style style:name="P34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35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44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P45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  <style:text-properties style:font-name="Times New Roman" style:font-name-asian="華康細黑體" fo:letter-spacing="0.0041in" fo:font-size="8pt" style:font-size-asian="8pt" style:font-size-complex="8pt"/>
    </style:style>
    <style:style style:name="P46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47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華康細黑體" fo:letter-spacing="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華康細黑體" fo:letter-spacing="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華康細黑體" fo:letter-spacing="0.0041in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111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margin-top="0.025in" fo:margin-bottom="0.025in" fo:margin-left="0.0083in" fo:margin-right="0.008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letter-spacing="0.0013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華康細黑體" fo:letter-spacing="0.0013in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TableCell59" style:family="table-cell">
      <style:table-cell-properties fo:border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line-height="0.1111in" fo:margin-left="0.0083in" fo:margin-right="0.0083in">
        <style:tab-stops/>
      </style:paragraph-properties>
      <style:text-properties style:font-name="Times New Roman" style:font-name-asian="華康細黑體" fo:letter-spacing="0.0041in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66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華康細黑體" fo:color="#FFFFFF" fo:letter-spacing="0.0041in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70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fo:margin-top="0.0125in" fo:margin-bottom="0.0125in" fo:margin-left="0.0083in" fo:margin-right="0.0083in">
        <style:tab-stops/>
      </style:paragraph-properties>
    </style:style>
    <style:style style:name="T72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ableRow80" style:family="table-row">
      <style:table-row-properties style:min-row-height="0.6229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line-height="0.2638in" fo:margin-left="0.0083in" fo:margin-right="0.008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letter-spacing="0.0041in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85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638in" fo:margin-left="0.0083in" fo:margin-right="0.0083in" fo:text-indent="0.1541in">
        <style:tab-stops/>
      </style:paragraph-properties>
    </style:style>
    <style:style style:name="T90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91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P95" style:parent-style-name="內文" style:family="paragraph">
      <style:paragraph-properties style:snap-to-layout-grid="false" fo:text-align="justify" fo:line-height="0.2638in" fo:margin-left="0.0083in" fo:margin-right="0.0083in" fo:text-indent="0.1541in">
        <style:tab-stops/>
      </style:paragraph-properties>
      <style:text-properties style:font-name="Times New Roman" style:font-name-asian="華康細黑體" fo:letter-spacing="0.0041in" fo:font-size="10.5pt" style:font-size-asian="10.5pt" style:font-size-complex="10.5pt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12.5pt" style:font-size-asian="12.5pt" style:font-size-complex="12.5pt"/>
    </style:style>
    <style:style style:name="TableCell99" style:family="table-cell">
      <style:table-cell-properties fo:border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9pt" style:font-size-asian="9pt" style:font-size-complex="9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fo:font-size="10.5pt" style:font-size-asian="10.5pt" style:font-size-complex="10.5pt"/>
    </style:style>
    <style:style style:name="P103" style:parent-style-name="內文" style:family="paragraph">
      <style:paragraph-properties style:snap-to-layout-grid="false" fo:text-align="center" fo:margin-left="0.0083in" fo:margin-right="0.0083in">
        <style:tab-stops/>
      </style:paragraph-properties>
    </style:style>
    <style:style style:name="T104" style:parent-style-name="預設段落字型" style:family="text">
      <style:text-properties style:font-name="Times New Roman" style:font-name-asian="華康細黑體" fo:color="#333399" fo:letter-spacing="0.0041in" fo:font-size="10.5pt" style:font-size-asian="10.5pt" style:font-size-complex="10.5pt"/>
    </style:style>
    <style:style style:name="TableRow105" style:family="table-row">
      <style:table-row-properties style:min-row-height="0.3111in" style:use-optimal-row-height="false" fo:keep-together="always"/>
    </style:style>
    <style:style style:name="P106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107" style:family="table-cell">
      <style:table-cell-properties fo:border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fo:font-size="12.5pt" style:font-size-asian="12.5pt" style:font-size-complex="12.5pt"/>
    </style:style>
    <style:style style:name="TableCell109" style:family="table-cell">
      <style:table-cell-properties fo:border="0.013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color="#333399" fo:letter-spacing="0.0041in" fo:font-size="12.5pt" style:font-size-asian="12.5pt" style:font-size-complex="12.5pt"/>
    </style:style>
    <style:style style:name="P111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11pt" style:font-size-asian="11pt"/>
    </style:style>
    <style:style style:name="TableRow112" style:family="table-row">
      <style:table-row-properties style:min-row-height="0.4in" style:use-optimal-row-height="false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1in" fo:margin-left="0.0083in" fo:margin-right="0.0083in">
        <style:tab-stops/>
      </style:paragraph-properties>
    </style:style>
    <style:style style:name="T115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16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ableCell117" style:family="table-cell">
      <style:table-cell-properties fo:border="0.013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margin-top="0.1in" fo:margin-left="0.0083in" fo:margin-right="0.0083in">
        <style:tab-stops/>
      </style:paragraph-properties>
    </style:style>
    <style:style style:name="T119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華康細黑體" fo:letter-spacing="0.0041in" fo:font-size="10pt" style:font-size-asian="10pt" style:font-size-complex="10pt"/>
    </style:style>
    <style:style style:name="TableCell130" style:family="table-cell">
      <style:table-cell-properties fo:border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end" fo:margin-top="0.1125in" fo:margin-left="0.0083in" fo:margin-righ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37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38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ableRow139" style:family="table-row">
      <style:table-row-properties style:min-row-height="0.4444in" style:use-optimal-row-height="false"/>
    </style:style>
    <style:style style:name="TableCell140" style:family="table-cell">
      <style:table-cell-properties fo:border-top="0.0138in solid #000000" fo:border-left="0.0312in solid #000000" fo:border-bottom="none" fo:border-right="none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142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left="0.0083in" fo:margin-right="0.0083in">
        <style:tab-stops/>
      </style:paragraph-properties>
    </style:style>
    <style:style style:name="T144" style:parent-style-name="預設段落字型" style:family="text">
      <style:text-properties style:font-name="Times New Roman" style:font-name-asian="華康細黑體" fo:letter-spacing="0.0041in" fo:font-size="8pt" style:font-size-asian="8pt" style:font-size-complex="8pt"/>
    </style:style>
    <style:style style:name="TableCell14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font-size="9pt" style:font-size-asian="9pt" style:font-size-complex="9pt" fo:background-color="#FFFFFF"/>
    </style:style>
    <style:style style:name="TableCell147" style:family="table-cell">
      <style:table-cell-properties fo:border-top="0.0138in solid #000000" fo:border-left="none" fo:border-bottom="none" fo:border-right="0.0312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fo:font-size="8pt" style:font-size-asian="8pt" style:font-size-complex="8pt"/>
    </style:style>
    <style:style style:name="TableRow149" style:family="table-row">
      <style:table-row-properties style:min-row-height="2.5333in" style:use-optimal-row-height="false"/>
    </style:style>
    <style:style style:name="TableCell150" style:family="table-cell">
      <style:table-cell-properties fo:border-top="none" fo:border-left="0.0312in solid #000000" fo:border-bottom="none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left="0.0083in" fo:margin-right="0.0083in">
        <style:tab-stops/>
      </style:paragraph-properties>
    </style:style>
    <style:style style:name="T152" style:parent-style-name="預設段落字型" style:family="text">
      <style:text-properties style:font-name="Times New Roman" style:font-name-asian="華康中黑體" fo:letter-spacing="0.0041in" fo:font-size="10pt" style:font-size-asian="10pt" style:font-size-complex="10pt"/>
    </style:style>
    <style:style style:name="TableCell153" style:family="table-cell">
      <style:table-cell-properties fo:border="none" fo:background-color="#E6E6E6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</style:style>
    <style:style style:name="T155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56" style:parent-style-name="預設段落字型" style:family="text">
      <style:text-properties style:font-name="Times New Roman" style:font-name-asian="華康中黑體" fo:letter-spacing="0.0041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華康中黑體" fo:letter-spacing="0.0041i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華康中黑體" fo:letter-spacing="0.0041i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華康中黑體" fo:letter-spacing="0.0041in" fo:font-size="10pt" style:font-size-asian="10pt" style:font-size-complex="10pt"/>
    </style:style>
    <style:style style:name="T160" style:parent-style-name="預設段落字型" style:family="text">
      <style:text-properties style:font-name="華康細黑體" style:font-name-asian="華康細黑體" fo:color="#FF0000" fo:letter-spacing="0.0041in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中黑體" fo:letter-spacing="0.0041in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中黑體" fo:letter-spacing="0.0041i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TableCell167" style:family="table-cell">
      <style:table-cell-properties fo:border="none" fo:background-color="#E6E6E6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margin-top="0.1173in" fo:margin-bottom="0.1173in" fo:margin-left="0.0083in" fo:margin-right="0.0083in">
        <style:tab-stops/>
      </style:paragraph-properties>
      <style:text-properties style:font-name="Times New Roman" style:font-name-asian="華康細黑體" fo:letter-spacing="0.0041in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Row174" style:family="table-row">
      <style:table-row-properties style:min-row-height="0.1333in" style:use-optimal-row-height="false"/>
    </style:style>
    <style:style style:name="TableCell175" style:family="table-cell">
      <style:table-cell-properties fo:border-top="none" fo:border-left="0.0312in solid #000000" fo:border-bottom="0.0138in solid #000000" fo:border-right="none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125in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17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0.125in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17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0.125in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Cell181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125in" fo:margin-left="0.0083in" fo:margin-right="0.0083in">
        <style:tab-stops/>
      </style:paragraph-properties>
      <style:text-properties style:font-name="Times New Roman" style:font-name-asian="華康細黑體" fo:letter-spacing="0.0041in" style:font-size-complex="12pt"/>
    </style:style>
    <style:style style:name="TableRow183" style:family="table-row">
      <style:table-row-properties style:min-row-height="0.3562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 fo:margin-top="0.05in" fo:margin-left="0.0083in" fo:margin-right="0.0083in">
        <style:tab-stops/>
      </style:paragraph-properties>
    </style:style>
    <style:style style:name="T186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預設段落字型" style:family="text">
      <style:text-properties style:font-name-asian="華康細黑體" fo:letter-spacing="0.0041in" fo:font-size="11pt" style:font-size-asian="11pt"/>
    </style:style>
    <style:style style:name="T189" style:parent-style-name="預設段落字型" style:family="text">
      <style:text-properties style:font-name="新細明體" style:font-name-complex="新細明體" fo:letter-spacing="0.0041in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華康細黑體" fo:letter-spacing="0.0041in" fo:font-size="10.5pt" style:font-size-asian="10.5pt" style:font-size-complex="10.5pt"/>
    </style:style>
    <style:style style:name="TableRow199" style:family="table-row">
      <style:table-row-properties style:min-row-height="0.5777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 fo:margin-left="0.0083in" fo:margin-right="0.0083in">
        <style:tab-stops/>
      </style:paragraph-properties>
    </style:style>
    <style:style style:name="T202" style:parent-style-name="預設段落字型" style:family="text">
      <style:text-properties style:font-name="Times New Roman" style:font-name-asian="華康細黑體" fo:color="#333399" fo:letter-spacing="0.0041in" fo:font-size="11pt" style:font-size-asian="11pt"/>
    </style:style>
    <style:style style:name="T203" style:parent-style-name="預設段落字型" style:family="text">
      <style:text-properties style:font-name="Wingdings 2" style:font-name-asian="Wingdings 2" style:font-name-complex="Wingdings 2" fo:color="#333399" fo:letter-spacing="0.0041in" fo:font-size="11pt" style:font-size-asian="11pt"/>
    </style:style>
    <style:style style:name="T204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05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06" style:parent-style-name="預設段落字型" style:family="text">
      <style:text-properties style:font-name="Wingdings 2" style:font-name-asian="Wingdings 2" style:font-name-complex="Wingdings 2" fo:letter-spacing="0.0041in" fo:font-size="11pt" style:font-size-asian="11pt"/>
    </style:style>
    <style:style style:name="T207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08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09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0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1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2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P213" style:parent-style-name="內文" style:family="paragraph">
      <style:paragraph-properties style:snap-to-layout-grid="false" fo:text-align="justify" fo:margin-left="0.0083in" fo:margin-right="0.0083in" fo:text-indent="0.9666in">
        <style:tab-stops/>
      </style:paragraph-properties>
    </style:style>
    <style:style style:name="T214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5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6" style:parent-style-name="預設段落字型" style:family="text">
      <style:text-properties style:font-name="細明體" style:font-name-asian="細明體" style:font-name-complex="細明體" fo:letter-spacing="0.0041in" fo:font-size="11pt" style:font-size-asian="11pt" style:language-asian="ja" style:country-asian="JP"/>
    </style:style>
    <style:style style:name="T217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8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19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20" style:parent-style-name="預設段落字型" style:family="text">
      <style:text-properties style:font-name="Times New Roman" style:font-name-asian="華康細黑體" fo:color="#669900" fo:letter-spacing="0.0041in" fo:font-size="10pt" style:font-size-asian="10pt" style:font-size-complex="10pt"/>
    </style:style>
    <style:style style:name="TableRow221" style:family="table-row">
      <style:table-row-properties style:min-row-height="0.5777in" style:use-optimal-row-height="false"/>
    </style:style>
    <style:style style:name="TableCell22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fo:margin-left="0.0083in" fo:margin-right="0.0083in">
        <style:tab-stops/>
      </style:paragraph-properties>
    </style:style>
    <style:style style:name="T224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25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26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27" style:parent-style-name="預設段落字型" style:family="text">
      <style:text-properties style:font-name="華康中黑體" style:font-name-asian="華康中黑體" fo:color="#669900" fo:letter-spacing="0.0041in" style:font-size-complex="12pt"/>
    </style:style>
    <style:style style:name="P228" style:parent-style-name="內文" style:family="paragraph">
      <style:paragraph-properties style:snap-to-layout-grid="false" fo:text-align="justify" fo:margin-left="0.0083in" fo:margin-right="0.0083in">
        <style:tab-stops/>
      </style:paragraph-properties>
    </style:style>
    <style:style style:name="T229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30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31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32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中黑體" style:font-name-asian="華康中黑體" fo:letter-spacing="0.0041in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36" style:parent-style-name="預設段落字型" style:family="text">
      <style:text-properties style:font-name="新細明體" style:font-name-complex="新細明體" fo:letter-spacing="0.0041in" style:font-size-complex="12pt"/>
    </style:style>
    <style:style style:name="T237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T238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華康細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華康細黑體" fo:letter-spacing="0.0041in" fo:font-size="11pt" style:font-size-asian="11pt"/>
    </style:style>
    <style:style style:name="T242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43" style:parent-style-name="預設段落字型" style:family="text">
      <style:text-properties style:font-name="Times New Roman" style:font-name-asian="華康細黑體" fo:color="#333399" fo:letter-spacing="0.0041in" style:font-size-complex="12pt"/>
    </style:style>
    <style:style style:name="T244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T245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T246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T247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T248" style:parent-style-name="預設段落字型" style:family="text">
      <style:text-properties style:font-name="Times New Roman" style:font-name-asian="華康細黑體" fo:letter-spacing="0.0041in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郵政股份有限公司花蓮郵局檔案應用申請書填寫範例</text:span><text:span text:style-name="T3">　申請書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　名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 table:number-columns-spanned="3">
            <text:p text:style-name="P20">身分證明文件字號</text:p>
          </table:table-cell>
          <table:covered-table-cell/>
          <table:covered-table-cell/>
          <table:table-cell table:style-name="TableCell21" table:number-columns-spanned="3">
            <text:p text:style-name="P22">住（居）所、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：</text:p>
            <text:p text:style-name="P26">李中華</text:p>
          </table:table-cell>
          <table:covered-table-cell/>
          <table:table-cell table:style-name="TableCell27">
            <text:p text:style-name="P28">58.03.02</text:p>
          </table:table-cell>
          <table:table-cell table:style-name="TableCell29" table:number-columns-spanned="3">
            <text:p text:style-name="P30">B123456789</text:p>
            <text:p text:style-name="P31">【請填列身分證字號或護照號碼】</text:p>
          </table:table-cell>
          <table:covered-table-cell/>
          <table:covered-table-cell/>
          <table:table-cell table:style-name="TableCell32" table:number-columns-spanned="3">
            <text:p text:style-name="P33"/>
            <text:p text:style-name="P34"><text:span text:style-name="T35">地址：</text:span><text:span text:style-name="T36"><text:s/></text:span><text:span text:style-name="T37">台北市伊通街</text:span><text:span text:style-name="T38">59</text:span><text:span text:style-name="T39">巷</text:span><text:span text:style-name="T40">10</text:span><text:span text:style-name="T41">號</text:span><text:span text:style-name="T42"><text:s/></text:span></text:p>
            <text:p text:style-name="P43"><text:span text:style-name="T44"><draw:connector draw:type="line" svg:x1="0.37847in" svg:y1="0.01597in" svg:x2="2.34722in" svg:y2="0.01597in" draw:z-index="251652608" draw:id="id0" draw:style-name="a0" draw:name="Line 2" text:anchor-type="paragraph"><svg:title/><svg:desc/></draw:connector></text:span></text:p>
            <text:p text:style-name="P45">電話：（H）<text:s text:c="12"/>（O）251231888</text:p>
            <text:p text:style-name="P46"><text:span text:style-name="T47">傳真：</text:span><text:span text:style-name="T48">　　　　　　</text:span><text:span text:style-name="T49"><text:s/></text:span><text:span text:style-name="T50"><text:s/>e-mail</text:span><text:span text:style-name="T51">：</text:span><text:span text:style-name="T52">　　　　　　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※</text:span><text:span text:style-name="T57">代理人：與申請人關係：</text:span></text:p>
            <text:p text:style-name="P58">（　　　　　　）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><text:span text:style-name="T66">地址：</text:span><text:span text:style-name="T67"><text:s/></text:span><text:span text:style-name="T68">台</text:span></text:p>
            <text:p text:style-name="P69"><text:span text:style-name="T70"><draw:connector draw:type="line" svg:x1="0.37847in" svg:y1="0.01597in" svg:x2="2.34722in" svg:y2="0.01597in" draw:z-index="251653632" draw:id="id1" draw:style-name="a1" draw:name="Line 3" text:anchor-type="paragraph"><svg:title/><svg:desc/></draw:connector></text:span></text:p>
            <text:p text:style-name="P71"><text:span text:style-name="T72">電話：</text:span><text:span text:style-name="T73">（</text:span><text:span text:style-name="T74">H</text:span><text:span text:style-name="T75">）</text:span><text:span text:style-name="T76"><text:s text:c="12"/></text:span><text:span text:style-name="T77">（</text:span><text:span text:style-name="T78">O</text:span><text:span text:style-name="T79">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※</text:span><text:span text:style-name="T84">法人、團體、事務所或營業所名稱：</text:span><text:span text:style-name="T85">　　　　</text:span><text:span text:style-name="T86">　　</text:span><text:span text:style-name="T87"><text:s/></text:span><text:span text:style-name="T88">　　　</text:span></text:p>
            <text:p text:style-name="P89"><text:span text:style-name="T90">地址：</text:span><text:span text:style-name="T91">　　　　　　　　　　　　　　　　　　　　　　</text:span><text:span text:style-name="T92">　　</text:span><text:span text:style-name="T93">　　　</text:span><text:span text:style-name="T94">　　</text:span></text:p>
            <text:p text:style-name="P95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6">
            <text:p text:style-name="P100">（請先至全國檔案目錄查詢網網址http://near.archives.gov.tw查明後填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申請項目（可複選）</text:p>
            <text:p text:style-name="P103"><text:span text:style-name="T104">【閱覽、抄錄】【複製】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檔　　　號</text:p>
          </table:table-cell>
          <table:covered-table-cell/>
          <table:covered-table-cell/>
          <table:table-cell table:style-name="TableCell109" table:number-columns-spanned="3">
            <text:p text:style-name="P110">檔案名稱或內容要旨</text:p>
          </table: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<text:span text:style-name="T115"><draw:connector draw:type="line" svg:x1="0.84028in" svg:y1="3.32708in" svg:x2="0.27917in" svg:y2="0.31319in" draw:z-index="251659776" draw:id="id2" draw:style-name="a3" draw:name="Line 9" text:anchor-type="paragraph"><svg:title/><svg:desc/></draw:connector></text:span><text:span text:style-name="T116">1</text:span></text:p>
          </table:table-cell>
          <table:table-cell table:style-name="TableCell117" table:number-columns-spanned="3">
            <text:p text:style-name="P118"><text:span text:style-name="T119"><draw:connector draw:type="line" svg:x1="3.33472in" svg:y1="0.28958in" svg:x2="1.10764in" svg:y2="1.49722in" draw:z-index="251662848" draw:id="id3" draw:style-name="a5" draw:name="Line 12" text:anchor-type="paragraph"><svg:title/><svg:desc/></draw:connector></text:span><text:span text:style-name="T120">009</text:span><text:span text:style-name="T121">1</text:span><text:span text:style-name="T122">／</text:span><text:span text:style-name="T123">50010299</text:span><text:span text:style-name="T124">／</text:span><text:span text:style-name="T125">00002</text:span><text:span text:style-name="T126">／</text:span><text:span text:style-name="T127">1</text:span><text:span text:style-name="T128">／</text:span><text:span text:style-name="T129">012</text:span></text:p>
          </table:table-cell>
          <table:covered-table-cell/>
          <table:covered-table-cell/>
          <table:table-cell table:style-name="TableCell130" table:number-columns-spanned="3">
            <text:p text:style-name="P131">民眾釋疑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<draw:frame draw:z-index="251654656" draw:id="id4" draw:style-name="a6" draw:name="Text Box 4" text:anchor-type="paragraph" svg:x="1.24792in" svg:y="0.04583in" svg:width="0.39097in" svg:height="0.39514in" style:rel-width="scale" style:rel-height="scale"><draw:text-box><text:p text:style-name="內文"><text:span text:style-name="T135"></text:span></text:p></draw:text-box><svg:title/><svg:desc/></draw:frame></text:span><text:span text:style-name="T136">□</text:span><text:span text:style-name="T137">　　　　</text:span><text:span text:style-name="T138">□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pan text:style-name="T144"><draw:connector draw:type="line" svg:x1="1.82222in" svg:y1="0.00764in" svg:x2="1.82222in" svg:y2="0.88264in" draw:z-index="251661824" draw:id="id5" draw:style-name="a8" draw:name="Line 11" text:anchor-type="paragraph"><svg:title/><svg:desc/></draw:connector></text:span></text:p>
          </table:table-cell>
          <table:covered-table-cell/>
          <table:covered-table-cell/>
          <table:table-cell table:style-name="TableCell145" table:number-columns-spanned="3">
            <text:p text:style-name="P146"><text:s/>全國檔案目錄查詢網目錄填寫範例<text:s/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<draw:custom-shape svg:x="0.42083in" svg:y="0.70278in" svg:width="1.13611in" svg:height="0.18889in" draw:z-index="251658752" draw:id="id6" draw:style-name="a9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53" table:number-columns-spanned="4">
            <text:p text:style-name="P154"><text:span text:style-name="T155"><draw:connector draw:type="line" svg:x1="2.22083in" svg:y1="3.25694in" svg:x2="0.57431in" svg:y2="0.36042in" draw:z-index="251660800" draw:id="id7" draw:style-name="a11" draw:name="Line 10" text:anchor-type="paragraph"><svg:title/><svg:desc/></draw:connector></text:span><text:span text:style-name="T156"><draw:custom-shape svg:x="0.03056in" svg:y="0.40139in" svg:width="2.58194in" svg:height="0.21042in" draw:z-index="251657728" draw:id="id8" draw:style-name="a12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7"><draw:custom-shape svg:x="0.00764in" svg:y="0.09097in" svg:width="2.39375in" svg:height="0.21667in" draw:z-index="251656704" draw:id="id9" draw:style-name="a13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8">1.</text:span><text:span text:style-name="T159">機關名稱：</text:span><text:span text:style-name="T160">臺灣郵政股份有限公司</text:span></text:p>
            <text:p text:style-name="P161">檔號：0091／50010299／00002／1／012</text:p>
            <text:p text:style-name="P162">案名：民眾釋疑</text:p>
            <text:p text:style-name="P163">媒體型式：紙本</text:p>
            <text:p text:style-name="P164">發文字號：--</text:p>
            <text:p text:style-name="P165">收文字號：0910001613</text:p>
            <text:p text:style-name="P166">來文字號：--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文件產生日期：2003/02/19</text:p>
            <text:p text:style-name="P169">系統流水號：16770</text:p>
            <text:p text:style-name="P170"/>
            <text:p text:style-name="P171">數量：　　　　　紙本1頁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<text:span text:style-name="T186"><draw:frame draw:z-index="251655680" draw:id="id10" draw:style-name="a14" draw:name="Text Box 5" text:anchor-type="paragraph" svg:x="2.66806in" svg:y="0.30972in" svg:width="0.43333in" svg:height="0.36111in" style:rel-width="scale" style:rel-height="scale"><draw:text-box><text:p text:style-name="內文"><text:span text:style-name="T187"></text:span><text:span text:style-name="T188">□</text:span></text:p></draw:text-box><svg:title/><svg:desc/></draw:frame></text:span><text:span text:style-name="T189">※</text:span><text:span text:style-name="T190">序號</text:span><text:span text:style-name="T191"><text:s/></text:span><text:span text:style-name="T192">　　　　　　　</text:span><text:span text:style-name="T193">　　　</text:span><text:span text:style-name="T194">　　　</text:span><text:span text:style-name="T195"><text:s/></text:span><text:span text:style-name="T196">有</text:span><text:span text:style-name="T197">使</text:span><text:span text:style-name="T198">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申請目的：</text:span><text:span text:style-name="T203"></text:span><text:span text:style-name="T204">歷史考證</text:span><text:span text:style-name="T205">　</text:span><text:span text:style-name="T206"></text:span><text:span text:style-name="T207">學術研究　</text:span><text:span text:style-name="T208">□事證稽憑</text:span><text:span text:style-name="T209">　</text:span><text:span text:style-name="T210">□</text:span><text:span text:style-name="T211">業務參考</text:span><text:span text:style-name="T212">□權益保障</text:span></text:p>
            <text:p text:style-name="P213"><text:span text:style-name="T214">□</text:span><text:span text:style-name="T215">其他（請</text:span><text:span text:style-name="T216">敍</text:span><text:span text:style-name="T217">明目的）：　　　　　　　　　　　</text:span><text:span text:style-name="T218">　</text:span><text:span text:style-name="T219">　　　</text:span><text:span text:style-name="T220">【勾選其他者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pan text:style-name="T224">此致　</text:span><text:span text:style-name="T225">中華</text:span><text:span text:style-name="T226">郵政股份有限公司</text:span><text:span text:style-name="T227">【檔案管有機關】</text:span></text:p>
            <text:p text:style-name="P228"><text:span text:style-name="T229">申請人簽</text:span><text:span text:style-name="T230">章</text:span><text:span text:style-name="T231">：</text:span><text:span text:style-name="T232"><text:s/></text:span><text:span text:style-name="T233">李中華</text:span><text:span text:style-name="T234"><text:s/></text:span><text:span text:style-name="T235">　　</text:span><text:span text:style-name="T236">※</text:span><text:span text:style-name="T237">代理人簽章：</text:span><text:span text:style-name="T238">　　　　</text:span><text:span text:style-name="T239"><text:s/></text:span><text:span text:style-name="T240"><text:s text:c="2"/></text:span><text:span text:style-name="T241"><text:s/></text:span><text:span text:style-name="T242">申請日期：</text:span><text:span text:style-name="T243">103</text:span><text:span text:style-name="T244">年</text:span><text:span text:style-name="T245">1</text:span><text:span text:style-name="T246">月</text:span><text:span text:style-name="T247">20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注意事項：</text:p>
      <text:p text:style-name="P250">1.藍色標示者為必要欄位；※標記者，請依需要加填。</text:p>
      <text:p text:style-name="P251">2.本表檔案申請欄如不敷使用，請另紙書寫並裝訂於申請書後。</text:p>
      <text:p text:style-name="內文"><text:span text:style-name="T252">3.申請應用機關檔案者，請檢具身分關係證明文件；代理人如係意定代理者，請檢具委任書；如係法定代理者，請檢具相關證明文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9601謝瑞平</meta:initial-creator>
    <dc:creator>Victor</dc:creator>
    <meta:creation-date>2017-07-11T09:42:00Z</meta:creation-date>
    <dc:date>2017-07-11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