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-0.0006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2694in"/>
    </style:style>
    <style:style style:name="TableColumn5" style:family="table-column">
      <style:table-column-properties style:column-width="0.8916in"/>
    </style:style>
    <style:style style:name="TableColumn6" style:family="table-column">
      <style:table-column-properties style:column-width="0.4833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2.375in"/>
    </style:style>
    <style:style style:name="Table3" style:family="table">
      <style:table-properties style:width="6.644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top="0.0694in" fo:margin-bottom="0.0694in" fo:line-height="0.25in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694in" fo:margin-bottom="0.0694in" fo:line-height="0.25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694in" fo:margin-bottom="0.0694in" fo:line-height="0.25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start" fo:margin-top="0.0694in" fo:margin-bottom="0.0694in" fo:line-height="0.25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694in" fo:margin-bottom="0.0694in" fo:line-height="0.25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1.2236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附件2</text:p>
      <text:p text:style-name="P2">中華郵政股份有限公司花蓮郵局受理閱覽檔案或卷宗委任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或名稱</text:p>
          </table:table-cell>
          <table:covered-table-cell/>
          <table:table-cell table:style-name="TableCell13">
            <text:p text:style-name="P14"><text:span text:style-name="T15">性別</text:span></text:p>
          </table: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>國民身分證</text:p>
            <text:p text:style-name="P21"><text:span text:style-name="T22">統一編號</text:span></text:p>
          </table:table-cell>
          <table:table-cell table:style-name="TableCell23">
            <text:p text:style-name="P24"><text:span text:style-name="T25">住居所事務所或營業所</text:span></text:p>
          </table:table-cell>
        </table:table-row>
        <table:table-row table:style-name="TableRow26">
          <table:table-cell table:style-name="TableCell27">
            <text:p text:style-name="P28">受</text:p>
            <text:p text:style-name="P29">任</text:p>
            <text:p text:style-name="P30">人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為委任人<text:s text:c="12"/>請求閱卷案，茲委任受任人為代理人代理閱卷。</text:p>
      <text:p text:style-name="P43">此<text:s text:c="2"/>致</text:p>
      <text:p text:style-name="P44">中華郵政股份有限公司花蓮郵局</text:p>
      <text:p text:style-name="P45">委任人<text:s text:c="14"/>印</text:p>
      <text:p text:style-name="P46">受任人<text:s text:c="14"/>印</text:p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3"/></text:span><text:span text:style-name="T53">民</text:span><text:span text:style-name="T54"><text:s text:c="2"/></text:span><text:span text:style-name="T55">國</text:span><text:span text:style-name="T56"><text:s text:c="12"/></text:span><text:span text:style-name="T57">年</text:span><text:span text:style-name="T58"><text:s text:c="8"/></text:span><text:span text:style-name="T59">月</text:span><text:span text:style-name="T60"><text:s text:c="11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閱覽檔案委任書</dc:title>
    <dc:subject>委任書</dc:subject>
    <meta:initial-creator>中華郵政股份有限公司中壢郵局</meta:initial-creator>
    <dc:creator>Victor</dc:creator>
    <meta:creation-date>2017-07-11T09:41:00Z</meta:creation-date>
    <dc:date>2017-07-11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