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66in" text:min-label-width="1.8229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0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833in" style:line-height-at-least="0.1666in" fo:text-indent="1.223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0.4562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1.6666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2.2506in"/>
    </style:style>
    <style:style style:name="Table14" style:family="table">
      <style:table-properties style:width="7.4673in" fo:margin-left="0in" table:align="center"/>
    </style:style>
    <style:style style:name="TableRow22" style:family="table-row">
      <style:table-row-properties style:min-row-height="0.1972in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32" style:family="table-row">
      <style:table-row-properties style:row-height="1.3784in" fo:keep-together="always"/>
    </style:style>
    <style:style style:name="TableCell33" style:family="table-cell">
      <style:table-cell-properties fo:border-top="0.0104in solid #000000" fo:border-left="0.0312in solid #000000" fo:border-bottom="0.0069in dashe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0833in"/>
      <style:text-properties style:font-name-asian="標楷體"/>
    </style:style>
    <style:style style:name="P48" style:parent-style-name="內文" style:family="paragraph">
      <style:paragraph-properties fo:text-align="justify" fo:margin-bottom="0.0833in"/>
      <style:text-properties style:font-name-asian="標楷體"/>
    </style:style>
    <style:style style:name="P49" style:parent-style-name="內文" style:family="paragraph">
      <style:paragraph-properties fo:text-align="justify" fo:margin-bottom="0.0833in" fo:text-indent="0.5in"/>
      <style:text-properties style:font-name-asian="標楷體"/>
    </style:style>
    <style:style style:name="P50" style:parent-style-name="內文" style:family="paragraph">
      <style:paragraph-properties fo:text-align="justify" fo:margin-bottom="0.08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row-height="1.3784in" fo:keep-together="always"/>
    </style:style>
    <style:style style:name="TableCell54" style:family="table-cell">
      <style:table-cell-properties fo:border-top="0.0069in dashe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list-style-name="LFO25" style:family="paragraph">
      <style:paragraph-properties fo:margin-bottom="0.0833in" fo:line-height="0.3055in" fo:margin-left="0.2791in" fo:text-indent="-0.2479in">
        <style:tab-stops>
          <style:tab-stop style:type="left" style:position="0.0041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 fo:margin-left="0.0312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/>
    </style:style>
    <style:style style:name="T64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833in"/>
      <style:text-properties style:font-name-asian="標楷體"/>
    </style:style>
    <style:style style:name="P75" style:parent-style-name="內文" style:family="paragraph">
      <style:paragraph-properties fo:text-align="justify" fo:margin-bottom="0.0833in"/>
      <style:text-properties style:font-name-asian="標楷體"/>
    </style:style>
    <style:style style:name="P76" style:parent-style-name="內文" style:family="paragraph">
      <style:paragraph-properties fo:text-align="justify" fo:margin-bottom="0.0833in"/>
      <style:text-properties style:font-name-asian="標楷體"/>
    </style:style>
    <style:style style:name="P77" style:parent-style-name="內文" style:family="paragraph">
      <style:paragraph-properties fo:text-align="justify" fo:margin-bottom="0.0833in" fo:text-indent="0.5in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79" style:family="table-row">
      <style:table-row-properties style:min-row-height="0.5909in" fo:keep-together="always"/>
    </style:style>
    <style:style style:name="TableCell80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2756in" fo:keep-together="always"/>
    </style:style>
    <style:style style:name="TableCell83" style:family="table-cell">
      <style:table-cell-properties fo:border-top="0.0034in solid #000000" fo:border-left="0.0312in solid #000000" fo:border-bottom="0.0208in solid #000000" fo:border-right="0.0312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Row85" style:family="table-row">
      <style:table-row-properties style:min-row-height="0.2361in" fo:keep-together="always"/>
    </style:style>
    <style:style style:name="TableCell86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超連結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2361in" fo:keep-together="alway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5909in" fo:keep-together="always"/>
    </style:style>
    <style:style style:name="TableCell110" style:family="table-cell">
      <style:table-cell-properties fo:border-top="0.0104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909in" fo:keep-together="always"/>
    </style:style>
    <style:style style:name="TableCell123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5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27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29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909in" fo:keep-together="always"/>
    </style:style>
    <style:style style:name="TableCell136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40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42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833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909in" fo:keep-together="always"/>
    </style:style>
    <style:style style:name="TableCell149" style:family="table-cell">
      <style:table-cell-properties fo:border-top="0.0069in dashe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5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53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55" style:family="table-cell">
      <style:table-cell-properties fo:border-top="0.0069in dashe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833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5909in" fo:keep-together="always"/>
    </style:style>
    <style:style style:name="TableCell162" style:family="table-cell">
      <style:table-cell-properties fo:border-top="0.0069in dashe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4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6" style:family="table-cell">
      <style:table-cell-properties fo:border-top="0.0069in dashe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8" style:family="table-cell">
      <style:table-cell-properties fo:border-top="0.0069in dashe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83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5909in" fo:keep-together="always"/>
    </style:style>
    <style:style style:name="TableCell175" style:family="table-cell">
      <style:table-cell-properties fo:border-top="0.0104in solid #000000" fo:border-left="0.0312in solid #000000" fo:border-bottom="0.0034in solid #000000" fo:border-right="0.0312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Row180" style:family="table-row">
      <style:table-row-properties style:min-row-height="0.5909in" fo:keep-together="always"/>
    </style:style>
    <style:style style:name="TableCell181" style:family="table-cell">
      <style:table-cell-properties fo:border-top="0.0034in solid #000000" fo:border-left="0.0312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183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84" style:family="table-row">
      <style:table-row-properties style:min-row-height="0.7875in" fo:keep-together="always"/>
    </style:style>
    <style:style style:name="TableCell185" style:family="table-cell">
      <style:table-cell-properties fo:border-top="0.003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內文" style:family="paragraph">
      <style:paragraph-properties fo:text-indent="0.725in"/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199" style:parent-style-name="內文" style:family="paragraph">
      <style:paragraph-properties fo:break-before="page" style:line-height-at-least="0.1666in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01" style:parent-style-name="內文" style:list-style-name="LFO14" style:family="paragraph">
      <style:paragraph-properties fo:margin-top="0.1666in" fo:margin-bottom="0.1666in" style:line-height-at-least="0.1666in"/>
      <style:text-properties style:font-name="標楷體" style:font-name-asian="標楷體" fo:font-size="16pt" style:font-size-asian="16pt"/>
    </style:style>
    <style:style style:name="P202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03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04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05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06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07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TableColumn209" style:family="table-column">
      <style:table-column-properties style:column-width="1.2965in"/>
    </style:style>
    <style:style style:name="TableColumn210" style:family="table-column">
      <style:table-column-properties style:column-width="1.575in"/>
    </style:style>
    <style:style style:name="TableColumn211" style:family="table-column">
      <style:table-column-properties style:column-width="0.7875in"/>
    </style:style>
    <style:style style:name="Table208" style:family="table">
      <style:table-properties style:width="3.659in" fo:margin-left="1.946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style:line-height-at-least="0.2777in"/>
    </style:style>
    <style:style style:name="T2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style:line-height-at-least="0.2777in"/>
    </style:style>
    <style:style style:name="T22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style:line-height-at-least="0.2777in"/>
      <style:text-properties style:font-name-asian="標楷體" fo:font-size="16pt" style:font-size-asian="16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833in" style:line-height-at-least="0.2777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margin-top="0.0833in" style:line-height-at-least="0.2777in" fo:text-indent="0.6666in"/>
      <style:text-properties style:font-name="標楷體" style:font-name-asian="標楷體" fo:font-size="16pt" style:font-size-asian="16pt"/>
    </style:style>
    <style:style style:name="P239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P262" style:parent-style-name="內文" style:list-style-name="LFO14" style:family="paragraph">
      <style:paragraph-properties fo:margin-top="0.1666in" fo:margin-bottom="0.1666in" style:line-height-at-least="0.1666in" fo:margin-left="0.8347in" fo:text-indent="-0.3347in">
        <style:tab-stops>
          <style:tab-stop style:type="left" style:position="-0.0013in"/>
        </style:tab-stops>
      </style:paragraph-properties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3"><text:s text:c="2"/></text:span><text:span text:style-name="T4">中華</text:span><text:span text:style-name="T5">郵政股份有限公司</text:span><text:span text:style-name="T6">花蓮</text:span><text:span text:style-name="T7">郵局</text:span><text:span text:style-name="T8">檔案</text:span><text:span text:style-name="T9">應用</text:span><text:span text:style-name="T10">申請書</text:span><text:span text:style-name="T11"><text:s text:c="3"/></text:span><text:span text:style-name="T12"><text:s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><text:span text:style-name="T27">出生年月日</text:span></text:p>
          </table:table-cell>
          <table:covered-table-cell/>
          <table:table-cell table:style-name="TableCell28">
            <text:p text:style-name="P29">身分證明文件字號</text:p>
          </table:table-cell>
          <table:table-cell table:style-name="TableCell30" table:number-columns-spanned="2">
            <text:p text:style-name="P31">住（居）所、聯絡電話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人</text:span><text:span text:style-name="T36">：</text:span><text:span text:style-name="T37"><text:line-break/></text:span><text:span text:style-name="T38">　</text:span><text:span text:style-name="T39">　　　</text:span><text:span text:style-name="T40">　　</text:span><text:span text:style-name="T41">　</text:span></text:p>
          </table:table-cell>
          <table:covered-table-cell/>
          <table:table-cell table:style-name="TableCell42" table:number-columns-spanned="2">
            <text:p text:style-name="P43">　<text:s/>年　<text:s/>月　<text:s/>日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地址：<text:line-break/></text:p>
            <text:p text:style-name="P48">電話：(H)</text:p>
            <text:p text:style-name="P49">(O)</text:p>
            <text:p text:style-name="P50"><text:span text:style-name="T51">Email</text:span><text:span text:style-name="T52">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list text:style-name="LFO25" text:continue-numbering="true">
              <text:list-item>
                <text:p text:style-name="P55"><text:span text:style-name="T56">代理人</text:span><text:span text:style-name="T57">：</text:span><text:span text:style-name="T58"><text:line-break/></text:span><text:span text:style-name="T59">　</text:span><text:span text:style-name="T60">　　　　　</text:span></text:p>
              </text:list-item>
            </text:list>
            <text:p text:style-name="P61">與申請人之關係：<text:line-break/>（　　　　　　）</text:p>
          </table:table-cell>
          <table:covered-table-cell/>
          <table:table-cell table:style-name="TableCell62" table:number-columns-spanned="2">
            <text:p text:style-name="P63"><text:span text:style-name="T64">　</text:span><text:span text:style-name="T65"><text:s/></text:span><text:span text:style-name="T66">年　</text:span><text:span text:style-name="T67"><text:s/></text:span><text:span text:style-name="T68">月　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地址：</text:p>
            <text:p text:style-name="P75"/>
            <text:p text:style-name="P76">電話：(H)</text:p>
            <text:p text:style-name="P77">(O)</text:p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申請人職業：□學生□軍□公□教□自由業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</text:p>
            <text:p text:style-name="P88">號</text:p>
          </table:table-cell>
          <table:table-cell table:style-name="TableCell89" table:number-columns-spanned="5">
            <text:p text:style-name="內文"><text:span text:style-name="T90">請先至全國檔案目錄查詢網網址</text:span><text:a xlink:href="http://near.archives.gov.tw" office:target-frame-name="_top" xlink:show="replace"><text:span text:style-name="T91">http://near.archives.gov.tw</text:span></text:a><text:span text:style-name="T92">查明後填入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申請項目</text:span><text:span text:style-name="T96">（可複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檔號</text:p>
          </table:table-cell>
          <table:covered-table-cell/>
          <table:table-cell table:style-name="TableCell101" table:number-columns-spanned="3">
            <text:p text:style-name="P102">檔案名稱或內容要旨</text:p>
          </table:table-cell>
          <table:covered-table-cell/>
          <table:covered-table-cell/>
          <table:table-cell table:style-name="TableCell103">
            <text:p text:style-name="P104"><text:span text:style-name="T105">□</text:span><text:span text:style-name="T106">閱覽、抄錄</text:span><text:span text:style-name="T107">□</text:span><text:span text:style-name="T108">複製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□</text:span><text:span text:style-name="T119">閱覽、抄錄</text:span><text:span text:style-name="T120">□</text:span><text:span text:style-name="T121">複製</text:span>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閱覽、抄錄</text:span><text:span text:style-name="T133">□</text:span><text:span text:style-name="T134">複製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□</text:span><text:span text:style-name="T145">閱覽、抄錄</text:span><text:span text:style-name="T146">□</text:span><text:span text:style-name="T147">複製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□</text:span><text:span text:style-name="T158">閱覽、抄錄</text:span><text:span text:style-name="T159">□</text:span><text:span text:style-name="T160">複製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閱覽、抄錄</text:span><text:span text:style-name="T172">□</text:span><text:span text:style-name="T173">複製</text:span></text:p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※序號</text:span><text:span text:style-name="T178">　　　　　　　　　</text:span><text:span text:style-name="T17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申請目的：□歷史考證　□學術研究　□事證稽憑　□業務參考　□權益保障</text:p>
            <text:p text:style-name="P183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<text:s/></text:span><text:span text:style-name="T188">此致</text:span><text:span text:style-name="T189"><text:s text:c="2"/></text:span><text:span text:style-name="T190"><text:s/></text:span><text:span text:style-name="T191">中華</text:span><text:span text:style-name="T192">郵政股份有限公司</text:span><text:span text:style-name="T193">花蓮</text:span><text:span text:style-name="T194">郵局</text:span></text:p>
            <text:p text:style-name="P195"/>
            <text:p text:style-name="內文"><text:span text:style-name="T196">申請人簽章：　　　　※代理人簽章：　　　　　申請日期：　　年　　月　　日</text:span><text:span text:style-name="T1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請詳閱後附填寫須知</text:p>
      <text:soft-page-break/>
      <text:p text:style-name="P199"><text:span text:style-name="T200">填　寫　須　知</text:span></text:p>
      <text:list text:style-name="LFO14" text:continue-numbering="true">
        <text:list-item>
          <text:p text:style-name="P201">※標記者，請依需要加填，其他欄位請填具完整。</text:p>
        </text:list-item>
        <text:list-item>
          <text:p text:style-name="P202">身分證明文件字號請填列身分證字號或護照號碼。</text:p>
        </text:list-item>
        <text:list-item>
          <text:p text:style-name="P203">法人、團體、事務所或營業所請附登記證影本。</text:p>
        </text:list-item>
        <text:list-item>
          <text:p text:style-name="P204">代理人如係意定代理者,請檢具委任書；如係法定代理者,請檢具相關證明文件影本。申請案件屬個人隱私資料者，請檢具身分關係證明文件。</text:p>
        </text:list-item>
        <text:list-item>
          <text:p text:style-name="P205">申請機關檔案有檔案法第18條所定情形之一者，本局得予駁回。</text:p>
        </text:list-item>
        <text:list-item>
          <text:p text:style-name="P206">閱覽、抄錄或複製檔案，應遵守本局檔案閱覽、複製有關規定，不得有破壞檔案或變更檔案內容之行為。</text:p>
        </text:list-item>
        <text:list-item>
          <text:p text:style-name="P207">閱覽、抄錄檔案，每2小時以收取費用新台幣20元為原則；不足2小時，以2小時計算。複製之收費標準略以：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紙張複製</text:p>
          </table:table-cell>
          <table:table-cell table:style-name="TableCell215">
            <text:p text:style-name="P216"><text:span text:style-name="T217">B4</text:span><text:span text:style-name="T218">(</text:span><text:span text:style-name="T219">含</text:span><text:span text:style-name="T220">)</text:span><text:span text:style-name="T221">尺寸</text:span><text:span text:style-name="T222">以下</text:span></text:p>
          </table:table-cell>
          <table:table-cell table:style-name="TableCell223">
            <text:p text:style-name="P224"><text:span text:style-name="T225">A3</text:span></text:p>
          </table:table-cell>
        </table:table-row>
        <table:table-row table:style-name="TableRow226">
          <table:table-cell table:style-name="TableCell227">
            <text:p text:style-name="P228">黑白</text:p>
          </table:table-cell>
          <table:table-cell table:style-name="TableCell229">
            <text:p text:style-name="P230">2元</text:p>
          </table:table-cell>
          <table:table-cell table:style-name="TableCell231">
            <text:p text:style-name="P232">3元</text:p>
          </table:table-cell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2">
            <text:p text:style-name="P237">若需郵寄服務，郵寄費用實支實付；每次並加收手續費用50元。</text:p>
          </table:table-cell>
          <table:covered-table-cell/>
        </table:table-row>
      </table:table>
      <text:p text:style-name="P238">其他複製方式依檔案管理局頒行之「檔案複製收費標準表」收費。</text:p>
      <text:list text:style-name="LFO14" text:continue-numbering="true">
        <text:list-item>
          <text:p text:style-name="P239"><text:span text:style-name="T240">申請書填具後,</text:span><text:span text:style-name="T241">得以書面通訊方式送</text:span><text:span text:style-name="T242">中華郵政股份有限公司</text:span><text:span text:style-name="T243">花蓮</text:span><text:span text:style-name="T244">郵局</text:span><text:span text:style-name="T245">。</text:span><text:span text:style-name="T246"><text:line-break/></text:span><text:span text:style-name="T247">地址：</text:span><text:span text:style-name="T248">97054</text:span><text:span text:style-name="T249"><text:s/></text:span><text:span text:style-name="T250">花蓮市中山路408號5樓</text:span><text:span text:style-name="T251">。</text:span><text:span text:style-name="T252"><text:line-break/></text:span><text:span text:style-name="T253">電話：</text:span><text:span text:style-name="T254">(0</text:span><text:span text:style-name="T255">3</text:span><text:span text:style-name="T256">)</text:span><text:span text:style-name="T257">8332334</text:span><text:span text:style-name="T258">分機</text:span><text:span text:style-name="T259">682</text:span><text:span text:style-name="T260">或</text:span><text:span text:style-name="T261">683</text:span></text:p>
        </text:list-item>
        <text:list-item>
          <text:p text:style-name="P262"><text:span text:style-name="T263">檔案應用場所：</text:span><text:span text:style-name="T264">中華郵政股份有限公司</text:span><text:span text:style-name="T265">花蓮</text:span><text:span text:style-name="T266">郵局</text:span><text:span text:style-name="T267">勞安</text:span><text:span text:style-name="T268">(</text:span><text:span text:style-name="T269">總務</text:span><text:span text:style-name="T270">)</text:span><text:span text:style-name="T271">科</text:span><text:span text:style-name="T272">。</text:span><text:span text:style-name="T273"><text:line-break/></text:span><text:span text:style-name="T274">地址：</text:span><text:span text:style-name="T275">97054</text:span><text:span text:style-name="T276"><text:s/></text:span><text:span text:style-name="T277">花蓮</text:span><text:span text:style-name="T278">市</text:span><text:span text:style-name="T279">中山路408號5</text:span><text:span text:style-name="T280">樓</text:span><text:span text:style-name="T281">。</text:span><text:span text:style-name="T282"><text:line-break/></text:span><text:span text:style-name="T283">開放時間：週一至週五：上午九時至下午</text:span><text:span text:style-name="T284">五</text:span><text:span text:style-name="T285">時。</text:span><text:span text:style-name="T286"><text:line-break/></text:span><text:span text:style-name="T287">服務電話：</text:span><text:span text:style-name="T288">(0</text:span><text:span text:style-name="T289">3</text:span><text:span text:style-name="T290">)</text:span><text:span text:style-name="T291">8332334</text:span><text:span text:style-name="T292">分機</text:span><text:span text:style-name="T293">682</text:span><text:span text:style-name="T294">或</text:span><text:span text:style-name="T295">68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 style:text-underline-type="non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166in" text:min-label-width="1.8229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/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0333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7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0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0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7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236in" fo:margin-left="0.2756in" fo:margin-bottom="0.4236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04.06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書</dc:title>
    <dc:description>檔案應用申請書</dc:description>
    <dc:subject>檔案應用申請書</dc:subject>
    <meta:keyword>檔案應用申請書</meta:keyword>
    <meta:initial-creator>中華郵政股份有限公司</meta:initial-creator>
    <dc:creator>Victor</dc:creator>
    <meta:creation-date>2017-07-11T09:45:00Z</meta:creation-date>
    <dc:date>2017-07-11T09:45:00Z</dc:date>
    <meta:print-date>2004-06-25T07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