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9055in" text:min-label-width="0.3937in" text:list-level-position-and-space-mode="label-alignment">
          <style:list-level-label-alignment text:label-followed-by="listtab" fo:margin-left="1.2993in" fo:text-indent="-0.3937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P1" style:parent-style-name="內文" style:master-page-name="MP0" style:family="paragraph">
      <style:paragraph-properties fo:break-before="page" fo:line-heigh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611in" fo:text-indent="1.7486in"/>
      <style:text-properties style:font-name="標楷體" style:font-name-asian="標楷體" style:font-name-complex="新細明體" style:letter-kerning="false" fo:font-size="16pt" style:font-size-asian="16pt" style:font-size-complex="16pt"/>
    </style:style>
    <style:style style:name="P5" style:parent-style-name="內文" style:family="paragraph">
      <style:paragraph-properties fo:line-height="0.3611in" fo:text-indent="1.7486in"/>
    </style:style>
    <style:style style:name="T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0" style:parent-style-name="內文" style:family="paragraph">
      <style:paragraph-properties fo:line-height="0.3611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line-height="0.3611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line-height="0.3611in" fo:margin-left="0.2916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line-height="0.3611in" fo:margin-left="0.3958in" fo:text-indent="-0.1458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611in" fo:margin-left="0.3958in" fo:text-indent="-0.1458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line-height="0.3611in" fo:margin-left="0.3958in" fo:text-indent="-0.145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line-height="0.3611in" fo:margin-left="0.3958in" fo:text-indent="-0.1458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line-height="0.3611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line-height="0.3611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line-height="0.3611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line-height="0.3611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line-height="0.3611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line-height="0.3611in" fo:margin-left="0.5833in" fo:text-indent="-0.583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center" fo:line-height="0.3611in" fo:text-indent="0.0833in"/>
      <style:text-properties style:font-name-asian="標楷體" fo:font-size="16pt" style:font-size-asian="16pt"/>
    </style:style>
    <style:style style:name="P39" style:parent-style-name="內文" style:family="paragraph">
      <style:paragraph-properties fo:text-align="center" fo:line-height="0.3611in" fo:text-indent="0.0833in"/>
      <style:text-properties style:font-name-asian="標楷體" fo:font-size="16pt" style:font-size-asian="16pt"/>
    </style:style>
    <style:style style:name="P40" style:parent-style-name="內文" style:family="paragraph">
      <style:paragraph-properties fo:text-align="center" fo:line-height="0.3611in" fo:text-indent="0.0833in"/>
      <style:text-properties style:font-name-asian="標楷體" fo:font-size="16pt" style:font-size-asian="16pt"/>
    </style:style>
    <style:style style:name="P41" style:parent-style-name="內文" style:family="paragraph">
      <style:paragraph-properties fo:text-align="center" fo:line-height="0.3611in" fo:text-indent="0.0833in"/>
      <style:text-properties style:font-name-asian="標楷體" fo:font-size="16pt" style:font-size-asian="16pt"/>
    </style:style>
    <style:style style:name="P42" style:parent-style-name="內文" style:family="paragraph">
      <style:paragraph-properties fo:text-align="center" fo:line-height="0.3611in" fo:text-indent="0.0833in"/>
      <style:text-properties style:font-name-asian="標楷體" fo:font-size="16pt" style:font-size-asian="16pt"/>
    </style:style>
    <style:style style:name="P43" style:parent-style-name="內文" style:family="paragraph">
      <style:paragraph-properties fo:text-align="center" fo:line-height="0.3611in" fo:text-indent="0.0833in"/>
      <style:text-properties style:font-name-asian="標楷體" fo:font-size="16pt" style:font-size-asian="16pt"/>
    </style:style>
    <style:style style:name="P44" style:parent-style-name="內文" style:family="paragraph">
      <style:paragraph-properties fo:line-height="0.3611in"/>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text:s text:c="3"/></text:span><text:span text:style-name="T7"><draw:frame draw:z-index="251657728" draw:id="id0" draw:style-name="a1" draw:name="Text Box 8" text:anchor-type="paragraph" svg:x="5.52083in" svg:y="-0.6875in" svg:width="0.875in" svg:height="0.5in" style:rel-width="scale" style:rel-height="scale"><draw:text-box><text:p text:style-name="P8">附件2</text:p></draw:text-box><svg:title/><svg:desc/></draw:frame></text:span><text:span text:style-name="T9">個人化郵票約定條款</text:span></text:p>
      <text:p text:style-name="P10">一、乙方保證擁有個人照片或影像之著作權(copyright) ，或版權所有人(copyright owner)之授權准許複製。</text:p>
      <text:p text:style-name="P11">二、乙方保證擁有團體照片中所有人員或財物之授權准許複製（兒童影像之授權由法定代理人提供）。</text:p>
      <text:p text:style-name="P12">三、甲方擁有個人化郵票之著作權，任何人均無權複製或授權製作個人化郵票。</text:p>
      <text:p text:style-name="P13">四、個人化郵票之所有照片影像將不被儲存，因此無法作為再次訂購之<text:s/><text:s text:c="3"/></text:p>
      <text:p text:style-name="P14"><text:s/><text:s text:c="3"/>用。</text:p>
      <text:p text:style-name="P15">五、甲方擁有審核申請製作個人化郵票照片影像之權利，若提供之照片或現場拍攝之照片影像不被接受時，甲方有權取消訂購無須解釋原因，並無息退還已付款項及相關照片。</text:p>
      <text:p text:style-name="P16">六、甲方基於正當理由懷疑乙方所提供之照片或現場拍攝之影像有侵犯他人隱私權或著作權時，有權請求提出證明，或由該相關人提供授權予乙方之證明。如果無法提供前述證明，甲方將退回已付款項及照片。</text:p>
      <text:p text:style-name="P17">七、乙方提供之照片或現場拍攝之影像中，不得出現任何不當物件的全部或部分，而該物件在我國可能有下列情形之1者：</text:p>
      <text:p text:style-name="P18">a對任何種族、性別、宗教、膚色、政治或其他政見、國籍或社團、或其他性質的群體產生仇恨。</text:p>
      <text:p text:style-name="P19">b觸犯任何法令規定。</text:p>
      <text:p text:style-name="P20"><text:span text:style-name="T21">c</text:span><text:span text:style-name="T22">損害公共衛生、社會秩序、善良風俗，或有違倫理道德。</text:span></text:p>
      <text:p text:style-name="P23">d構成任何褻瀆、煽動、叛亂或誹謗罪行之陰謀或鼓吹行為。</text:p>
      <text:p text:style-name="P24">八、甲方基於正當理由懷疑乙方違反第7點規定時，有權取消訂購之申請，並退回已付款項及照片，無須對取消該訂購而產生或引起之任何損失、損害或開支負責。</text:p>
      <text:soft-page-break/>
      <text:p text:style-name="P25">九、乙方必須確保所提供或拍攝之照片影像，不會侵犯任何第三者之著作權，包括版權、智慧財產權及任何其他權利，否則，必須對任何可能遭到的索償負責，並同意免除甲方此項責任。</text:p>
      <text:p text:style-name="P26">十、若因違反本文所載條款，包括侵犯任何第三者著作權，或未經許可使用他人影像、設計或其他材料、或其中任何部分，致甲方遭索償、涉訟、承擔責任所生損失及損害，乙方同意予以賠償。</text:p>
      <text:p text:style-name="P27">十一、個人化照片影像製成品之顏色、影像品質及位置，將視乙方所提供之照片色彩、品質及尺寸之不同可能會產生差異，在法令容許範圍內，甲方無須退還已付款項或免費重印。</text:p>
      <text:p text:style-name="P28">十二、個人化郵票每1枚郵票得按面值作為資費貼寄郵件使用，而附籤票個人照片部分僅可隨前述郵票一併貼寄郵遞，不得單獨作為郵資使用。</text:p>
      <text:p text:style-name="P29">十三、個人化郵票圖案及面值依法令變更時，甲方得不經通知逕行更動。</text:p>
      <text:p text:style-name="P30">十四、訂購單須使用甲方提供之訂單或至郵政網站下載單式填寫。</text:p>
      <text:p text:style-name="P31">十五、訂購單須經簽名始生效力，未經簽署姓名者將不獲處理。</text:p>
      <text:p text:style-name="P32">十六、甲方根據以上條款所提供之投遞服務受到郵政法及郵件處理規則之約束。</text:p>
      <text:p text:style-name="P33"><text:span text:style-name="T34">十七、</text:span><text:span text:style-name="T35">個人化郵票之製作時間將依約定時間完成及交付，但以郵件投遞方式交付者，因投遞所生之延誤，</text:span><text:span text:style-name="T36">甲方</text:span><text:span text:style-name="T37">將不返還已付款項，亦不賠償因此種延誤所生之損失或損害。</text:span></text:p>
      <text:h text:style-name="P38" text:outline-level="1"/>
      <text:h text:style-name="P39" text:outline-level="1"/>
      <text:h text:style-name="P40" text:outline-level="1"/>
      <text:h text:style-name="P41" text:outline-level="1"/>
      <text:h text:style-name="P42" text:outline-level="1"/>
      <text:h text:style-name="P43" text:outline-level="1"/>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75in" fo:text-indent="-0.5in">
        <style:tab-stops/>
      </style:paragraph-properties>
      <style:text-properties style:font-size-complex="10pt" fo:hyphenate="false"/>
    </style:style>
    <style:style style:name="本文縮排2" style:display-name="本文縮排 2" style:family="paragraph" style:parent-style-name="內文">
      <style:paragraph-properties fo:margin-left="0.75in" fo:text-indent="-0.75in">
        <style:tab-stops/>
      </style:paragraph-properties>
      <style:text-properties style:font-size-complex="10pt" fo:hyphenate="false"/>
    </style:style>
    <style:style style:name="本文縮排3" style:display-name="本文縮排 3" style:family="paragraph" style:parent-style-name="內文">
      <style:paragraph-properties fo:margin-left="0.875in" fo:text-indent="-0.875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prefix="(" style:num-suffix=")" style:num-format="一, 十, 一百(繁), ...">
        <style:list-level-properties text:space-before="0.9055in" text:min-label-width="0.3937in" text:list-level-position-and-space-mode="label-alignment">
          <style:list-level-label-alignment text:label-followed-by="listtab" fo:margin-left="1.2993in" fo:text-indent="-0.3937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郵政股份有限公司代銷個人郵票商品作業要點</dc:title>
    <dc:description/>
    <dc:subject/>
    <meta:initial-creator>user</meta:initial-creator>
    <dc:creator>678437鍾文皓</dc:creator>
    <meta:creation-date>2025-08-18T23:55:00Z</meta:creation-date>
    <dc:date>2025-08-18T23:55:00Z</dc:date>
    <meta:print-date>2024-12-30T00:25:00Z</meta:print-date>
    <meta:template xlink:href="Normal.dotm" xlink:type="simple"/>
    <meta:editing-cycles>4</meta:editing-cycles>
    <meta:editing-duration>PT60S</meta:editing-duration>
    <meta:document-statistic meta:page-count="2" meta:paragraph-count="2" meta:word-count="169" meta:character-count="1136" meta:row-count="8" meta:non-whitespace-character-count="969"/>
  </office:meta>
</office:document-meta>
</file>