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：" style:num-format="一, 十, 一百(繁), ...">
        <style:list-level-properties text:space-before="0in" text:min-label-width="0.9055in" text:list-level-position-and-space-mode="label-alignment">
          <style:list-level-label-alignment text:label-followed-by="listtab" fo:margin-left="0.9055in" fo:text-indent="-0.905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611in" fo:margin-left="0.9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1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1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1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75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76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2756in"/>
          <style:tab-stop style:type="left" style:position="0.37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2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1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1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1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611in" fo:text-indent="0.08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 fo:line-height="0.3611in" fo:text-indent="0.08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4" text:outline-level="1"><text:span text:style-name="T5"><draw:frame draw:z-index="251657728" draw:id="id0" draw:style-name="a1" draw:name="Text Box 9" text:anchor-type="paragraph" svg:x="5.75in" svg:y="-0.5in" svg:width="0.75in" svg:height="0.5in" style:rel-width="scale" style:rel-height="scale"><draw:text-box><text:p text:style-name="P6">附件3</text:p></draw:text-box><svg:title/><svg:desc/></draw:frame></text:span><text:span text:style-name="T7">中華郵政股份有限公司受委託代銷</text:span><text:span text:style-name="T8">個人化郵票商品</text:span><text:span text:style-name="T9">契約書</text:span></text:h>
      <text:p text:style-name="P10"><text:span text:style-name="T11">立約人</text:span><text:span text:style-name="T12">中華郵政股份有限公司</text:span><text:span text:style-name="T13">（以下簡稱甲方）與</text:span><text:span text:style-name="T14"><text:s text:c="12"/></text:span><text:span text:style-name="T15">（以下簡稱乙方）為</text:span><text:span text:style-name="T16">甲</text:span><text:span text:style-name="T17">方</text:span><text:span text:style-name="T18">代銷</text:span><text:span text:style-name="T19">乙</text:span><text:span text:style-name="T20">方</text:span><text:bookmark-start text:name="_Hlk141712447"/><text:span text:style-name="T21">「</text:span><text:span text:style-name="T22"><text:s text:c="10"/></text:span><text:span text:style-name="T23">」</text:span><text:bookmark-end text:name="_Hlk141712447"/><text:span text:style-name="T24">(以下簡稱</text:span><text:span text:style-name="T25">商品</text:span><text:span text:style-name="T26">)</text:span><text:span text:style-name="T27">事宜，特締結本契約：</text:span></text:p>
      <text:list text:style-name="LFO1" text:continue-numbering="true">
        <text:list-item>
          <text:p text:style-name="P28">代銷期間自<text:s text:c="3"/>年<text:s text:c="2"/>月<text:s text:c="2"/>日至<text:s text:c="3"/>年<text:s text:c="2"/>月<text:s text:c="2"/>日止</text:p>
        </text:list-item>
      </text:list>
      <text:p text:style-name="P29">乙方得於契約屆滿前1個月以書面向甲方提出申請延長<text:bookmark-start text:name="_Hlk201907766"/>代銷<text:bookmark-end text:name="_Hlk201907766"/>期間，且代銷商品於其書面申請提出前3個月平均每月代銷手續費達新臺幣2萬元，經甲方同意後，契約得予延長1年。惟延長代銷期間內如3個月平均每月代銷手續費未達新臺幣2萬元，甲方得逕行終止契約，相關商品即予下架。</text:p>
      <text:list text:style-name="LFO1" text:continue-numbering="true">
        <text:list-item>
          <text:p text:style-name="P30"><text:span text:style-name="T31">代銷地點：</text:span><text:span text:style-name="T32"><text:s text:c="12"/></text:span></text:p>
        </text:list-item>
        <text:list-item>
          <text:p text:style-name="P33">甲方應於固定營業場所銷售商品，並視情形配合陳列廣告、文宣、出版品及海報。相關廣告、文宣、出版品及海報應先送甲方審閱同意後始予陳列，並於其上加註「出售商品(含贈品)以實物為準」字樣。</text:p>
        </text:list-item>
        <text:list-item>
          <text:p text:style-name="P34">甲方須積極促銷商品；乙方務須致力於商品品質之提昇與改良。</text:p>
        </text:list-item>
        <text:list-item>
          <text:p text:style-name="P35"><text:span text:style-name="T36">商品定價</text:span><text:span text:style-name="T37">新臺幣 <text:s text:c="6"/>元整</text:span><text:span text:style-name="T38">，乙方應給付甲方商品之代銷</text:span><text:span text:style-name="T39">手續</text:span><text:span text:style-name="T40">費用為定價</text:span><text:span text:style-name="T41">20％</text:span><text:span text:style-name="T42">，甲方於次月給付乙方銷售當月價款之同時，由乙方一次付清予甲方。</text:span></text:p>
        </text:list-item>
        <text:list-item>
          <text:p text:style-name="P43">乙方委託甲方代銷商品之一切稅捐，由乙方負擔。</text:p>
        </text:list-item>
        <text:list-item>
          <text:p text:style-name="P44">乙方委託甲方代銷商品之一切運送商品費用，由乙方負擔。</text:p>
        </text:list-item>
        <text:list-item>
          <text:p text:style-name="P45">甲方受託代銷之商品，乙方應於本契約代銷期間起始日前5個工作日發貨至甲方集郵處票券科或甲方指定地點，如有遲延之虞，須即通知甲方。甲方得請求因遲延而生之損害賠償。</text:p>
        </text:list-item>
        <text:list-item>
          <text:p text:style-name="P46"><text:bookmark-start text:name="_Hlk163720900"/><text:span text:style-name="T47">甲方於收到商品後，如發現商品與</text:span><text:span text:style-name="T48">經</text:span><text:bookmark-start text:name="_Hlk144288235"/><text:span text:style-name="T49">甲方</text:span><text:bookmark-end text:name="_Hlk144288235"/><text:span text:style-name="T50">核定之商品擬樣</text:span><text:span text:style-name="T51">不符或有瑕疵等情事，</text:span><text:span text:style-name="T52">應</text:span><text:span text:style-name="T53">退回乙方限期重新包裝或更換，</text:span><text:span text:style-name="T54">如乙方逾期限或未能依原核定樣式改善，甲方得逕行終止或解除契約，並</text:span><text:span text:style-name="T55">得請求因遲</text:span><text:soft-page-break/><text:span text:style-name="T56">延而生之損害賠償。</text:span></text:p>
        </text:list-item>
        <text:list-item>
          <text:p text:style-name="P57"><text:bookmark-end text:name="_Hlk163720900"/><text:span text:style-name="T58">甲方於進貨後，如因銷路不暢等各項因素下架，未售完商品由乙方於收到甲方通知後40個日曆天內，自行至甲方集</text:span><text:span text:style-name="T59">郵處票券科或甲方指定地點領回，逾期未領回者甲方得視為廢棄物處理，如有發生存放及處理費</text:span><text:span text:style-name="T60">用，甲方得</text:span><text:span text:style-name="T61">按日收取每1</text:span><text:span text:style-name="T62">款</text:span><text:span text:style-name="T63">商品新臺幣500元</text:span><text:span text:style-name="T64">之場地存放及處理費用，甲方亦不負保管責任。</text:span></text:p>
        </text:list-item>
        <text:list-item>
          <text:p text:style-name="P65">甲方在商品未出售前，如因天災事變或其他不可抗力之事由致乙方商品有毀損、滅失時，得檢附證據按實際毀損、滅失之數目函知乙方核銷。</text:p>
        </text:list-item>
        <text:list-item>
          <text:p text:style-name="P66"><text:bookmark-start text:name="_Hlk163720975"/><text:span text:style-name="T67">乙方履約有發生影響甲方形象或商譽之情事，例示如:相關政府單位糾正、究責或裁罰；新聞媒體或消費者保護團體對甲方為負面報導或評價</text:span><text:span text:style-name="T68">。</text:span><text:span text:style-name="T69">每一事件，乙方應給付甲方</text:span><text:span text:style-name="T70">新臺幣 <text:s text:c="5"/>萬元</text:span><text:span text:style-name="T71">之違約金</text:span><text:span text:style-name="T72">，</text:span><text:span text:style-name="T73">甲方並得終止或解除契約。但不可歸責於乙方者，不在此限。</text:span><text:bookmark-end text:name="_Hlk163720975"/></text:p>
        </text:list-item>
        <text:list-item>
          <text:p text:style-name="P74">甲、乙一方如有違反本契約情事，他方得逕行終止本契約，違約之一方並應對他方因違約造成之損害負賠償責任。</text:p>
        </text:list-item>
        <text:list-item>
          <text:p text:style-name="P75">任一方欲提前終止契約，除本契約另有規定外，應於1個月前以書面通知對方，契約依雙方合意終止，雙方互不負損害賠償責任。</text:p>
        </text:list-item>
        <text:list-item>
          <text:p text:style-name="P76">乙方應負損害賠償及瑕疵擔保責任：</text:p>
        </text:list-item>
      </text:list>
      <text:list text:style-name="LFO2" text:continue-numbering="true">
        <text:list-item>
          <text:list>
            <text:list-item>
              <text:p text:style-name="P77">乙方應保證委託代銷之商品悉依相關法令包裝，其商品(郵票部分除外)、包裝及宣傳資料等，不致侵害他人之商標權、專利權、著作權或其他權利。如有違反相關法令規定或有第三人主張侵害其合法權益時，應由乙方負責處理並承擔一切法律責任及費用，包括甲方所發生之費用(含訴訟及律師費用)，甲方並得請求損害賠償。</text:p>
            </text:list-item>
            <text:list-item>
              <text:p text:style-name="P78">消費者因購買乙方委託代銷之商品及贈品，致生損害情事者，概由乙方負損害賠償之責。如因而損及甲方形象或致生之損害，甲方得請求賠償。</text:p>
            </text:list-item>
          </text:list>
        </text:list-item>
      </text:list>
      <text:soft-page-break/>
      <text:list text:style-name="LFO1" text:continue-numbering="true">
        <text:list-item>
          <text:p text:style-name="P79"><text:span text:style-name="T80">乙方</text:span><text:span text:style-name="T81">於商品製作完成</text:span><text:span text:style-name="T82">後，應送交</text:span><text:span text:style-name="T83">各款</text:span><text:span text:style-name="T84">成品</text:span><text:span text:style-name="T85"><text:s text:c="4"/></text:span><text:span text:style-name="T86">份</text:span><text:span text:style-name="T87">供甲方存查。</text:span></text:p>
        </text:list-item>
        <text:list-item>
          <text:p text:style-name="P88"><text:span text:style-name="T89">本契約以中華民國法律為準據法，並以</text:span><text:span text:style-name="T90">臺灣臺北地方法院</text:span><text:span text:style-name="T91">為第一審管轄法院。</text:span></text:p>
        </text:list-item>
        <text:list-item>
          <text:p text:style-name="P92">本契約1式2份，甲、乙雙方各執1份，雙方應各自依印花稅法之規定繳納印花稅。</text:p>
        </text:list-item>
      </text:list>
      <text:p text:style-name="P93"/>
      <text:p text:style-name="P94">立約人</text:p>
      <text:p text:style-name="P95">甲方：中華郵政股份有限公司</text:p>
      <text:p text:style-name="P96">總經理：江瑞堂</text:p>
      <text:p text:style-name="P97">統一編號：03741302</text:p>
      <text:p text:style-name="P98">地址：106409臺北市大安區金山南路2段55號</text:p>
      <text:p text:style-name="P99"/>
      <text:p text:style-name="P100"/>
      <text:p text:style-name="P101"/>
      <text:p text:style-name="P102"/>
      <text:p text:style-name="P103">立約人</text:p>
      <text:p text:style-name="P104">乙方：<text:s/></text:p>
      <text:p text:style-name="P105">代表人：</text:p>
      <text:p text:style-name="P106">統一編號：</text:p>
      <text:p text:style-name="P107">地址：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：" style:num-format="一, 十, 一百(繁), ...">
        <style:list-level-properties text:space-before="0in" text:min-label-width="0.9055in" text:list-level-position-and-space-mode="label-alignment">
          <style:list-level-label-alignment text:label-followed-by="listtab" fo:margin-left="0.9055in" fo:text-indent="-0.905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郵政股份有限公司代銷個人郵票商品作業要點</dc:title>
    <dc:description/>
    <dc:subject/>
    <meta:initial-creator>user</meta:initial-creator>
    <dc:creator>678437鍾文皓</dc:creator>
    <meta:creation-date>2025-08-19T05:55:00Z</meta:creation-date>
    <dc:date>2025-08-19T05:55:00Z</dc:date>
    <meta:print-date>2024-12-30T00:25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