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text-indent="0.0833in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內文" style:family="paragraph">
      <style:paragraph-properties fo:text-align="center" fo:line-height="0.3958in" fo:text-indent="0.0833in"/>
      <style:text-properties style:font-name-asian="標楷體" fo:font-size="16pt" style:font-size-asian="16pt"/>
    </style:style>
    <style:style style:name="P7" style:parent-style-name="內文" style:family="paragraph">
      <style:paragraph-properties fo:line-height="0.3958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內文" style:family="paragraph">
      <style:paragraph-properties fo:line-height="0.3958in" fo:margin-left="0.8333in" fo:text-indent="-0.8333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line-height="0.3958in" fo:margin-left="0.75in">
        <style:tab-stops/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fo:line-height="0.3888in" fo:margin-left="0.8333in" fo:text-indent="-0.8333in">
        <style:tab-stops/>
      </style:paragraph-properties>
      <style:text-properties style:font-name-asian="標楷體" fo:font-size="14pt" style:font-size-asian="14pt"/>
    </style:style>
    <style:style style:name="P20" style:parent-style-name="本文縮排2" style:family="paragraph">
      <style:paragraph-properties fo:line-height="0.3958in"/>
      <style:text-properties style:font-name-asian="標楷體" fo:font-size="14pt" style:font-size-asian="14pt"/>
    </style:style>
    <style:style style:name="P21" style:parent-style-name="本文縮排" style:family="paragraph">
      <style:paragraph-properties fo:line-height="0.3958in" fo:margin-left="0.75in" fo:text-indent="-0.75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3958in" fo:margin-left="0.8333in" fo:text-indent="-0.8333in">
        <style:tab-stops/>
      </style:paragraph-properties>
      <style:text-properties style:font-name-asian="標楷體" fo:font-size="14pt" style:font-size-asian="14pt"/>
    </style:style>
    <style:style style:name="P23" style:parent-style-name="本文縮排" style:family="paragraph">
      <style:paragraph-properties fo:line-height="0.3958in" fo:margin-left="0.8333in" fo:text-indent="-0.8333in">
        <style:tab-stops/>
      </style:paragraph-properties>
      <style:text-properties style:font-name-asian="標楷體" fo:font-size="14pt" style:font-size-asian="14pt"/>
    </style:style>
    <style:style style:name="P24" style:parent-style-name="本文縮排" style:family="paragraph">
      <style:paragraph-properties fo:line-height="0.3958in" fo:margin-left="0.8333in" fo:text-indent="-0.8333in">
        <style:tab-stops/>
      </style:paragraph-properties>
      <style:text-properties style:font-name-asian="標楷體" fo:font-size="14pt" style:font-size-asian="14pt"/>
    </style:style>
    <style:style style:name="P25" style:parent-style-name="內文" style:family="paragraph">
      <style:paragraph-properties fo:line-height="0.3958in" fo:margin-left="0.7486in" fo:text-indent="-0.7486in">
        <style:tab-stops/>
      </style:paragraph-properties>
      <style:text-properties style:font-name-asian="標楷體" fo:font-size="14pt" style:font-size-asian="14pt"/>
    </style:style>
    <style:style style:name="P26" style:parent-style-name="本文縮排" style:family="paragraph">
      <style:paragraph-properties fo:line-height="0.3958in" fo:margin-left="0.75in" fo:text-indent="-0.75in">
        <style:tab-stops/>
      </style:paragraph-properties>
      <style:text-properties style:font-name-asian="標楷體" fo:font-size="14pt" style:font-size-asian="14pt"/>
    </style:style>
    <style:style style:name="P27" style:parent-style-name="本文縮排" style:family="paragraph">
      <style:paragraph-properties fo:line-height="0.3958in" fo:margin-left="0.75in" fo:text-indent="-0.75in">
        <style:tab-stops/>
      </style:paragraph-properties>
      <style:text-properties style:font-name-asian="標楷體" fo:font-size="14pt" style:font-size-asian="14pt"/>
    </style:style>
    <style:style style:name="P28" style:parent-style-name="本文縮排3" style:family="paragraph">
      <style:paragraph-properties fo:line-height="0.3958in" fo:margin-left="0.8333in" fo:text-indent="-0.8333in">
        <style:tab-stops/>
      </style:paragraph-properties>
      <style:text-properties style:font-name-asian="標楷體" fo:font-size="14pt" style:font-size-asian="14pt"/>
    </style:style>
    <style:style style:name="P29" style:parent-style-name="本文縮排3" style:family="paragraph">
      <style:paragraph-properties fo:line-height="0.3958in" fo:margin-left="0.8333in" fo:text-indent="-0.8333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fo:line-height="0.3611in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611in" fo:margin-left="0.8736in" fo:text-indent="-0.373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611in" fo:margin-left="0.8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本文縮排3" style:family="paragraph">
      <style:paragraph-properties fo:line-height="0.3958in" fo:margin-left="0.8333in" fo:text-indent="-0.8333in">
        <style:tab-stops/>
      </style:paragraph-properties>
      <style:text-properties style:font-name-asian="標楷體" fo:font-size="14pt" style:font-size-asian="14pt"/>
    </style:style>
    <style:style style:name="P42" style:parent-style-name="本文縮排3" style:family="paragraph">
      <style:paragraph-properties fo:line-height="0.3958in" fo:margin-left="0.8333in" fo:text-indent="-0.8333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fo:line-height="0.3958in" fo:text-indent="0.0833in"/>
      <style:text-properties style:font-name-asian="標楷體" fo:font-size="14pt" style:font-size-asian="14pt"/>
    </style:style>
    <style:style style:name="P44" style:parent-style-name="內文" style:family="paragraph">
      <style:paragraph-properties fo:line-height="0.3958in" fo:text-indent="0.0833in"/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3958in" fo:text-indent="0.0833in"/>
      <style:text-properties style:font-name-asian="標楷體" fo:font-size="14pt" style:font-size-asian="14pt"/>
    </style:style>
    <style:style style:name="P46" style:parent-style-name="內文" style:family="paragraph">
      <style:paragraph-properties fo:line-height="0.3958in" fo:text-indent="0.0833in"/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3958in" fo:text-indent="0.0833in"/>
      <style:text-properties style:font-name-asian="標楷體" fo:font-size="14pt" style:font-size-asian="14pt"/>
    </style:style>
    <style:style style:name="P48" style:parent-style-name="內文" style:family="paragraph">
      <style:paragraph-properties fo:line-height="0.3958in" fo:text-indent="0.0833in"/>
      <style:text-properties style:font-name-asian="標楷體" fo:font-size="14pt" style:font-size-asian="14pt"/>
    </style:style>
    <style:style style:name="P49" style:parent-style-name="內文" style:family="paragraph">
      <style:paragraph-properties fo:line-height="0.3958in" fo:text-indent="0.0833in"/>
      <style:text-properties style:font-name-asian="標楷體" fo:font-size="14pt" style:font-size-asian="14pt"/>
    </style:style>
    <style:style style:name="P50" style:parent-style-name="內文" style:family="paragraph">
      <style:paragraph-properties fo:line-height="0.3958in" fo:text-indent="0.0833in"/>
      <style:text-properties style:font-name-asian="標楷體" fo:font-size="14pt" style:font-size-asian="14pt"/>
    </style:style>
    <style:style style:name="P51" style:parent-style-name="內文" style:family="paragraph">
      <style:paragraph-properties fo:line-height="0.3958in" fo:text-indent="0.0833in"/>
      <style:text-properties style:font-name-asian="標楷體" fo:font-size="14pt" style:font-size-asian="14pt"/>
    </style:style>
    <style:style style:name="P52" style:parent-style-name="內文" style:family="paragraph">
      <style:paragraph-properties fo:line-height="0.4166in" fo:text-indent="0.0833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4166in" fo:text-indent="0.0833in"/>
      <style:text-properties style:font-name-asian="標楷體" fo:font-size="14pt" style:font-size-asian="14pt"/>
    </style:style>
    <style:style style:name="P56" style:parent-style-name="內文" style:family="paragraph">
      <style:paragraph-properties fo:line-height="0.4166in" fo:text-indent="0.0833in"/>
      <style:text-properties style:font-name-asian="標楷體" fo:font-size="14pt" style:font-size-asian="14pt"/>
    </style:style>
    <style:style style:name="P57" style:parent-style-name="內文" style:family="paragraph">
      <style:paragraph-properties fo:line-height="0.4166in" fo:text-indent="0.0833in"/>
      <style:text-properties style:font-name-asian="標楷體" fo:font-size="14pt" style:font-size-asian="14pt"/>
    </style:style>
    <style:style style:name="P58" style:parent-style-name="內文" style:family="paragraph">
      <style:paragraph-properties fo:line-height="0.3958in" fo:text-indent="0.0833in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frame draw:z-index="251657728" draw:id="id0" draw:style-name="a0" draw:name="Text Box 2" text:anchor-type="paragraph" svg:x="5.75in" svg:y="-0.5in" svg:width="0.75in" svg:height="0.5in" style:rel-width="scale" style:rel-height="scale"><draw:text-box><text:p text:style-name="P3">附件3</text:p></draw:text-box><svg:title/><svg:desc/></draw:frame></text:span><text:span text:style-name="T4">中華郵政</text:span><text:span text:style-name="T5">股份有限公司受委託代銷集郵商品契約書</text:span></text:h>
      <text:h text:style-name="P6" text:outline-level="1"/>
      <text:p text:style-name="P7"><text:span text:style-name="T8">立約人</text:span><text:span text:style-name="T9">中華郵政</text:span><text:span text:style-name="T10">股份有限公司（</text:span><text:span text:style-name="T11">以下簡稱甲方）與</text:span><text:span text:style-name="T12"><text:s text:c="8"/></text:span><text:span text:style-name="T13">（以下簡稱乙方）為代銷</text:span><text:span text:style-name="T14"><text:s text:c="21"/></text:span><text:span text:style-name="T15">商品</text:span><text:span text:style-name="T16">事宜，特締結本契約：</text:span></text:p>
      <text:p text:style-name="P17">第一條：代銷期間<text:s text:c="4"/>年<text:s text:c="3"/>月<text:s text:c="2"/>日至<text:s text:c="3"/>年<text:s text:c="3"/>月<text:s text:c="3"/>日</text:p>
      <text:p text:style-name="P18">如代銷期間屆滿前3個月平均代銷手續費達2萬元，且經乙方於契約屆滿前1個月以書面向甲方提出書面申請，經甲方同意後，相關契約得予延長1年。惟延長銷售期間內如3個月平均代銷手續費未達新台幣2萬元，甲方得逕行終止契約，相關商品即予下架。</text:p>
      <text:p text:style-name="P19">第二條：甲方應於固定營業場所銷售商品，並配合陳列廣告、文宣、出版品及海報等。相關廣告、文宣、出版品及海報應先送甲方審閱，並於其上加註「出售商品(含贈品)以實物為準」字樣。</text:p>
      <text:p text:style-name="P20">第三條：甲方須積極促銷商品，並尊重商品銷售及流通之程序；乙方務須致力於商品品質之提昇與改良。</text:p>
      <text:p text:style-name="P21">第四條：乙方應付給甲方商品之代銷費用為定價20％之手續費，由甲方於次月付給乙方銷售當月價款之同時，由乙方一次付清予甲方。</text:p>
      <text:p text:style-name="P22">第五條：乙方委託甲方代銷商品之一切稅捐，由乙方負擔。</text:p>
      <text:p text:style-name="P23">第六條：甲方受託代銷之商品，乙方應於本契約代銷期間起始日前5個工作日發貨至指定地點，如須延遲時，須即通知甲方。至運送商品費用，由乙方負擔，甲方並得請求因遲延而生之損害賠償。</text:p>
      <text:soft-page-break/>
      <text:p text:style-name="P24">第七條：甲方於收到商品後，如發現有瑕疵等情事，得請求更換。</text:p>
      <text:p text:style-name="P25">第八條：甲方於進貨後，如因銷路不暢等各項因素，得將未售完商品退回乙方。</text:p>
      <text:p text:style-name="P26">第九條：甲方在商品未出售前，如因天災地變或其他不可抗力之事故致乙方產品有毀損、滅失時，得檢附證據按實際毀損、滅失損數目函知乙方核銷。</text:p>
      <text:p text:style-name="P27">第十條：甲、乙一方如有違反本契約書情事，他方得逕行終止本契約，違約之一方並應對他方因違約造成之損害負賠償責任。</text:p>
      <text:p text:style-name="P28">第十一條：凡因本約而生之訴訟，雙方合意以臺灣臺北地方法院為第一審管轄法院。</text:p>
      <text:p text:style-name="P29">第十二條：本契約有效期間與代銷期間同，若任一方欲提前終止契約，除本契約另有規定外，應於1個月前以書面通知對方。</text:p>
      <text:p text:style-name="P30"><text:span text:style-name="T31">第十三條：</text:span><text:span text:style-name="T32">乙方應負損害賠償及瑕疵擔保責任：</text:span></text:p>
      <text:p text:style-name="P33"><text:span text:style-name="T34">(一)</text:span><text:span text:style-name="T35">乙方</text:span><text:span text:style-name="T36">應保證委託代銷之商品悉依相關法令包裝，其商品(</text:span><text:span text:style-name="T37">郵票部分除外</text:span><text:span text:style-name="T38">)</text:span><text:span text:style-name="T39">、包裝及宣傳資料等，不致侵害他人之商標權、專利權、著作權或其他權利。如有違反相關法令規定或有第三人主張產品侵害其權利時，乙方應主動自行解決，並負一切之法律責任。</text:span></text:p>
      <text:p text:style-name="P40">(二)消費者因購買乙方委託代銷之商品及贈品，致生損害情事者，概由乙方負損害賠償之責。如因而損及甲方形象或致生之損害，甲方得依法請求賠償。</text:p>
      <text:p text:style-name="P41">第十四條：附件「個人化郵票約定條款」為本契約之一部分。</text:p>
      <text:p text:style-name="P42">第十五條：本契約壹式貳份，甲、乙雙方各執乙份，雙方應各自依規定貼足印花稅票。</text:p>
      <text:h text:style-name="P43" text:outline-level="1"/>
      <text:h text:style-name="P44" text:outline-level="1"/>
      <text:h text:style-name="P45" text:outline-level="1">立約人</text:h>
      <text:p text:style-name="P46">甲方：中華郵政股份有限公司</text:p>
      <text:p text:style-name="P47">總經理：吳民佑</text:p>
      <text:p text:style-name="P48">統一編號：03741302</text:p>
      <text:p text:style-name="P49">地址：10603臺北市金山南路2段55號</text:p>
      <text:p text:style-name="P50"/>
      <text:h text:style-name="P51" text:outline-level="1">立約人</text:h>
      <text:p text:style-name="P52"><text:span text:style-name="T53">乙方：</text:span><text:span text:style-name="T54"><text:s/></text:span></text:p>
      <text:p text:style-name="P55">代表人：</text:p>
      <text:p text:style-name="P56">營業登記證：</text:p>
      <text:p text:style-name="P57">統一編號：<text:s/></text:p>
      <text:p text:style-name="P58"><text:span text:style-name="T59">中</text:span><text:span text:style-name="T60"><text:s/></text:span><text:span text:style-name="T61">華</text:span><text:span text:style-name="T62"><text:s/></text:span><text:span text:style-name="T63">民</text:span><text:span text:style-name="T64"><text:s/></text:span><text:span text:style-name="T65">國</text:span><text:span text:style-name="T66"><text:s text:c="6"/></text:span><text:span text:style-name="T67">年</text:span><text:span text:style-name="T68"><text:s text:c="5"/></text:span><text:span text:style-name="T69">月</text:span><text:span text:style-name="T70"><text:s text:c="5"/></text:span><text:span text:style-name="T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75in" fo:text-indent="-0.5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left="0.75in" fo:text-indent="-0.75in">
        <style:tab-stops/>
      </style:paragraph-properties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margin-left="0.875in" fo:text-indent="-0.875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股份有限公司受委託代銷集郵商品契約書</dc:title>
    <dc:description>受委託代銷集郵商品契約書</dc:description>
    <dc:subject>中華郵政股份有限公司受委託代銷集郵商品契約書</dc:subject>
    <meta:keyword>受委託代銷集郵商品契約書</meta:keyword>
    <meta:initial-creator>中華郵政股份有限公司</meta:initial-creator>
    <dc:creator>368253郭俊均</dc:creator>
    <meta:creation-date>2020-12-03T03:54:00Z</meta:creation-date>
    <dc:date>2020-12-03T03:54:00Z</dc:date>
    <meta:template xlink:href="Normal" xlink:type="simple"/>
    <meta:editing-cycles>2</meta:editing-cycles>
    <meta:editing-duration>PT0S</meta:editing-duration>
    <meta:document-statistic meta:page-count="3" meta:paragraph-count="2" meta:word-count="184" meta:character-count="1231" meta:row-count="8" meta:non-whitespace-character-count="1049"/>
  </office:meta>
</office:document-meta>
</file>