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1.125cm" fo:margin-right="0cm" style:line-height-at-least="0.882cm" fo:text-indent="-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style:line-height-at-least="0.882cm" style:snap-to-layout-grid="false"/>
    </style:style>
    <style:style style:name="P4" style:family="paragraph" style:parent-style-name="Standard">
      <style:paragraph-properties style:line-height-at-least="0.882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margin-top="0cm" fo:margin-bottom="0.318cm" fo:text-align="center" style:justify-single-word="false" style:page-number="auto"/>
      <style:text-properties fo:font-size="20pt" fo:letter-spacing="0.423cm" style:font-name-asian="標楷體" style:font-size-asian="20pt" style:font-size-complex="20pt"/>
    </style:style>
    <style:style style:name="P6" style:family="paragraph" style:parent-style-name="Standard">
      <style:paragraph-properties fo:margin-left="-0.046cm" fo:margin-right="-0.462cm" style:line-height-at-least="0.882cm" fo:text-indent="1.078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style:line-height-at-least="0.882cm" fo:text-indent="1cm" style:auto-text-indent="false" style:snap-to-layout-grid="false"/>
    </style:style>
    <style:style style:name="P8" style:family="paragraph" style:parent-style-name="Standard">
      <style:paragraph-properties fo:margin-left="0cm" fo:margin-right="0cm" style:line-height-at-least="0.882cm" fo:text-indent="1.27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1.337cm" fo:margin-right="0cm" style:line-height-at-least="0.882cm" fo:text-indent="-0.847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0cm" style:line-height-at-least="0.882cm" fo:text-indent="3.387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框架1" text:anchor-type="char" svg:x="14.288cm" svg:y="-1.588cm" svg:width="1.905cm" svg:height="1.588cm" draw:z-index="0"><draw:text-box><text:p text:style-name="P2">附件1</text:p></draw:text-box></draw:frame><text:bookmark-start text:name="OLE_LINK2"/><text:bookmark-start text:name="OLE_LINK1"/>廠商切結書</text:p>
      <text:p text:style-name="P6"><text:bookmark-end text:name="OLE_LINK2"/><text:bookmark-end text:name="OLE_LINK1"/>有關本公司委託 <text:s/>貴公司代銷商品，茲切結事項如后：</text:p>
      <text:p text:style-name="P1">一、本公司近三年來無違法及欠稅情事發生（附國稅局無違章欠稅證明），且未受經濟部及業務主管機關處分。</text:p>
      <text:p text:style-name="P1">二、本公司委託代銷商品及相關廣告文宣未侵害他人之專利權，且未違反商品標示法、消費者保護法、公平交易法或其他法令。</text:p>
      <text:p text:style-name="P1">三、本公司負責人未受徒刑宣告、無詐欺或變造商品之糾紛或通報在案。</text:p>
      <text:p text:style-name="P7"><text:span text:style-name="T1">以上聲明切結事項，均係屬實，如有虛偽不實之情形，願負一切法律責任，並依契約規定賠償 <text:s/>貴公司所受之一切損失（包括律師費等訴訟費用）， <text:s/>貴公司並得立即終止與本公司之契約。</text:span></text:p>
      <text:p text:style-name="P8">如有第三人就本公司委託代銷商品或廣告文宣主張權利時， <text:s/>貴公司得就該商品立即停售下架，本公司不得向 <text:s/>貴公司請求任何賠償、退還或減少手續費。</text:p>
      <text:p text:style-name="P8">此致</text:p>
      <text:p text:style-name="P3"><text:span text:style-name="T1">中華郵政股份有限公司</text:span></text:p>
      <text:p text:style-name="P9"/>
      <text:p text:style-name="P10">立切結書人：</text:p>
      <text:p text:style-name="P10">法定代理人：</text:p>
      <text:p text:style-name="P10">地 <text:s text:c="5"/>址：</text:p>
      <text:p text:style-name="P10">營利事業統一編號：</text:p>
      <text:p text:style-name="P10"/>
      <text:p text:style-name="P10"/>
      <text:p text:style-name="P4">中華民國 <text:s/>年 <text:s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ext_20_body_20_indent" style:display-name="Text body indent" style:family="paragraph" style:parent-style-name="Standard" style:class="text">
      <style:paragraph-properties fo:margin-left="2.223cm" fo:margin-right="0cm" fo:text-indent="-1.27cm" style:auto-text-indent="false"/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廠商切結書</dc:title>
    <dc:subject>附件1  廠商切結書</dc:subject>
    <meta:keyword>附件1  廠商切結書</meta:keyword>
    <dc:description>廠商切結書</dc:description>
    <meta:initial-creator>post</meta:initial-creator>
    <meta:creation-date>2009-06-26T12:30:00</meta:creation-date>
    <dc:creator>user</dc:creator>
    <dc:date>2013-08-13T11:38:00</dc:date>
    <meta:editing-cycles>5</meta:editing-cycles>
    <meta:editing-duration>PT6M</meta:editing-duration>
    <meta:document-statistic meta:table-count="0" meta:image-count="0" meta:object-count="0" meta:page-count="1" meta:paragraph-count="15" meta:word-count="358" meta:character-count="380"/>
    <meta:generator>OpenOffice/4.1.2$Win32 OpenOffice.org_project/412m3$Build-9782</meta:generator>
  </office:meta>
</office:document-meta>
</file>