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 fo:text-align="justify" fo:margin-left="1.35in" fo:text-indent="-0.1687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8" style:parent-style-name="內文" style:list-style-name="LFO1" style:family="paragraph">
      <style:paragraph-properties fo:text-align="justify" fo:margin-left="1.35in" fo:text-indent="-0.1687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text-align="justify" fo:margin-left="1.35in" fo:text-indent="-0.1687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text-align="justify" fo:margin-left="1.35in" fo:text-indent="-0.1687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fo:text-align="justify" fo:margin-left="1.35in" fo:text-indent="-0.1687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fo:text-align="justify" fo:margin-left="1.35in" fo:text-indent="-0.1687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9" style:family="table-column">
      <style:table-column-properties style:column-width="1.9861in"/>
    </style:style>
    <style:style style:name="TableColumn30" style:family="table-column">
      <style:table-column-properties style:column-width="5.7375in"/>
    </style:style>
    <style:style style:name="Table28" style:family="table">
      <style:table-properties style:width="7.7236in" fo:margin-left="0in" table:align="left"/>
    </style:style>
    <style:style style:name="TableRow31" style:family="table-row">
      <style:table-row-properties style:min-row-height="0.434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fo:color="#000000"/>
    </style:style>
    <style:style style:name="TableRow36" style:family="table-row">
      <style:table-row-properties style:min-row-height="0.5659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fo:color="#000000"/>
    </style:style>
    <style:style style:name="TableRow42" style:family="table-row">
      <style:table-row-properties style:min-row-height="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2222in" fo:margin-left="0.0013in" fo:text-indent="-0.001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line-height-at-least="0.2777in" fo:margin-left="0.0013in" fo:text-indent="-0.001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line-height-at-least="0.2777in" fo:margin-left="0.0013in" fo:text-indent="-0.0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line-height-at-least="0.2777in" fo:margin-left="0.0013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322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 fo:margin-left="0.0013in" fo:text-indent="-0.0013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1.8743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left="3.5048in" fo:text-indent="-3.50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margin-left="0.4784in" fo:text-indent="-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margin-left="0.4784in" fo:text-indent="-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margin-left="0.4784in" fo:text-indent="-0.25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style:line-height-at-least="0.2777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style:line-height-at-least="0.1944in" fo:text-indent="0.25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style:line-height-at-least="0.1944in" fo:margin-left="0.3458in" fo:text-indent="-0.0006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fo:color="#000000"/>
    </style:style>
    <style:style style:name="TableRow131" style:family="table-row">
      <style:table-row-properties style:min-row-height="0.6916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1534in" fo:text-indent="-0.1715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margin-left="0.1819in" fo:text-indent="-0.1819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style:line-height-at-least="0in" fo:margin-left="0.1687in" fo:text-indent="-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222in" fo:margin-left="0.1687in" fo:text-indent="-0.0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1687in" fo:text-indent="-0.0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0.1687in" fo:text-indent="-0.0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25in" fo:margin-left="0.168in" fo:margin-right="0.6284in" fo:text-indent="1.755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65" style:parent-style-name="內文" style:family="paragraph">
      <style:paragraph-properties fo:text-align="justify" fo:line-height="0.25in" fo:margin-left="0.1687in" fo:text-indent="-0.0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916in" fo:margin-left="0.168in" fo:text-indent="1.765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916in" fo:margin-left="0.168in" fo:text-indent="0.00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916in" fo:margin-left="0.168in" fo:text-indent="0.015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2916in" fo:margin-left="0.168in" fo:text-indent="1.7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17" style:parent-style-name="內文" style:family="paragraph">
      <style:paragraph-properties fo:text-align="justify" fo:line-height="0.2777in" fo:margin-left="0.168in" fo:text-indent="1.7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2777in" fo:margin-left="0.0034in" fo:text-indent="1.852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2083in" fo:margin-left="0.1645in" fo:text-indent="-0.3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25in" fo:margin-left="0.2208in" fo:text-indent="-0.1805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/>
    </style:style>
    <style:style style:name="P241" style:parent-style-name="內文" style:family="paragraph">
      <style:paragraph-properties fo:text-align="justify" fo:line-height="0.2083in" fo:margin-left="0.1611in" fo:text-indent="-0.068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/>
    </style:style>
    <style:style style:name="P242" style:parent-style-name="內文" style:family="paragraph">
      <style:paragraph-properties fo:text-align="justify" fo:line-height="0.2083in" fo:margin-left="0.1965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"/></text:span><text:span text:style-name="T3">各類郵件特約用戶申請書(一式三份)</text:span><text:span text:style-name="T4"><text:s/></text:span><text:span text:style-name="T5">編號:</text:span><text:span text:style-name="T6"><text:s text:c="31"/></text:span></text:p>
      <text:list text:style-name="LFO1" text:continue-numbering="true">
        <text:list-item>
          <text:p text:style-name="P7">國內大宗函件<text:s text:c="72"/></text:p>
        </text:list-item>
        <text:list-item>
          <text:p text:style-name="P8"><text:span text:style-name="T9"><draw:frame draw:z-index="251656704" draw:id="id0" draw:style-name="a0" draw:name="Text Box 8" text:anchor-type="paragraph" svg:x="3.0875in" svg:y="0.1375in" svg:width="4.3375in" svg:height="0.6in" style:rel-width="scale" style:rel-height="scale"><draw:text-box><text:p text:style-name="P10">，同意按郵局規定申請為貴局特約用戶，相關內容詳情如下:<text:s text:c="41"/></text:p><text:p text:style-name="P11"/></draw:text-box><svg:title/><svg:desc/></draw:frame></text:span><text:span text:style-name="T12"><draw:frame draw:z-index="251655680" draw:id="id1" draw:style-name="a1" draw:name="Text Box 7" text:anchor-type="paragraph" svg:x="0in" svg:y="0.1375in" svg:width="1.0125in" svg:height="0.33958in" style:rel-width="scale" style:rel-height="scale"><draw:text-box><text:p text:style-name="P13">茲為交寄<text:s text:c="2"/></text:p></draw:text-box><svg:title/><svg:desc/></draw:frame></text:span><text:span text:style-name="T14">國際大宗函件</text:span><text:span text:style-name="T15"><text:s text:c="94"/></text:span></text:p>
        </text:list-item>
        <text:list-item>
          <text:p text:style-name="P16">國內快捷郵件(得複選)<text:s text:c="9"/></text:p>
        </text:list-item>
        <text:list-item>
          <text:p text:style-name="P17">國際快捷郵件<text:s text:c="75"/></text:p>
        </text:list-item>
        <text:list-item>
          <text:p text:style-name="P18">國內包裹<text:s text:c="80"/></text:p>
        </text:list-item>
        <text:list-item>
          <text:p text:style-name="P19"><text:span text:style-name="T20">國際包裹</text:span><text:span text:style-name="T21"><text:s text:c="17"/></text:span><text:span text:style-name="T22"><text:s/></text:span><text:span text:style-name="T23"><text:s/></text:span><text:span text:style-name="T24">申請日期: <text:s text:c="7"/>年 <text:s text:c="4"/></text:span><text:span text:style-name="T25"><text:s/></text:span><text:span text:style-name="T26"><text:s text:c="2"/>月 <text:s text:c="7"/>日</text:span><text:span text:style-name="T27"><text:s text:c="16"/>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 <text:s text:c="2"/>目<text:s text:c="19"/></text:p>
          </table:table-cell>
          <table:table-cell table:style-name="TableCell34">
            <text:p text:style-name="P35">(請擇一□勾選)<text:s text:c="37"/></text:p>
          </table:table-cell>
        </table:table-row>
        <table:table-row table:style-name="TableRow36">
          <table:table-cell table:style-name="TableCell37">
            <text:p text:style-name="P38">一、交寄方式<text:s text:c="23"/></text:p>
          </table:table-cell>
          <table:table-cell table:style-name="TableCell39">
            <text:p text:style-name="P40">□1.自行向 <text:s text:c="10"/>郵局 <text:s text:c="11"/>支局交寄。<text:s text:c="30"/></text:p>
            <text:p text:style-name="P41">□2.通知郵局派員收件。<text:s text:c="55"/></text:p>
          </table:table-cell>
        </table:table-row>
        <table:table-row table:style-name="TableRow42">
          <table:table-cell table:style-name="TableCell43">
            <text:p text:style-name="P44">二、記帳戶郵資繳納方式<text:s text:c="11"/></text:p>
          </table:table-cell>
          <table:table-cell table:style-name="TableCell45">
            <text:p text:style-name="P46">□1.自行窗口繳費。<text:s text:c="51"/></text:p>
            <text:p text:style-name="P47">□2.派員到府收費。<text:s text:c="58"/></text:p>
            <text:p text:style-name="P48"><text:span text:style-name="T49"><draw:connector draw:type="line" svg:x1="2.39306in" svg:y1="0.20694in" svg:x2="3.57431in" svg:y2="0.20694in" draw:z-index="251659776" draw:id="id2" draw:style-name="a2" draw:name="Line 21" text:anchor-type="paragraph"><svg:title/><svg:desc/></draw:connector></text:span><text:span text:style-name="T50">□3.</text:span><text:span text:style-name="T51">自本公司(人)</text:span><text:span text:style-name="T52">郵政</text:span><text:span text:style-name="T53">存簿劃撥</text:span><text:span text:style-name="T54">儲金第</text:span><text:span text:style-name="T55"><text:s text:c="15"/></text:span><text:span text:style-name="T56">號帳戶扣繳。(另填申請書)</text:span><text:span text:style-name="T57"><text:s/></text:span></text:p>
            <text:p text:style-name="P58"><text:span text:style-name="T59">□4.</text:span><text:span text:style-name="T60">自行劃撥</text:span><text:span text:style-name="T61">存</text:span><text:span text:style-name="T62">入郵局第</text:span><text:span text:style-name="T63"><text:s text:c="16"/></text:span><text:span text:style-name="T64">號(由郵局填註)帳戶</text:span><text:span text:style-name="T65">。</text:span><text:span text:style-name="T66"><text:s text:c="17"/></text:span></text:p>
          </table:table-cell>
        </table:table-row>
        <table:table-row table:style-name="TableRow67">
          <table:table-cell table:style-name="TableCell68">
            <text:p text:style-name="P69">三、非記帳戶郵資繳納方式</text:p>
          </table:table-cell>
          <table:table-cell table:style-name="TableCell70">
            <text:p text:style-name="P71">□當場以現金繳足郵資，俟月結後，如達折扣標準再行退還折扣。<text:s text:c="17"/></text:p>
          </table:table-cell>
        </table:table-row>
        <table:table-row table:style-name="TableRow72">
          <table:table-cell table:style-name="TableCell73">
            <text:p text:style-name="P74">四、預存郵資</text:p>
            <text:p text:style-name="P75">(申請人同時交寄2種以上郵件時，其預存郵資基準及數額，依各該郵件處理須知規定核算後併計之；另國際郵件準用國內郵件之規定辦理。)<text:s text:c="19"/></text:p>
          </table:table-cell>
          <table:table-cell table:style-name="TableCell76">
            <text:p text:style-name="P77"><text:span text:style-name="T78">□1.繳</text:span><text:span text:style-name="T79">納</text:span><text:span text:style-name="T80">預存郵資</text:span><text:span text:style-name="T81">(按每月實際郵資增減，隨時調整)</text:span><text:span text:style-name="T82">:</text:span><text:span text:style-name="T83"><text:s/></text:span><text:span text:style-name="T84">函件</text:span><text:span text:style-name="T85"><text:s text:c="37"/></text:span></text:p>
            <text:p text:style-name="P86"><text:span text:style-name="T87">(1)</text:span><text:span text:style-name="T88">每月預估交寄量</text:span><text:span text:style-name="T89">(依郵件種類分別填列)</text:span><text:span text:style-name="T90">：</text:span><text:span text:style-name="T91"><text:s text:c="4"/></text:span><text:span text:style-name="T92"><text:s/></text:span><text:span text:style-name="T93">包裹</text:span><text:span text:style-name="T94"><text:s/></text:span><text:span text:style-name="T95"><text:s/></text:span><text:span text:style-name="T96"><text:s text:c="6"/></text:span><text:span text:style-name="T97"><text:s text:c="2"/></text:span><text:span text:style-name="T98"><text:s/></text:span><text:span text:style-name="T99"><text:s/></text:span><text:span text:style-name="T100">件</text:span><text:span text:style-name="T101">。</text:span></text:p>
            <text:p text:style-name="P102"><text:span text:style-name="T103">(2)</text:span><text:span text:style-name="T104">新台幣</text:span><text:span text:style-name="T105"><text:s text:c="2"/></text:span><text:span text:style-name="T106"><text:s text:c="3"/></text:span><text:span text:style-name="T107"><text:s/></text:span><text:span text:style-name="T108"><text:s text:c="7"/></text:span><text:span text:style-name="T109">元整。</text:span><text:span text:style-name="T110"><text:s text:c="9"/></text:span><text:span text:style-name="T111"><text:s/></text:span><text:span text:style-name="T112"><text:s/></text:span><text:span text:style-name="T113"><text:s text:c="2"/></text:span><text:span text:style-name="T114">快捷</text:span></text:p>
            <text:p text:style-name="P115">(3)個別免繳之郵件及其依據：<text:s text:c="17"/><text:s text:c="5"/></text:p>
            <text:p text:style-name="P116"><text:span text:style-name="T117">□</text:span><text:span text:style-name="T118">2</text:span><text:span text:style-name="T119">.免</text:span><text:span text:style-name="T120">繳</text:span><text:span text:style-name="T121">預存郵資</text:span><text:span text:style-name="T122">(各類郵件均免繳時填寫)</text:span><text:span text:style-name="T123">：</text:span><text:span text:style-name="T124"><text:s text:c="59"/></text:span></text:p>
            <text:p text:style-name="P125"><text:span text:style-name="T126">依據</text:span><text:span text:style-name="T127">:</text:span><text:span text:style-name="T128"><text:s text:c="2"/></text:span></text:p>
            <text:p text:style-name="P129"><text:s text:c="72"/></text:p>
            <text:p text:style-name="P130"><text:s text:c="77"/></text:p>
          </table:table-cell>
        </table:table-row>
        <table:table-row table:style-name="TableRow131">
          <table:table-cell table:style-name="TableCell132">
            <text:p text:style-name="P133">五、其他事項<text:s text:c="28"/></text:p>
          </table:table-cell>
          <table:table-cell table:style-name="TableCell134">
            <text:p text:style-name="P135">1.申請人遲延給付郵資、或每月交寄郵資在1萬元以下，顯無特約記帳之必要者，郵局得取消其特約用戶資格改為自行交寄並當場繳納郵資。<text:s text:c="60"/></text:p>
            <text:p text:style-name="P136">2.國內快捷郵件收件人地址在郵局投遞局快捷服務區外者，同意改按最快速郵班處理。<text:s text:c="60"/></text:p>
          </table:table-cell>
        </table:table-row>
      </table:table>
      <text:p text:style-name="P137"><text:s text:c="16"/>此致<text:s text:c="67"/></text:p>
      <text:p text:style-name="P138"><text:span text:style-name="T139"><text:s text:c="10"/></text:span><text:span text:style-name="T140"><text:s/>郵局</text:span><text:span text:style-name="T141"><text:s text:c="72"/></text:span></text:p>
      <text:p text:style-name="P142"><text:span text:style-name="T143"><text:s text:c="17"/></text:span><text:span text:style-name="T144"><text:s/></text:span><text:span text:style-name="T145">◎</text:span><text:span text:style-name="T146">申請人名稱:</text:span><text:span text:style-name="T147"><text:s text:c="34"/></text:span><text:span text:style-name="T148">(蓋章)</text:span><text:span text:style-name="T149"><text:s text:c="17"/></text:span></text:p>
      <text:p text:style-name="P150"><text:span text:style-name="T151"><text:s text:c="18"/></text:span><text:span text:style-name="T152">(個人姓名或機關行號全銜)</text:span><text:span text:style-name="T153"><text:s text:c="23"/></text:span><text:span text:style-name="T154"><text:s text:c="6"/></text:span><text:span text:style-name="T155"><text:s/></text:span><text:span text:style-name="T156"><text:s/></text:span><text:span text:style-name="T157"><text:s text:c="14"/></text:span><text:span text:style-name="T158"><text:s/></text:span></text:p>
      <text:p text:style-name="P159"><text:span text:style-name="T160">◎</text:span><text:span text:style-name="T161">身分證字號(或營利事業編號):</text:span><text:span text:style-name="T162"><text:s text:c="2"/></text:span><text:span text:style-name="T163"><text:s text:c="26"/></text:span><text:span text:style-name="T164"><text:s text:c="11"/></text:span></text:p>
      <text:p text:style-name="P165"><text:span text:style-name="T166"><text:s text:c="18"/></text:span><text:span text:style-name="T167">(</text:span><text:span text:style-name="T168">隨附</text:span><text:span text:style-name="T169">個人身分證或主管機關核准設立</text:span><text:span text:style-name="T170">營業</text:span><text:span text:style-name="T171">證件</text:span><text:span text:style-name="T172">影本，正本驗退</text:span><text:span text:style-name="T173">)</text:span><text:span text:style-name="T174"><text:s text:c="24"/></text:span></text:p>
      <text:p text:style-name="P175"><text:span text:style-name="T176">◎</text:span><text:span text:style-name="T177">負責人姓名</text:span><text:span text:style-name="T178">:</text:span><text:span text:style-name="T179"><text:s text:c="17"/></text:span><text:span text:style-name="T180"><text:s text:c="16"/></text:span><text:span text:style-name="T181"><text:s/></text:span><text:span text:style-name="T182">(蓋章)</text:span><text:span text:style-name="T183"><text:s text:c="14"/></text:span></text:p>
      <text:p text:style-name="P184"><text:span text:style-name="T185"><text:s text:c="16"/></text:span><text:span text:style-name="T186"><text:s text:c="2"/></text:span><text:span text:style-name="T187"><text:s/></text:span><text:span text:style-name="T188">◎</text:span><text:span text:style-name="T189">地址:</text:span><text:span text:style-name="T190"><text:s text:c="26"/></text:span><text:span text:style-name="T191"><text:s text:c="14"/></text:span><text:span text:style-name="T192"><text:s text:c="6"/></text:span><text:span text:style-name="T193"><text:s text:c="7"/></text:span></text:p>
      <text:p text:style-name="P194"><text:span text:style-name="T195"><draw:custom-shape svg:x="6.63125in" svg:y="0.02153in" svg:width="1.18125in" svg:height="1.04444in" draw:z-index="251657728" draw:id="id3" draw:style-name="a4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6"><text:s text:c="18"/></text:span><text:span text:style-name="T197">◎</text:span><text:span text:style-name="T198">電話:</text:span><text:span text:style-name="T199"><text:s text:c="17"/></text:span><text:span text:style-name="T200"><text:s/></text:span><text:span text:style-name="T201"><text:s text:c="3"/></text:span><text:span text:style-name="T202"><text:s text:c="11"/></text:span><text:span text:style-name="T203"><text:s text:c="25"/></text:span></text:p>
      <text:p text:style-name="P204"><text:span text:style-name="T205"><draw:frame draw:z-index="251658752" draw:id="id4" draw:style-name="a5" draw:name="Text Box 12" text:anchor-type="paragraph" svg:x="6.96875in" svg:y="0.09722in" svg:width="0.675in" svg:height="0.33958in" style:rel-width="scale" style:rel-height="scale"><draw:text-box><text:p text:style-name="P206">郵戳<text:s text:c="13"/></text:p></draw:text-box><svg:title/><svg:desc/></draw:frame></text:span><text:span text:style-name="T207">◎</text:span><text:span text:style-name="T208">聯絡人姓名:</text:span><text:span text:style-name="T209"><text:s text:c="12"/></text:span><text:span text:style-name="T210">電話：</text:span><text:span text:style-name="T211"><text:s text:c="12"/></text:span><text:span text:style-name="T212"><text:s/></text:span><text:span text:style-name="T213"><text:s/></text:span><text:span text:style-name="T214"><text:s text:c="2"/></text:span><text:span text:style-name="T215"><text:s text:c="5"/></text:span><text:span text:style-name="T216"><text:s text:c="14"/></text:span></text:p>
      <text:p text:style-name="P217"><text:span text:style-name="T218">◎</text:span><text:span text:style-name="T219">受理局</text:span><text:span text:style-name="T220">(單位)</text:span><text:span text:style-name="T221">經理</text:span><text:span text:style-name="T222">(主管)</text:span><text:span text:style-name="T223">：</text:span><text:span text:style-name="T224"><text:s text:c="13"/></text:span><text:span text:style-name="T225"><text:s/></text:span><text:span text:style-name="T226"><text:s/></text:span><text:span text:style-name="T227">(蓋章)</text:span><text:span text:style-name="T228"><text:s text:c="18"/></text:span></text:p>
      <text:p text:style-name="P229"><text:span text:style-name="T230"><text:s/></text:span><text:span text:style-name="T231">◎</text:span><text:span text:style-name="T232">責任中心局</text:span><text:span text:style-name="T233">經理</text:span><text:span text:style-name="T234">(或科長以上主管)</text:span><text:span text:style-name="T235">:</text:span><text:span text:style-name="T236"><text:s text:c="10"/></text:span><text:span text:style-name="T237">(蓋章)</text:span><text:span text:style-name="T238"><text:s text:c="22"/></text:span></text:p>
      <text:p text:style-name="P239"><text:s/><text:s text:c="92"/></text:p>
      <text:p text:style-name="P240">備註:受理單位核辦後，1份留存備查，1份交申請人收執，1份送營業管理單位核准啟用,另影送會計及相關郵件單位。</text:p>
      <text:p text:style-name="P241">※中華郵政公司因辦理各類特約郵件業務需要，而蒐集您的姓名、地址、電話及身分證字號等資料，如有任何疑問，請向</text:p>
      <text:p text:style-name="P242"><text:span text:style-name="T243">受理郵局查詢。</text:span><text:span text:style-name="T244"><text:s/></text:span><text:span text:style-name="T245"><text:s text:c="56"/></text:span><text:span text:style-name="T246">保存期限：</text:span><text:span text:style-name="T247">業務終止</text:span><text:span text:style-name="T248">後5年</text:span><text:span text:style-name="T24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.9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275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類郵件特約戶申請書</dc:title>
    <dc:description>特約戶申請</dc:description>
    <dc:subject>各類郵件特約戶申請書(A4直印)</dc:subject>
    <meta:keyword>郵政</meta:keyword>
    <meta:keyword> 特約郵件</meta:keyword>
    <meta:initial-creator>中華郵政股份有限公司</meta:initial-creator>
    <dc:creator>mypost</dc:creator>
    <meta:creation-date>2016-10-26T01:00:00Z</meta:creation-date>
    <dc:date>2016-10-26T01:00:00Z</dc:date>
    <meta:print-date>2010-06-08T03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3" meta:character-count="2967" meta:row-count="21" meta:non-whitespace-character-count="2529"/>
  </office:meta>
</office:document-meta>
</file>