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1847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847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1847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18" style:parent-style-name="純文字" style:family="paragraph">
      <style:text-properties style:font-name="標楷體" style:font-name-asian="標楷體"/>
    </style:style>
    <style:style style:name="P19" style:parent-style-name="純文字" style:family="paragraph">
      <style:text-properties style:font-name="標楷體" style:font-name-asian="標楷體"/>
    </style:style>
    <style:style style:name="P20" style:parent-style-name="純文字" style:family="paragraph">
      <style:text-properties style:font-name="標楷體" style:font-name-asian="標楷體"/>
    </style:style>
    <style:style style:name="P21" style:parent-style-name="純文字" style:family="paragraph">
      <style:paragraph-properties fo:text-align="start" fo:margin-left="2in" fo:text-indent="-2in">
        <style:tab-stops/>
      </style:paragraph-properties>
      <style:text-properties style:font-name="標楷體" style:font-name-asian="標楷體"/>
    </style:style>
    <style:style style:name="P22" style:parent-style-name="純文字" style:family="paragraph">
      <style:text-properties style:font-name="標楷體" style:font-name-asian="標楷體"/>
    </style:style>
    <style:style style:name="P23" style:parent-style-name="純文字" style:family="paragraph">
      <style:paragraph-properties fo:margin-left="0.625in" fo:text-indent="-0.62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41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純文字" style:family="paragraph">
      <style:text-properties style:font-name="標楷體" style:font-name-asian="標楷體"/>
    </style:style>
    <style:style style:name="P28" style:parent-style-name="純文字" style:family="paragraph">
      <style:text-properties style:font-name="標楷體" style:font-name-asian="標楷體"/>
    </style:style>
    <style:style style:name="P29" style:parent-style-name="純文字" style:family="paragraph">
      <style:text-properties style:font-name="標楷體" style:font-name-asian="標楷體"/>
    </style:style>
    <style:style style:name="P30" style:parent-style-name="純文字" style:family="paragraph">
      <style:text-properties style:font-name="標楷體" style:font-name-asian="標楷體"/>
    </style:style>
    <style:style style:name="P31" style:parent-style-name="純文字" style:family="paragraph">
      <style:text-properties style:font-name="標楷體" style:font-name-asian="標楷體"/>
    </style:style>
    <style:style style:name="P32" style:parent-style-name="純文字" style:family="paragraph">
      <style:text-properties style:font-name="標楷體" style:font-name-asian="標楷體"/>
    </style:style>
    <style:style style:name="P33" style:parent-style-name="純文字" style:family="paragraph">
      <style:paragraph-properties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純文字" style:family="paragraph">
      <style:paragraph-properties fo:margin-left="1.25in" fo:text-indent="-1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純文字" style:family="paragraph">
      <style:paragraph-properties fo:margin-left="1.25in" fo:text-indent="-1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純文字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純文字" style:family="paragraph">
      <style:text-properties style:font-name="標楷體" style:font-name-asian="標楷體"/>
    </style:style>
    <style:style style:name="P68" style:parent-style-name="純文字" style:family="paragraph">
      <style:text-properties style:font-name="標楷體" style:font-name-asian="標楷體"/>
    </style:style>
    <style:style style:name="P69" style:parent-style-name="純文字" style:family="paragraph">
      <style:paragraph-properties fo:text-align="start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4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4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41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純文字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P78" style:parent-style-name="純文字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P79" style:parent-style-name="純文字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P80" style:parent-style-name="純文字" style:family="paragraph">
      <style:paragraph-properties fo:text-align="start" fo:margin-left="0.25in" fo:text-indent="-0.25in">
        <style:tab-stops/>
      </style:paragraph-properties>
      <style:text-properties style:font-name="標楷體" style:font-name-asian="標楷體"/>
    </style:style>
    <style:style style:name="P81" style:parent-style-name="純文字" style:family="paragraph">
      <style:paragraph-properties fo:text-align="start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41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純文字" style:family="paragraph">
      <style:paragraph-properties fo:margin-top="0.0416in"/>
      <style:text-properties style:font-name="標楷體" style:font-name-asian="標楷體"/>
    </style:style>
    <style:style style:name="P88" style:parent-style-name="純文字" style:family="paragraph">
      <style:text-properties style:font-name="標楷體" style:font-name-asian="標楷體"/>
    </style:style>
    <style:style style:name="P89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41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6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7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9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純文字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041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純文字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6.5in" svg:y1="0.36111in" svg:x2="7.25in" svg:y2="0.36111in" draw:z-index="251657728" draw:id="id0" draw:style-name="a0" draw:name="Line 3" text:anchor-type="paragraph"><svg:title/><svg:desc/></draw:connector></text:span><text:span text:style-name="T4">自行加印郵資已付戳記交寄大宗郵件合約書</text:span><text:span text:style-name="T5"><text:s text:c="7"/></text:span><text:span text:style-name="T6">編號</text:span></text:p>
      <text:p text:style-name="P7">立合約書人： <text:s text:c="29"/>（以下簡稱甲方）</text:p>
      <text:p text:style-name="P8"><text:span text:style-name="T9"><text:s text:c="12"/></text:span><text:span text:style-name="T10">中華</text:span><text:span text:style-name="T11">郵政股份有限公司 <text:s text:c="5"/>郵局</text:span><text:span text:style-name="T12">（以下簡稱乙方）</text:span></text:p>
      <text:p text:style-name="P13"><text:span text:style-name="T14">茲因甲方為</text:span><text:span text:style-name="T15">交寄大宗郵件使用乙方核給之</text:span><text:span text:style-name="T16">郵資已付戳記自行加印於郵件</text:span><text:span text:style-name="T17">上，除須遵守郵政法規相關規定外，雙方並同意依本合約約定條款辦理如後：</text:span></text:p>
      <text:p text:style-name="P18">第一條 <text:s/>甲方願依郵政規章規定自行加印郵資已付戳記交寄大宗郵件，其詳情如下：</text:p>
      <text:p text:style-name="P19">　(一)郵件種類：</text:p>
      <text:p text:style-name="P20">　　□信函　□明信片　□印刷物　□小包<text:s text:c="3"/>□郵簡</text:p>
      <text:p text:style-name="P21">　　□新聞紙（執照號碼：　　　　　　　　　）□雜誌（執照號碼： <text:s text:c="8"/>　　）</text:p>
      <text:p text:style-name="P22">　　□國內包裹　□代收貨價郵件　□國內快捷郵件</text:p>
      <text:p text:style-name="P23"><text:span text:style-name="T24">　　（註：除新聞紙、</text:span><text:span text:style-name="T25">雜誌外，曾申請信函、明信片、印刷物、小包自印郵資已付戳記者，原許可號碼可供其他</text:span><text:span text:style-name="T26">郵件共用；如曾申請，請填註於後述（　）內。</text:span></text:p>
      <text:p text:style-name="P27">　　 （已申請郵件種類：　　　　　　　，許可證號碼：　　　　　　）</text:p>
      <text:p text:style-name="P28">　(二)寄往國內或國外：</text:p>
      <text:p text:style-name="P29">　(三)每月交寄次數：</text:p>
      <text:p text:style-name="P30">　(四)每次交寄件數：</text:p>
      <text:p text:style-name="P31">　(五)每次郵資數額：</text:p>
      <text:p text:style-name="P32">　(六)郵資繳付方式（請勾註）：</text:p>
      <text:p text:style-name="P33"><text:span text:style-name="T34">　　　□</text:span><text:span text:style-name="T35">１</text:span><text:span text:style-name="T36">、交寄時當場交付郵資（國內包裹、代收貨價及國內快捷郵件（一般戶）限勾註本項）。</text:span></text:p>
      <text:p text:style-name="純文字"><text:span text:style-name="T37">　　　□</text:span><text:span text:style-name="T38">２</text:span><text:span text:style-name="T39">、預存郵資。</text:span></text:p>
      <text:p text:style-name="P40"><text:span text:style-name="T41">　(七)交寄郵局：</text:span><text:span text:style-name="T42">１</text:span><text:span text:style-name="T43">、新聞紙、雜誌不論是否預存郵資，概向指定郵局（包括經指定之支局）窗口交寄。指定局局名：</text:span><text:span text:style-name="T44"><text:s text:c="9"/></text:span></text:p>
      <text:p text:style-name="P45"><text:span text:style-name="T46">　　　　　　　 <text:s/></text:span><text:span text:style-name="T47">２</text:span><text:span text:style-name="T48">、其他函件類郵件當場交付郵資者，得向各地郵局交寄；以預存郵資方式交寄者，限向指定郵局窗口交寄。指定局局名：</text:span><text:span text:style-name="T49"><text:s text:c="8"/></text:span></text:p>
      <text:p text:style-name="P50"><text:span text:style-name="T51">　　　　　　　 <text:s/></text:span><text:span text:style-name="T52">３</text:span><text:span text:style-name="T53">、國內包裹、代收貨價及快捷郵件限向指定郵局交寄。指定局局名：</text:span><text:span text:style-name="T54"><text:s text:c="12"/></text:span><text:span text:style-name="T55"><text:s/></text:span></text:p>
      <text:p text:style-name="純文字"><text:span text:style-name="T56">　</text:span><text:span text:style-name="T57">(</text:span><text:span text:style-name="T58">八</text:span><text:span text:style-name="T59">)</text:span><text:span text:style-name="T60">新聞紙、雜誌每次交寄時，應檢送樣刊一份交收寄局審核。</text:span></text:p>
      <text:p text:style-name="純文字"><text:span text:style-name="T61">　(九)交寄新聞紙、雜誌、印刷物、小包郵件無法投遞時之退回處理方式</text:span><text:span text:style-name="T62">（</text:span><text:span text:style-name="T63">請於函件封面註明</text:span><text:span text:style-name="T64">〝無法投遞請退回或免退回〞字樣</text:span><text:span text:style-name="T65">）</text:span><text:span text:style-name="T66">：</text:span></text:p>
      <text:p text:style-name="P67">　　　□１、請退回，並願按相關規定繳納退回費。</text:p>
      <text:p text:style-name="P68">　　　□２、免退回，並同意由郵局按規定處理。</text:p>
      <text:p text:style-name="P69"><text:span text:style-name="T70">第二條 <text:s/>印有本合約核給之自印郵資已付戳記之郵件，寄件人（甲方）應向郵局交寄，如查有將上述郵件交予民營業投遞之事實者，</text:span><text:span text:style-name="T71">乙方有權撤銷許可並於正式書函通知到達寄件人時生效，</text:span><text:span text:style-name="T72">甲方</text:span><text:span text:style-name="T73">因此將無法依大宗分區捆紮郵資折扣要點規定享受大</text:span><text:span text:style-name="T74">宗函件郵資折扣。又倘交予民營業投遞，除</text:span><text:span text:style-name="T75">將撤銷許可外，郵局得向寄件人請求</text:span><text:span text:style-name="T76">相當於依前條所載預估一個月交寄郵資一至五倍之違約金（於預存郵資扣抵或於一個月內交付現金、支票或以劃撥存入交寄郵局相關帳戶）。</text:span></text:p>
      <text:p text:style-name="P77">第三條 <text:s/>合約期限：</text:p>
      <text:p text:style-name="P78">　　本合約有效期限自民國　　　年　 月　 <text:s/>日至民國　　　年 　月　 日止，為期一年，期滿時除經任一方書面表示不再續約，應繼續有效。</text:p>
      <text:p text:style-name="P79">第四條 <text:s/>合約之終止：</text:p>
      <text:p text:style-name="P80">　　本合約有效期間內，任何一方如欲終止本合約，應於三十日前向另一方以書面通知，在合約終止前，雙方應繼續依本合約之條款之約定履行合約。</text:p>
      <text:p text:style-name="P81"><text:span text:style-name="T82">第五條 <text:s/>乙方同意甲方使用之自印郵資已付戳記，限定印於甲方向乙方交寄之郵件上，甲方不得做其他用途或交他人使用，如有違反</text:span><text:span text:style-name="T83">乙方得予撤銷許可，並比照本合約第二條規定辦理。</text:span></text:p>
      <text:p text:style-name="純文字"><text:span text:style-name="T84">第六條 <text:s/>甲方同意遵守本合約及郵政規章之規定交寄郵件，並由乙方核發許可證（許可證字號 ：<text:s/></text:span><text:span text:style-name="T85"><text:s text:c="16"/></text:span><text:span text:style-name="T86">）。</text:span></text:p>
      <text:p text:style-name="P87">第七條 <text:s/>乙方因辦理本合約簽訂需要，而蒐集甲方代表人姓名、住址及電話號碼等資料，如有任何疑問，請向受理郵局洽詢。</text:p>
      <text:p text:style-name="P88">第八條 <text:s/>本合約書一式二份，由甲乙雙方各執一份為憑。</text:p>
      <text:p text:style-name="P89">立合約書人：</text:p>
      <text:p text:style-name="P90">甲方：</text:p>
      <text:p text:style-name="P91"><text:span text:style-name="T92">公司名稱： <text:s text:c="41"/>（</text:span><text:span text:style-name="T93">加蓋機關、團體、公司、行號、</text:span><text:span text:style-name="T94">報社、雜誌印信）</text:span></text:p>
      <text:p text:style-name="P95">代表人：</text:p>
      <text:p text:style-name="P96">地址：</text:p>
      <text:p text:style-name="P97">電話：</text:p>
      <text:p text:style-name="P98"/>
      <text:p text:style-name="P99">乙方：</text:p>
      <text:p text:style-name="P100"><text:span text:style-name="T101">公司名稱：</text:span><text:span text:style-name="T102">中華</text:span><text:span text:style-name="T103">郵政股份有限公司 <text:s text:c="7"/>郵局 <text:s text:c="6"/>（</text:span><text:span text:style-name="T104">加蓋</text:span><text:span text:style-name="T105">印信）</text:span></text:p>
      <text:p text:style-name="P106">經理：</text:p>
      <text:p text:style-name="P107">地址：</text:p>
      <text:p text:style-name="P108">電話：</text:p>
      <text:p text:style-name="P109">中　　　 華　　 　民　　　 國　　　　　　<text:s/><text:s text:c="2"/><text:s/>年　　　<text:s/>　　　　月 <text:s text:c="12"/>日</text:p>
      <text:p text:style-name="P110"><text:span text:style-name="T111"><text:s text:c="74"/>檔案</text:span><text:span text:style-name="T112">保存</text:span><text:span text:style-name="T113">（</text:span><text:span text:style-name="T114">契約終止後5年</text:span><text:span text:style-name="T11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line-height="0.1847in"/>
      <style:text-properties style:font-name="文鼎中明" style:font-name-asian="文鼎中明" fo:letter-spacing="-0.0069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98-00-09-38<text:s text:c="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行加印郵資已付戳記交寄大宗郵件合約書</dc:title>
    <dc:description>大宗郵件寄件人申請自行加印郵資已付戳記於郵件上使用</dc:description>
    <dc:subject>自行加印郵資已付戳記交寄大宗郵件合約書</dc:subject>
    <meta:keyword>郵資已付戳記，合約書</meta:keyword>
    <meta:initial-creator>中華郵政股份有限公司公司</meta:initial-creator>
    <dc:creator>mypost</dc:creator>
    <meta:creation-date>2016-10-26T00:59:00Z</meta:creation-date>
    <dc:date>2016-10-26T00:59:00Z</dc:date>
    <meta:print-date>2004-11-09T06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0" meta:row-count="12" meta:non-whitespace-character-count="1500"/>
  </office:meta>
</office:document-meta>
</file>