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2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margin-bottom="0.05in" fo:line-height="0.3125in">
        <style:tab-stops>
          <style:tab-stop style:type="left" style:position="0.689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top="0.05in" fo:margin-bottom="0.05in" fo:line-height="0.3125in">
        <style:tab-stops>
          <style:tab-stop style:type="left" style:position="0.6895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清單段落" style:list-style-name="LFO1" style:family="paragraph">
      <style:paragraph-properties fo:text-align="justify" fo:line-height="0.3333in" fo:margin-left="0.2951in" fo:margin-right="-0.5597in" fo:text-indent="-0.2951in">
        <style:tab-stops>
          <style:tab-stop style:type="left" style:position="0.1972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3333in" fo:margin-left="0.2951in" fo:margin-right="-0.5597in" fo:text-indent="-0.2951in">
        <style:tab-stops>
          <style:tab-stop style:type="left" style:position="0.1972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 fo:line-height="0.3333in" fo:margin-left="0.2951in" fo:margin-right="-0.5597in" fo:text-indent="-0.2951in">
        <style:tab-stops>
          <style:tab-stop style:type="left" style:position="0.1972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1" style:parent-style-name="清單段落" style:list-style-name="LFO1" style:family="paragraph">
      <style:paragraph-properties fo:text-align="justify" fo:line-height="0.3333in" fo:margin-left="0.2951in" fo:margin-right="-0.5597in" fo:text-indent="-0.2951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3333in" fo:margin-left="1.3784in" fo:text-indent="-1.3784in">
        <style:tab-stops>
          <style:tab-stop style:type="left" style:position="-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list-style-name="LFO27" style:family="paragraph">
      <style:paragraph-properties fo:text-align="justify" fo:line-height="0.3333in" fo:margin-left="0.6895in" fo:text-indent="-0.6291in">
        <style:tab-stops>
          <style:tab-stop style:type="left" style:position="-0.1972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0" style:parent-style-name="清單段落" style:family="paragraph">
      <style:paragraph-properties fo:text-align="justify" fo:line-height="0.3333in" fo:margin-left="0.3937in">
        <style:tab-stops>
          <style:tab-stop style:type="left" style:position="0.0986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list-style-name="LFO27" style:family="paragraph">
      <style:paragraph-properties fo:line-height="0.3333in" fo:margin-left="0.6895in" fo:text-indent="-0.630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list-style-name="LFO1" style:family="paragraph">
      <style:paragraph-properties fo:text-align="justify" fo:line-height="0.3333in" fo:margin-left="0.2951in" fo:margin-right="-0.5597in" fo:text-indent="-0.2951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清單段落" style:list-style-name="LFO2" style:family="paragraph">
      <style:paragraph-properties fo:text-align="justify" fo:line-height="0.3333in" fo:margin-left="0.3937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清單段落" style:list-style-name="LFO28" style:family="paragraph">
      <style:paragraph-properties fo:text-align="justify" fo:line-height="0.3333in" fo:margin-left="0.6895in" fo:text-indent="-0.1979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28" style:family="paragraph">
      <style:paragraph-properties fo:text-align="justify" fo:line-height="0.3333in" fo:margin-left="0.6895in" fo:text-indent="-0.1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list-style-name="LFO28" style:family="paragraph">
      <style:paragraph-properties fo:text-align="justify" fo:line-height="0.3333in" fo:margin-left="0.6895in" fo:text-indent="-0.1979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清單段落" style:list-style-name="LFO2" style:family="paragraph">
      <style:paragraph-properties fo:text-align="justify" fo:line-height="0.3333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清單段落" style:list-style-name="LFO29" style:family="paragraph">
      <style:paragraph-properties fo:text-align="justify" fo:line-height="0.3333in" fo:margin-left="0.689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18" style:parent-style-name="清單段落" style:list-style-name="LFO29" style:family="paragraph">
      <style:paragraph-properties fo:text-align="justify" fo:line-height="0.3333in" fo:margin-left="0.74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9" style:parent-style-name="清單段落" style:list-style-name="LFO29" style:family="paragraph">
      <style:paragraph-properties fo:text-align="justify" fo:line-height="0.3333in" fo:margin-left="0.6895in" fo:text-indent="-0.196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9" style:parent-style-name="清單段落" style:list-style-name="LFO29" style:family="paragraph">
      <style:paragraph-properties fo:text-align="justify" fo:line-height="0.3333in" fo:margin-left="0.6895in" fo:text-indent="-0.196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4" style:parent-style-name="清單段落" style:list-style-name="LFO1" style:family="paragraph">
      <style:paragraph-properties fo:text-align="justify" fo:line-height="0.3333in" fo:margin-left="0.2951in" fo:margin-right="-0.5597in" fo:text-indent="-0.2951in">
        <style:tab-stops>
          <style:tab-stop style:type="left" style:position="0.1972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80" style:parent-style-name="清單段落" style:list-style-name="LFO6" style:family="paragraph">
      <style:paragraph-properties fo:text-align="justify" fo:line-height="0.3333in" fo:margin-left="0.6875in" fo:text-indent="-0.5888in">
        <style:tab-stops>
          <style:tab-stop style:type="left" style:position="-0.490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清單段落" style:list-style-name="LFO12" style:family="paragraph">
      <style:paragraph-properties fo:text-align="justify" fo:line-height="0.3333in" fo:margin-left="0.6895in" fo:text-indent="-0.2354in">
        <style:tab-stops>
          <style:tab-stop style:type="left" style:position="0.302in"/>
          <style:tab-stop style:type="left" style:position="0.3937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92" style:parent-style-name="清單段落" style:list-style-name="LFO12" style:family="paragraph">
      <style:paragraph-properties fo:text-align="justify" fo:line-height="0.3333in" fo:margin-left="0.6895in" fo:text-indent="-0.2354in">
        <style:tab-stops>
          <style:tab-stop style:type="left" style:position="0.302in"/>
          <style:tab-stop style:type="left" style:position="0.3937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27" style:parent-style-name="清單段落" style:list-style-name="LFO12" style:family="paragraph">
      <style:paragraph-properties fo:text-align="justify" fo:line-height="0.3333in" fo:margin-left="0.6895in" fo:text-indent="-0.2354in">
        <style:tab-stops>
          <style:tab-stop style:type="left" style:position="0.302in"/>
          <style:tab-stop style:type="left" style:position="0.3937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44" style:parent-style-name="清單段落" style:list-style-name="LFO12" style:family="paragraph">
      <style:paragraph-properties fo:text-align="justify" fo:line-height="0.3333in" fo:margin-left="0.6895in" fo:text-indent="-0.2354in">
        <style:tab-stops>
          <style:tab-stop style:type="left" style:position="-0.1972in"/>
          <style:tab-stop style:type="left" style:position="0.302in"/>
          <style:tab-stop style:type="left" style:position="0.3937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71" style:parent-style-name="清單段落" style:list-style-name="LFO12" style:family="paragraph">
      <style:paragraph-properties fo:text-align="justify" fo:line-height="0.3333in" fo:margin-left="0.6895in" fo:text-indent="-0.2354in">
        <style:tab-stops>
          <style:tab-stop style:type="left" style:position="-0.1972in"/>
          <style:tab-stop style:type="left" style:position="0.302in"/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72" style:parent-style-name="清單段落" style:list-style-name="LFO6" style:family="paragraph">
      <style:paragraph-properties fo:text-align="justify" fo:line-height="0.3333in" fo:margin-left="0.6875in" fo:text-indent="-0.5888in">
        <style:tab-stops>
          <style:tab-stop style:type="left" style:position="-0.5743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8" style:parent-style-name="內文" style:family="paragraph">
      <style:paragraph-properties fo:widows="0" fo:orphans="0" style:snap-to-layout-grid="false" fo:text-align="justify" fo:line-height="0.3333in" fo:margin-left="0.6868in" fo:text-indent="0.0013in">
        <style:tab-stops>
          <style:tab-stop style:type="left" style:position="0.3048in"/>
          <style:tab-stop style:type="left" style:position="0.396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79" style:parent-style-name="清單段落" style:list-style-name="LFO6" style:family="paragraph">
      <style:paragraph-properties fo:text-align="justify" fo:line-height="0.3333in" fo:margin-left="0.6875in" fo:text-indent="-0.5888in">
        <style:tab-stops>
          <style:tab-stop style:type="left" style:position="-0.5722in"/>
        </style:tab-stops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內文" style:list-style-name="LFO25" style:family="paragraph">
      <style:paragraph-properties fo:widows="0" fo:orphans="0" style:snap-to-layout-grid="false" fo:text-align="justify" fo:line-height="0.3333in" fo:margin-left="0.6895in" fo:text-indent="-0.2326in">
        <style:tab-stops>
          <style:tab-stop style:type="left" style:position="-0.0986in"/>
        </style:tab-stops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05" style:parent-style-name="內文" style:list-style-name="LFO25" style:family="paragraph">
      <style:paragraph-properties fo:widows="0" fo:orphans="0" style:snap-to-layout-grid="false" fo:text-align="justify" fo:line-height="0.3333in" fo:margin-left="0.6895in" fo:text-indent="-0.2326in">
        <style:tab-stops>
          <style:tab-stop style:type="left" style:position="0.302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-asian="標楷體" style:font-weight-complex="bold" style:letter-kerning="true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-asian="標楷體" style:font-weight-complex="bold" style:letter-kerning="true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-asian="標楷體" style:font-weight-complex="bold" style:letter-kerning="true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-asian="標楷體" style:font-weight-complex="bold" style:letter-kerning="true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20" style:parent-style-name="內文" style:list-style-name="LFO25" style:family="paragraph">
      <style:paragraph-properties fo:widows="0" fo:orphans="0" style:snap-to-layout-grid="false" fo:text-align="justify" fo:line-height="0.3333in" fo:margin-left="0.6895in" fo:text-indent="-0.2326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-asian="標楷體" style:font-weight-complex="bold" style:letter-kerning="true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-asian="標楷體" style:font-weight-complex="bold" style:letter-kerning="true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-asian="標楷體" style:font-weight-complex="bold" style:letter-kerning="true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-asian="標楷體" style:font-weight-complex="bold" style:letter-kerning="true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38" style:parent-style-name="清單段落" style:list-style-name="LFO1" style:family="paragraph">
      <style:paragraph-properties fo:text-align="justify" fo:line-height="0.3333in" fo:margin-left="0.2951in" fo:margin-right="-0.5597in" fo:text-indent="-0.2951in">
        <style:tab-stops>
          <style:tab-stop style:type="left" style:position="0.1972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清單段落" style:list-style-name="LFO23" style:family="paragraph">
      <style:paragraph-properties fo:text-align="justify" fo:line-height="0.3333in" fo:margin-left="0.6895in" fo:text-indent="-0.5909in">
        <style:tab-stops>
          <style:tab-stop style:type="left" style:position="0.3937in"/>
        </style:tab-stops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62" style:parent-style-name="清單段落" style:list-style-name="LFO23" style:family="paragraph">
      <style:paragraph-properties fo:text-align="justify" fo:line-height="0.3333in" fo:margin-left="0.6895in" fo:text-indent="-0.5909in">
        <style:tab-stops>
          <style:tab-stop style:type="left" style:position="-0.1972in"/>
          <style:tab-stop style:type="left" style:position="0.3937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73" style:parent-style-name="清單段落" style:list-style-name="LFO23" style:family="paragraph">
      <style:paragraph-properties fo:text-align="justify" fo:line-height="0.3333in" fo:margin-left="0.6895in" fo:text-indent="-0.5909in">
        <style:tab-stops>
          <style:tab-stop style:type="left" style:position="-0.1972in"/>
          <style:tab-stop style:type="left" style:position="0.3937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83" style:parent-style-name="清單段落" style:list-style-name="LFO23" style:family="paragraph">
      <style:paragraph-properties fo:text-align="justify" fo:line-height="0.3333in" fo:margin-left="0.6895in" fo:text-indent="-0.5909in">
        <style:tab-stops>
          <style:tab-stop style:type="left" style:position="0.3937in"/>
        </style:tab-stops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99" style:parent-style-name="清單段落" style:list-style-name="LFO23" style:family="paragraph">
      <style:paragraph-properties fo:text-align="justify" fo:line-height="0.3333in" fo:margin-left="0.6895in" fo:text-indent="-0.5909in">
        <style:tab-stops>
          <style:tab-stop style:type="left" style:position="0.3937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09" style:parent-style-name="清單段落" style:list-style-name="LFO1" style:family="paragraph">
      <style:paragraph-properties fo:text-align="justify" fo:line-height="0.3333in" fo:margin-left="0.2951in" fo:margin-right="-0.5597in" fo:text-indent="-0.2951in">
        <style:tab-stops>
          <style:tab-stop style:type="left" style:position="0.1972in"/>
        </style:tab-stops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5.91528in" svg:y="-0.48958in" svg:width="0.82292in" svg:height="0.40625in" style:rel-width="scale" style:rel-height="scale"><draw:text-box><text:p text:style-name="內文"><text:span text:style-name="T5">附件</text:span><text:span text:style-name="T6">1</text:span></text:p></draw:text-box><svg:title/><svg:desc/></draw:frame></text:span><text:span text:style-name="T7">中華郵政公司郵政物流園區建置案廉政平</text:span><text:span text:style-name="T8">臺</text:span></text:p>
      <text:p text:style-name="P9"><text:span text:style-name="T10">第</text:span><text:span text:style-name="T11">5</text:span><text:span text:style-name="T12">次聯繫會議紀錄</text:span></text:p>
      <text:list text:style-name="LFO1" text:continue-numbering="true">
        <text:list-item>
          <text:p text:style-name="P13"><text:span text:style-name="T14">時間：</text:span><text:span text:style-name="T15">1</text:span><text:span text:style-name="T16">1</text:span><text:span text:style-name="T17">0</text:span><text:span text:style-name="T18">年</text:span><text:span text:style-name="T19">5</text:span><text:span text:style-name="T20">月</text:span><text:span text:style-name="T21">7</text:span><text:span text:style-name="T22">日（星期</text:span><text:span text:style-name="T23">五</text:span><text:span text:style-name="T24">）上午</text:span><text:span text:style-name="T25">9</text:span><text:span text:style-name="T26">時</text:span></text:p>
        </text:list-item>
        <text:list-item>
          <text:p text:style-name="P27"><text:span text:style-name="T28">地點：本公司金山大樓</text:span><text:span text:style-name="T29">7</text:span><text:span text:style-name="T30">0</text:span><text:span text:style-name="T31">6</text:span><text:span text:style-name="T32">會議室</text:span></text:p>
        </text:list-item>
        <text:list-item>
          <text:p text:style-name="P33"><text:span text:style-name="T34">主席：</text:span><text:span text:style-name="T35">藍協理淑貞</text:span><text:span text:style-name="T36"><text:s text:c="20"/></text:span><text:span text:style-name="T37"><text:s text:c="9"/></text:span><text:span text:style-name="T38"><text:s text:c="2"/></text:span><text:span text:style-name="T39">紀錄：</text:span><text:span text:style-name="T40">嚴聖豪</text:span></text:p>
        </text:list-item>
        <text:list-item>
          <text:p text:style-name="P41">出（列）席委員：如後附簽到表</text:p>
        </text:list-item>
        <text:list-item>
          <text:p text:style-name="P42">報告事項：</text:p>
        </text:list-item>
      </text:list>
      <text:list text:style-name="LFO27" text:continue-numbering="true">
        <text:list-item>
          <text:p text:style-name="P43"><text:span text:style-name="T44">郵政公司政風處簡報</text:span><text:span text:style-name="T45">-</text:span><text:span text:style-name="T46"><text:s/></text:span><text:span text:style-name="T47">「</text:span><text:span text:style-name="T48">訪查郵政物流園區建置案廠商執行成果報</text:span><text:span text:style-name="T49"><text:s/></text:span></text:p>
        </text:list-item>
      </text:list>
      <text:p text:style-name="P50"><text:span text:style-name="T51"><text:s text:c="3"/></text:span><text:span text:style-name="T52">告</text:span><text:span text:style-name="T53">」（簡報資料如附件）。</text:span></text:p>
      <text:list text:style-name="LFO27" text:continue-numbering="true">
        <text:list-item>
          <text:p text:style-name="P54"><text:span text:style-name="T55">郵政物流園區總管理處籌備處（以下簡稱籌備處）簡報–「郵</text:span><text:span text:style-name="T56">政物</text:span><text:span text:style-name="T57"><text:s/></text:span><text:span text:style-name="T58">流園區建置案執行進度及遭遇困難說明」（簡報資料如附件）。</text:span></text:p>
        </text:list-item>
      </text:list>
      <text:list text:style-name="LFO1" text:continue-numbering="true">
        <text:list-item>
          <text:p text:style-name="P59">上級指示事項：</text:p>
        </text:list-item>
      </text:list>
      <text:list text:style-name="LFO2" text:continue-numbering="true">
        <text:list-item>
          <text:p text:style-name="P60"><text:span text:style-name="T61">法務部廉政署</text:span><text:span text:style-name="T62">防貪組</text:span><text:span text:style-name="T63">葉</text:span><text:span text:style-name="T64">組長</text:span><text:span text:style-name="T65">建華</text:span><text:span text:style-name="T66">：</text:span></text:p>
        </text:list-item>
      </text:list>
      <text:list text:style-name="LFO28" text:continue-numbering="true">
        <text:list-item>
          <text:p text:style-name="P67"><text:span text:style-name="T68">目前全國計</text:span><text:span text:style-name="T69">24</text:span><text:span text:style-name="T70">案工程計畫成立廉政平臺，其中</text:span><text:span text:style-name="T71">3</text:span><text:span text:style-name="T72">案已完工，總金額達新臺幣</text:span><text:span text:style-name="T73">5,218</text:span><text:span text:style-name="T74">億元，</text:span><text:span text:style-name="T75">其中</text:span><text:span text:style-name="T76">包含「桃園機場第三航站區建設計畫」、「淡江大橋新建工程」及「烏溪鳥嘴潭人工湖工程計畫」等受國人矚目工程計畫。另經統計</text:span><text:span text:style-name="T77">目前</text:span><text:span text:style-name="T78">臺北市政府</text:span><text:span text:style-name="T79">計</text:span><text:span text:style-name="T80">有</text:span><text:span text:style-name="T81">6</text:span><text:span text:style-name="T82">案工程計畫成立廉政平臺</text:span><text:span text:style-name="T83">，是</text:span><text:span text:style-name="T84">最積極</text:span><text:span text:style-name="T85">推動此平台的單位</text:span><text:span text:style-name="T86">。</text:span></text:p>
        </text:list-item>
        <text:list-item>
          <text:p text:style-name="P87"><text:span text:style-name="T88">廉政平臺</text:span><text:span text:style-name="T89">成立</text:span><text:span text:style-name="T90">，</text:span><text:span text:style-name="T91">主要在於機關首長</text:span><text:span text:style-name="T92">需求與決心，使</text:span><text:span text:style-name="T93">其</text:span><text:span text:style-name="T94">有成立意義。另平臺成立主要</text:span><text:span text:style-name="T95">係</text:span><text:span text:style-name="T96">提供同仁一個安心與優質</text:span><text:span text:style-name="T97">之</text:span><text:span text:style-name="T98">公務環境，同時也幫助廠商防止不當外力介入，使工程能如期</text:span><text:span text:style-name="T99">、</text:span><text:span text:style-name="T100">如質完工。</text:span></text:p>
        </text:list-item>
        <text:list-item>
          <text:p text:style-name="P101"><text:span text:style-name="T102">工程現場即時影像（</text:span><text:span text:style-name="T103">CCTV</text:span><text:span text:style-name="T104">）揭露於廉政透明專區</text:span><text:span text:style-name="T105">，不只針對人員進出</text:span><text:span text:style-name="T106">的</text:span><text:span text:style-name="T107">管控，</text:span><text:span text:style-name="T108">同時</text:span><text:span text:style-name="T109">也</text:span><text:span text:style-name="T110">能產生遏阻作用。此外，</text:span><text:span text:style-name="T111">該系統也能</text:span><text:span text:style-name="T112">強化公開透明，讓民眾、專家學者或團體對本</text:span><text:span text:style-name="T113">建置案</text:span><text:span text:style-name="T114">更加信任</text:span><text:span text:style-name="T115">。</text:span></text:p>
        </text:list-item>
      </text:list>
      <text:list text:style-name="LFO2" text:continue-numbering="true">
        <text:list-item>
          <text:p text:style-name="P116">交通部政風處王副處長玨：</text:p>
        </text:list-item>
      </text:list>
      <text:list text:style-name="LFO29" text:continue-numbering="true">
        <text:list-item>
          <text:p text:style-name="P117">近期因物資與工資高漲，許多工程案難以發包，在面對外在環境無法配合情況下，應避免工程進度登載不實，而致趕工，引發不可預知的風險。</text:p>
        </text:list-item>
        <text:list-item>
          <text:p text:style-name="P118"><text:span text:style-name="T119">工程現場</text:span><text:span text:style-name="T120">架設</text:span><text:span text:style-name="T121">即時影像</text:span><text:span text:style-name="T122">系統</text:span><text:span text:style-name="T123">（</text:span><text:span text:style-name="T124">CCTV</text:span><text:span text:style-name="T125">）</text:span><text:span text:style-name="T126">當以公共利益為先，並謹記近來鐵道重大交通事故為戒，避免廠商違反規定假日施工，造成監造單位無法利用即</text:span><text:span text:style-name="T127">時影像系統</text:span><text:span text:style-name="T128">介入。</text:span></text:p>
        </text:list-item>
        <text:list-item>
          <text:p text:style-name="P129"><text:span text:style-name="T130">廠商</text:span><text:span text:style-name="T131">通常</text:span><text:span text:style-name="T132">對廉政平臺了解比例不高，過往如工地現場未戴安全帽、未綁安全鎖</text:span><text:span text:style-name="T133">至墜落、傷亡等均需</text:span><text:span text:style-name="T134">依契約</text:span><text:span text:style-name="T135">扣罰，目的為使廠商施</text:span><text:span text:style-name="T136">作</text:span><text:span text:style-name="T137">正常</text:span><text:span text:style-name="T138">，而非畏懼平臺監</text:span><text:span text:style-name="T139">督。另不肖廠商利用挖土機當吊車、升高機等違反使用規定</text:span><text:span text:style-name="T140">情事</text:span><text:span text:style-name="T141">，承辦人不易</text:span><text:span text:style-name="T142">發現，卻</text:span><text:span text:style-name="T143">容易</text:span><text:span text:style-name="T144">造成死亡結果，如能</text:span><text:span text:style-name="T145">利用平臺</text:span><text:span text:style-name="T146">資訊透明</text:span><text:span text:style-name="T147">，</text:span><text:span text:style-name="T148">可有效防杜前述不當情形發生。</text:span></text:p>
        </text:list-item>
        <text:list-item>
          <text:p text:style-name="P149"><text:span text:style-name="T150">引</text:span><text:span text:style-name="T151">近來</text:span><text:span text:style-name="T152">鐵道</text:span><text:span text:style-name="T153">重大</text:span><text:span text:style-name="T154">交通</text:span><text:span text:style-name="T155">事故為</text:span><text:span text:style-name="T156">例，因施工廠商可直接與</text:span><text:span text:style-name="T157">承辦人聯繫，使</text:span><text:span text:style-name="T158">專業營建管理（</text:span><text:span text:style-name="T159">PCM</text:span><text:span text:style-name="T160">）、規劃設計及</text:span><text:span text:style-name="T161">監造</text:span><text:span text:style-name="T162">廠商功能弱化，</text:span><text:span text:style-name="T163">造成查核機制未落實。</text:span><text:span text:style-name="T164">故可</text:span><text:span text:style-name="T165">善用</text:span><text:span text:style-name="T166">專業營建管理</text:span><text:span text:style-name="T167">廠商</text:span><text:span text:style-name="T168">（</text:span><text:span text:style-name="T169">PCM</text:span><text:span text:style-name="T170">）</text:span><text:span text:style-name="T171">功能，除可有效監督設計與施工廠商，並在施工品質上發揮</text:span><text:span text:style-name="T172">PCM</text:span><text:span text:style-name="T173">應有專業，以達到行政管考，落實查核機制。</text:span></text:p>
        </text:list-item>
      </text:list>
      <text:list text:style-name="LFO1" text:continue-numbering="true">
        <text:list-item>
          <text:p text:style-name="P174"><text:span text:style-name="T175">本公司</text:span><text:span text:style-name="T176">相關單位</text:span><text:span text:style-name="T177">報告</text:span><text:span text:style-name="T178">事項</text:span><text:span text:style-name="T179">：</text:span></text:p>
        </text:list-item>
      </text:list>
      <text:list text:style-name="LFO6" text:continue-numbering="true">
        <text:list-item>
          <text:p text:style-name="P180">籌備處翁專門委員耀光：</text:p>
        </text:list-item>
      </text:list>
      <text:list text:style-name="LFO12" text:continue-numbering="true">
        <text:list-item>
          <text:p text:style-name="P181"><text:span text:style-name="T182">有關</text:span><text:span text:style-name="T183">工商服務中心招商，</text:span><text:span text:style-name="T184">因</text:span><text:span text:style-name="T185">廠商</text:span><text:span text:style-name="T186">仍</text:span><text:span text:style-name="T187">處於觀望階段</text:span><text:span text:style-name="T188">，</text:span><text:span text:style-name="T189">將另案處理提報修正計畫</text:span><text:span text:style-name="T190">，完成後續招商作業</text:span><text:span text:style-name="T191">。</text:span></text:p>
        </text:list-item>
        <text:list-item>
          <text:p text:style-name="P192"><text:span text:style-name="T193">郵政物流中心</text:span><text:span text:style-name="T194">工程</text:span><text:span text:style-name="T195">將於</text:span><text:span text:style-name="T196">今年底完工</text:span><text:span text:style-name="T197">，另需</text:span><text:span text:style-name="T198">6</text:span><text:span text:style-name="T199">個月取得使用執照。該中心共規劃</text:span><text:span text:style-name="T200">16</text:span><text:span text:style-name="T201">單元，其中</text:span><text:span text:style-name="T202">15</text:span><text:span text:style-name="T203">單元由</text:span><text:span text:style-name="T204">PChome</text:span><text:span text:style-name="T205">承租，相關自動化設備於</text:span><text:span text:style-name="T206">本年</text:span><text:span text:style-name="T207">9</text:span><text:span text:style-name="T208">月起分批進駐，</text:span><text:span text:style-name="T209">預計</text:span><text:span text:style-name="T210">於</text:span><text:span text:style-name="T211">111</text:span><text:span text:style-name="T212">年</text:span><text:span text:style-name="T213">7</text:span><text:span text:style-name="T214">月正式點交</text:span><text:span text:style-name="T215">。</text:span><text:span text:style-name="T216">剩餘</text:span><text:span text:style-name="T217">1</text:span><text:span text:style-name="T218">單元共</text:span><text:span text:style-name="T219">2,500</text:span><text:span text:style-name="T220">坪，供郵政公司朝智慧物流發展，待進駐廠商明確後</text:span><text:span text:style-name="T221">，即可</text:span><text:span text:style-name="T222">執行自動化設備採購，</text:span><text:span text:style-name="T223">相關資訊</text:span><text:span text:style-name="T224">俟</text:span><text:span text:style-name="T225">後將</text:span><text:span text:style-name="T226">更新於廉政平臺。</text:span></text:p>
        </text:list-item>
        <text:list-item>
          <text:p text:style-name="P227"><text:span text:style-name="T228">資訊中心預估</text:span><text:span text:style-name="T229">111</text:span><text:span text:style-name="T230">年第</text:span><text:span text:style-name="T231">3</text:span><text:span text:style-name="T232">季完工，共規劃</text:span><text:span text:style-name="T233">36</text:span><text:span text:style-name="T234">單元，每單元</text:span><text:span text:style-name="T235">60</text:span><text:span text:style-name="T236">坪。其中</text:span><text:span text:style-name="T237">9</text:span><text:span text:style-name="T238">單元為郵政公司使用，剩餘</text:span><text:span text:style-name="T239">27</text:span><text:span text:style-name="T240">單元之招商說明會將於本年</text:span><text:span text:style-name="T241">5</text:span><text:span text:style-name="T242">月底辦理，相關設備俟進駐廠商明確後始</text:span><text:span text:style-name="T243">辦理採購作業。</text:span></text:p>
        </text:list-item>
        <text:list-item>
          <text:p text:style-name="P244"><text:span text:style-name="T245">北臺灣郵件作業中心及訓練中心</text:span><text:span text:style-name="T246">案</text:span><text:span text:style-name="T247">預計於</text:span><text:span text:style-name="T248">113</text:span><text:span text:style-name="T249">年</text:span><text:span text:style-name="T250">3</text:span><text:span text:style-name="T251">月完工，自動化設備將於本年</text:span><text:span text:style-name="T252">6</text:span><text:span text:style-name="T253">月辦理採購作業</text:span><text:span text:style-name="T254">後</text:span><text:span text:style-name="T255">更新於廉政平臺。其中</text:span><text:span text:style-name="T256">訓練中心</text:span><text:span text:style-name="T257">為本園區行政中樞，未來將更名為營運中心，</text:span><text:span text:style-name="T258">其</text:span><text:span text:style-name="T259">部分空間與運動中心將另啟招商。此外，</text:span><text:span text:style-name="T260">北臺灣郵件作業中心</text:span><text:span text:style-name="T261">6</text:span><text:span text:style-name="T262">、</text:span><text:span text:style-name="T263">7</text:span><text:span text:style-name="T264">樓</text:span><text:span text:style-name="T265">共計</text:span><text:span text:style-name="T266">12,000</text:span><text:span text:style-name="T267">坪空間</text:span><text:span text:style-name="T268">，目前</text:span><text:span text:style-name="T269">正辦理招商作業</text:span><text:span text:style-name="T270">。</text:span></text:p>
        </text:list-item>
        <text:list-item>
          <text:p text:style-name="P271">爾後廉政平臺聯繫會議，建議邀請相關廠商與會，共同研討本建置案所面臨問題。</text:p>
        </text:list-item>
      </text:list>
      <text:list text:style-name="LFO6" text:continue-numbering="true">
        <text:list-item>
          <text:p text:style-name="P272"><text:span text:style-name="T273">資</text:span><text:span text:style-name="T274">訊</text:span><text:span text:style-name="T275">處</text:span><text:span text:style-name="T276">陳副處長禎芳</text:span><text:span text:style-name="T277">：</text:span></text:p>
        </text:list-item>
      </text:list>
      <text:p text:style-name="P278">資訊中心共規劃36單元，採三明治設計，除資訊處使用9單元，剩餘27單元之招商作業定於本(110)年5月28日假臺北國際會議中心辦理，俟進駐廠商明確後，始依需求辦理基礎設備建置。</text:p>
      <text:list text:style-name="LFO6" text:continue-numbering="true">
        <text:list-item>
          <text:p text:style-name="P279"><text:span text:style-name="T280">資產營運處</text:span><text:span text:style-name="T281">林</text:span><text:span text:style-name="T282">科長</text:span><text:span text:style-name="T283">煥鈞</text:span><text:span text:style-name="T284">：</text:span></text:p>
        </text:list-item>
      </text:list>
      <text:list text:style-name="LFO25" text:continue-numbering="true">
        <text:list-item>
          <text:p text:style-name="P285"><text:span text:style-name="T286">有關園區</text:span><text:span text:style-name="T287">即時影像系統（</text:span><text:span text:style-name="T288">CCTV</text:span><text:span text:style-name="T289">）</text:span><text:span text:style-name="T290">目前</text:span><text:span text:style-name="T291">架設於施工現場</text:span><text:span text:style-name="T292">進出口</text:span><text:span text:style-name="T293">及</text:span><text:span text:style-name="T294">圍牆邊</text:span><text:span text:style-name="T295">，</text:span><text:span text:style-name="T296">本處</text:span><text:span text:style-name="T297">將與資訊處協調，並依主席指示</text:span><text:span text:style-name="T298">於本年度</text:span><text:span text:style-name="T299">6</text:span><text:span text:style-name="T300">月底前</text:span><text:span text:style-name="T301">完成</text:span><text:span text:style-name="T302">揭露於</text:span><text:span text:style-name="T303">廉政透明專區</text:span><text:span text:style-name="T304">。</text:span></text:p>
        </text:list-item>
        <text:list-item>
          <text:p text:style-name="P305"><text:span text:style-name="T306">本建置案</text:span><text:span text:style-name="T307">專業營建管理</text:span><text:span text:style-name="T308">（</text:span><text:span text:style-name="T309">PCM</text:span><text:span text:style-name="T310">）</text:span><text:span text:style-name="T311">廠商為</text:span><text:span text:style-name="T312">亞新工程顧問股份有限公司</text:span><text:span text:style-name="T313">，目前該公司</text:span><text:span text:style-name="T314">均</text:span><text:span text:style-name="T315">能履行契約，善盡監造責任</text:span><text:span text:style-name="T316">，並</text:span><text:span text:style-name="T317">適時</text:span><text:span text:style-name="T318">提出專業建議</text:span><text:span text:style-name="T319">。</text:span></text:p>
        </text:list-item>
        <text:list-item>
          <text:p text:style-name="P320"><text:span text:style-name="T321">有關</text:span><text:span text:style-name="T322">劉培森建築師事務所</text:span><text:span text:style-name="T323">及</text:span><text:span text:style-name="T324">亞新工程顧問</text:span><text:span text:style-name="T325">公司所提</text:span><text:span text:style-name="T326">：</text:span><text:span text:style-name="T327">郵政公司提出之</text:span><text:span text:style-name="T328">需求變更</text:span><text:span text:style-name="T329">，增加廠商成本支出</text:span><text:span text:style-name="T330">等</text:span><text:span text:style-name="T331">；</text:span><text:span text:style-name="T332">係因</text:span><text:span text:style-name="T333">本</text:span><text:span text:style-name="T334">公司為滿足</text:span><text:span text:style-name="T335">招商需求</text:span><text:span text:style-name="T336">，</text:span><text:span text:style-name="T337">提出變更設計，造成工程時效悖離，嗣後仍應以不變更設計為原則，避免引發後續爭議。</text:span></text:p>
        </text:list-item>
      </text:list>
      <text:list text:style-name="LFO1" text:continue-numbering="true">
        <text:list-item>
          <text:p text:style-name="P338"><text:span text:style-name="T339">主席指示</text:span><text:span text:style-name="T340">及</text:span><text:span text:style-name="T341">商討結論</text:span><text:span text:style-name="T342">：</text:span></text:p>
        </text:list-item>
      </text:list>
      <text:list text:style-name="LFO23" text:continue-numbering="true">
        <text:list-item>
          <text:p text:style-name="P343"><text:span text:style-name="T344">感謝</text:span><text:span text:style-name="T345">廉政署及交通部長官</text:span><text:span text:style-name="T346">百忙之中仍撥冗</text:span><text:span text:style-name="T347">出席會議</text:span><text:span text:style-name="T348">，</text:span><text:span text:style-name="T349">並</text:span><text:span text:style-name="T350">提</text:span><text:span text:style-name="T351">出具體</text:span><text:span text:style-name="T352">建議事項</text:span><text:span text:style-name="T353">，</text:span><text:span text:style-name="T354">有助</text:span><text:span text:style-name="T355">推動</text:span><text:span text:style-name="T356">郵政物流園區建置案</text:span><text:span text:style-name="T357">，</text:span><text:span text:style-name="T358">請本公司</text:span><text:span text:style-name="T359">相關</text:span><text:span text:style-name="T360">單位確實辦理</text:span><text:span text:style-name="T361">。</text:span></text:p>
        </text:list-item>
        <text:list-item>
          <text:p text:style-name="P362"><text:span text:style-name="T363">請將</text:span><text:span text:style-name="T364">郵政物流園區建置案</text:span><text:span text:style-name="T365">相關資訊</text:span><text:span text:style-name="T366">適時</text:span><text:span text:style-name="T367">於廉政透明專區公開，讓</text:span><text:span text:style-name="T368">社會大</text:span><text:span text:style-name="T369">眾</text:span><text:span text:style-name="T370">更</text:span><text:span text:style-name="T371">了解本案推動情形</text:span><text:span text:style-name="T372">。</text:span></text:p>
        </text:list-item>
        <text:list-item>
          <text:p text:style-name="P373"><text:span text:style-name="T374">下次</text:span><text:span text:style-name="T375">廉政平臺聯繫會議</text:span><text:span text:style-name="T376">，</text:span><text:span text:style-name="T377">請邀相關廠商與會，共同研討所</text:span><text:span text:style-name="T378">面臨</text:span><text:span text:style-name="T379">問題</text:span><text:span text:style-name="T380">、發掘潛在風險因子，並</text:span><text:span text:style-name="T381">協商因應處理方式</text:span><text:span text:style-name="T382">。</text:span></text:p>
        </text:list-item>
        <text:list-item>
          <text:p text:style-name="P383"><text:span text:style-name="T384">請相關單位協調，讓</text:span><text:span text:style-name="T385">工程現場</text:span><text:span text:style-name="T386">即時影像系統（</text:span><text:span text:style-name="T387">CCTV</text:span><text:span text:style-name="T388">）</text:span><text:span text:style-name="T389">更加完備，</text:span><text:span text:style-name="T390">並於本年度</text:span><text:span text:style-name="T391">6</text:span><text:span text:style-name="T392">月底前</text:span><text:span text:style-name="T393">揭露於</text:span><text:span text:style-name="T394">廉政透明專區</text:span><text:span text:style-name="T395">，</text:span><text:span text:style-name="T396">且</text:span><text:span text:style-name="T397">應</text:span><text:span text:style-name="T398">即時更新專區內資料。</text:span></text:p>
        </text:list-item>
        <text:list-item>
          <text:p text:style-name="P399"><text:span text:style-name="T400">請本公司</text:span><text:span text:style-name="T401">相關</text:span><text:span text:style-name="T402">單位</text:span><text:span text:style-name="T403">加強防範各項工程</text:span><text:span text:style-name="T404">潛在危險</text:span><text:span text:style-name="T405">，避免</text:span><text:span text:style-name="T406">發生</text:span><text:span text:style-name="T407">工安意外，此亦為董事長特別關注事項</text:span><text:span text:style-name="T408">。</text:span></text:p>
        </text:list-item>
      </text:list>
      <text:list text:style-name="LFO1" text:continue-numbering="true">
        <text:list-item>
          <text:p text:style-name="P409"><text:span text:style-name="T410">散會：</text:span><text:span text:style-name="T411">上</text:span><text:span text:style-name="T412">午</text:span><text:span text:style-name="T413">10</text:span><text:span text:style-name="T414">時</text:span><text:span text:style-name="T415">4</text:span><text:span text:style-name="T416">0</text:span><text:span text:style-name="T417">分</text:span><text:span text:style-name="T41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SimSun" style:font-name-complex="Calibri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-asian="新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字元" style:display-name="清單段落 字元" style:family="text"/>
    <style:style style:name="e24kjd" style:display-name="e24kjd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SimSun" style:font-name-complex="Calibri" style:letter-kerning="false" style:font-size-complex="12pt" style:language-asian="zh" style:country-asian="C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SimSun" style:font-name-complex="Calibri" fo:font-weight="bold" style:font-weight-asian="bold" style:font-weight-complex="bold" style:letter-kerning="false" style:font-size-complex="12pt" style:language-asian="zh" style:country-asian="CN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5LVL1" style:family="text">
      <style:text-properties fo:font-size="14pt" style:font-size-asian="14pt" style:font-size-complex="14pt"/>
    </style:style>
    <style:style style:name="WW_CharLFO17LVL2" style:family="text">
      <style:text-properties fo:language="en" fo:country="US"/>
    </style:style>
    <style:style style:name="WW_CharLFO17LVL3" style:family="text">
      <style:text-properties fo:font-weight="normal" style:font-weight-asian="normal"/>
    </style:style>
    <style:style style:name="WW_CharLFO19LVL1" style:family="text">
      <style:text-properties style:font-name="新細明體"/>
    </style:style>
    <style:style style:name="WW_CharLFO19LVL2" style:family="text">
      <style:text-properties style:font-name="新細明體"/>
    </style:style>
    <style:style style:name="WW_CharLFO19LVL3" style:family="text">
      <style:text-properties style:font-name="新細明體"/>
    </style:style>
    <style:style style:name="WW_CharLFO19LVL4" style:family="text">
      <style:text-properties style:font-name="新細明體"/>
    </style:style>
    <style:style style:name="WW_CharLFO19LVL5" style:family="text">
      <style:text-properties style:font-name="新細明體"/>
    </style:style>
    <style:style style:name="WW_CharLFO19LVL6" style:family="text">
      <style:text-properties style:font-name="新細明體"/>
    </style:style>
    <style:style style:name="WW_CharLFO19LVL7" style:family="text">
      <style:text-properties style:font-name="新細明體"/>
    </style:style>
    <style:style style:name="WW_CharLFO19LVL8" style:family="text">
      <style:text-properties style:font-name="新細明體"/>
    </style:style>
    <style:style style:name="WW_CharLFO19LVL9" style:family="text">
      <style:text-properties style:font-name="新細明體"/>
    </style:style>
    <style:style style:name="WW_CharLFO20LVL1" style:family="text">
      <style:text-properties style:font-name="新細明體"/>
    </style:style>
    <style:style style:name="WW_CharLFO20LVL2" style:family="text">
      <style:text-properties style:font-name="新細明體"/>
    </style:style>
    <style:style style:name="WW_CharLFO20LVL3" style:family="text">
      <style:text-properties style:font-name="新細明體"/>
    </style:style>
    <style:style style:name="WW_CharLFO20LVL4" style:family="text">
      <style:text-properties style:font-name="新細明體"/>
    </style:style>
    <style:style style:name="WW_CharLFO20LVL5" style:family="text">
      <style:text-properties style:font-name="新細明體"/>
    </style:style>
    <style:style style:name="WW_CharLFO20LVL6" style:family="text">
      <style:text-properties style:font-name="新細明體"/>
    </style:style>
    <style:style style:name="WW_CharLFO20LVL7" style:family="text">
      <style:text-properties style:font-name="新細明體"/>
    </style:style>
    <style:style style:name="WW_CharLFO20LVL8" style:family="text">
      <style:text-properties style:font-name="新細明體"/>
    </style:style>
    <style:style style:name="WW_CharLFO20LVL9" style:family="text">
      <style:text-properties style:font-name="新細明體"/>
    </style:style>
    <style:style style:name="WW_CharLFO21LVL1" style:family="text">
      <style:text-properties style:font-name="新細明體"/>
    </style:style>
    <style:style style:name="WW_CharLFO21LVL2" style:family="text">
      <style:text-properties style:font-name="新細明體"/>
    </style:style>
    <style:style style:name="WW_CharLFO21LVL3" style:family="text">
      <style:text-properties style:font-name="新細明體"/>
    </style:style>
    <style:style style:name="WW_CharLFO21LVL4" style:family="text">
      <style:text-properties style:font-name="新細明體"/>
    </style:style>
    <style:style style:name="WW_CharLFO21LVL5" style:family="text">
      <style:text-properties style:font-name="新細明體"/>
    </style:style>
    <style:style style:name="WW_CharLFO21LVL6" style:family="text">
      <style:text-properties style:font-name="新細明體"/>
    </style:style>
    <style:style style:name="WW_CharLFO21LVL7" style:family="text">
      <style:text-properties style:font-name="新細明體"/>
    </style:style>
    <style:style style:name="WW_CharLFO21LVL8" style:family="text">
      <style:text-properties style:font-name="新細明體"/>
    </style:style>
    <style:style style:name="WW_CharLFO21LVL9" style:family="text">
      <style:text-properties style:font-name="新細明體"/>
    </style:style>
    <style:style style:name="WW_CharLFO23LVL1" style:family="text">
      <style:text-properties fo:language="en" fo:country="US"/>
    </style:style>
    <style:style style:name="WW_CharLFO24LVL2" style:family="text">
      <style:text-properties fo:font-weight="normal" style:font-weight-asian="normal" fo:font-size="14pt" style:font-size-asian="14pt" style:font-size-complex="14pt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2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4979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520484陳鴻斌</meta:initial-creator>
    <dc:creator>533787嚴聖豪</dc:creator>
    <meta:creation-date>2021-05-18T00:07:00Z</meta:creation-date>
    <dc:date>2021-05-18T00:07:00Z</dc:date>
    <meta:print-date>2021-05-12T06:3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3" meta:character-count="2096" meta:row-count="14" meta:non-whitespace-character-count="1787"/>
  </office:meta>
</office:document-meta>
</file>