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1.1159in"/>
    </style:style>
    <style:style style:name="TableColumn5" style:family="table-column">
      <style:table-column-properties style:column-width="1.7645in"/>
    </style:style>
    <style:style style:name="TableColumn6" style:family="table-column">
      <style:table-column-properties style:column-width="1.4402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/>
    </style:style>
    <style:style style:name="P25" style:parent-style-name="標題4" style:family="paragraph">
      <style:paragraph-properties fo:margin-top="0in" fo:margin-bottom="0in" fo:line-height="150%" fo:margin-left="0.0986in" fo:background-color="#FFFFFF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list-style-name="LFO1" style:family="paragraph">
      <style:paragraph-properties fo:margin-bottom="0in" fo:line-height="150%" fo:margin-left="0.78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清單段落" style:list-style-name="LFO1" style:family="paragraph">
      <style:paragraph-properties fo:margin-bottom="0in" fo:line-height="150%" fo:margin-left="0.78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list-style-name="LFO2" style:family="paragraph">
      <style:paragraph-properties fo:margin-bottom="0in" fo:line-height="150%"/>
      <style:text-properties style:font-name="Times New Roman" style:font-name-asian="標楷體" style:font-name-complex="Times New Roman"/>
    </style:style>
    <style:style style:name="P29" style:parent-style-name="清單段落" style:list-style-name="LFO2" style:family="paragraph">
      <style:paragraph-properties fo:margin-bottom="0in" fo:line-height="150%"/>
      <style:text-properties style:font-name="Times New Roman" style:font-name-asian="標楷體" style:font-name-complex="Times New Roman"/>
    </style:style>
    <style:style style:name="P30" style:parent-style-name="清單段落" style:list-style-name="LFO2" style:family="paragraph">
      <style:paragraph-properties fo:margin-bottom="0in" fo:line-height="150%"/>
      <style:text-properties style:font-name="Times New Roman" style:font-name-asian="標楷體" style:font-name-complex="Times New Roman"/>
    </style:style>
    <style:style style:name="P31" style:parent-style-name="清單段落" style:list-style-name="LFO2" style:family="paragraph">
      <style:paragraph-properties fo:margin-bottom="0in" fo:line-height="150%"/>
      <style:text-properties style:font-name="Times New Roman" style:font-name-asian="標楷體" style:font-name-complex="Times New Roman"/>
    </style:style>
    <style:style style:name="P32" style:parent-style-name="清單段落" style:list-style-name="LFO3" style:family="paragraph">
      <style:paragraph-properties fo:margin-bottom="0in" fo:line-height="150%" fo:margin-left="1.5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清單段落" style:list-style-name="LFO3" style:family="paragraph">
      <style:paragraph-properties fo:margin-bottom="0in" fo:line-height="150%" fo:margin-left="1.5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清單段落" style:list-style-name="LFO3" style:family="paragraph">
      <style:paragraph-properties fo:margin-bottom="0in" fo:line-height="150%" fo:margin-left="1.5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清單段落" style:list-style-name="LFO3" style:family="paragraph">
      <style:paragraph-properties fo:margin-bottom="0in" fo:line-height="150%" fo:margin-left="1.5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清單段落" style:list-style-name="LFO3" style:family="paragraph">
      <style:paragraph-properties fo:margin-bottom="0in" fo:line-height="150%" fo:margin-left="1.5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清單段落" style:list-style-name="LFO3" style:family="paragraph">
      <style:paragraph-properties fo:margin-bottom="0in" fo:line-height="150%" fo:margin-left="1.5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清單段落" style:list-style-name="LFO3" style:family="paragraph">
      <style:paragraph-properties fo:margin-bottom="0in" fo:line-height="150%" fo:margin-left="1.5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清單段落" style:list-style-name="LFO3" style:family="paragraph">
      <style:paragraph-properties fo:margin-bottom="0in" fo:line-height="150%" fo:margin-left="1.5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清單段落" style:list-style-name="LFO3" style:family="paragraph">
      <style:paragraph-properties fo:margin-bottom="0in" fo:line-height="150%" fo:margin-left="1.5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清單段落" style:list-style-name="LFO3" style:family="paragraph">
      <style:paragraph-properties fo:margin-bottom="0in" fo:line-height="150%" fo:margin-left="1.5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清單段落" style:list-style-name="LFO3" style:family="paragraph">
      <style:paragraph-properties fo:margin-bottom="0in" fo:line-height="150%" fo:margin-left="1.5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list-style-name="LFO3" style:family="paragraph">
      <style:paragraph-properties fo:margin-bottom="0in" fo:line-height="150%" fo:margin-left="1.5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list-style-name="LFO3" style:family="paragraph">
      <style:paragraph-properties fo:margin-bottom="0in" fo:line-height="150%" fo:margin-left="1.5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list-style-name="LFO3" style:family="paragraph">
      <style:paragraph-properties fo:margin-bottom="0in" fo:line-height="150%" fo:margin-left="1.5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list-style-name="LFO3" style:family="paragraph">
      <style:paragraph-properties fo:margin-bottom="0in" fo:line-height="150%" fo:margin-left="1.575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P48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依「公共工程生態檢核注意事項」第13點規定，配合辦理教育訓練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訓練日期</text:p>
          </table:table-cell>
          <table:table-cell table:style-name="TableCell10">
            <text:p text:style-name="P11">訓練時間</text:p>
          </table:table-cell>
          <table:table-cell table:style-name="TableCell12">
            <text:p text:style-name="P13">訓練地點</text:p>
          </table:table-cell>
          <table:table-cell table:style-name="TableCell14">
            <text:p text:style-name="P15">課程名稱</text:p>
          </table:table-cell>
        </table:table-row>
        <table:table-row table:style-name="TableRow16">
          <table:table-cell table:style-name="TableCell17">
            <text:p text:style-name="P18">114年6月5日</text:p>
          </table:table-cell>
          <table:table-cell table:style-name="TableCell19">
            <text:p text:style-name="P20">14:00-17:00</text:p>
          </table:table-cell>
          <table:table-cell table:style-name="TableCell21">
            <text:p text:style-name="P22">本公司705會議室</text:p>
          </table:table-cell>
          <table:table-cell table:style-name="TableCell23">
            <text:p text:style-name="P24">智慧(綠)建築</text:p>
          </table:table-cell>
        </table:table-row>
      </table:table>
      <text:h text:style-name="P25" text:outline-level="4">智慧(綠)建築</text:h>
      <text:list text:style-name="LFO1" text:continue-numbering="true">
        <text:list-item>
          <text:p text:style-name="P26">課程概要:智慧建築/綠建築相關政策發展概況，台灣綠建築發展政策以及法規說明，台灣綠建築標章家族及評估指標介紹。</text:p>
        </text:list-item>
        <text:list-item>
          <text:p text:style-name="P27">主講人：黃聖凱<text:s/>副總經理</text:p>
        </text:list-item>
      </text:list>
      <text:list text:style-name="LFO2" text:continue-numbering="true">
        <text:list-item>
          <text:p text:style-name="P28">學歷：中國文化大學建築及都市計畫研究所<text:s/>工學碩士</text:p>
        </text:list-item>
        <text:list-item>
          <text:p text:style-name="P29">現任職稱：凱鈦智慧綠建築有限公司<text:s/>副總經理</text:p>
        </text:list-item>
        <text:list-item>
          <text:p text:style-name="P30">專長：智慧綠建築規劃設計與輔導、建築環境控制與機電設計、專案管理與建築標章價值工程分析</text:p>
        </text:list-item>
        <text:list-item>
          <text:p text:style-name="P31">實績：</text:p>
        </text:list-item>
      </text:list>
      <text:list text:style-name="LFO3" text:continue-numbering="true">
        <text:list-item>
          <text:p text:style-name="P32">臺北市公共住宅新建工程第1標(第1-3項內湖區瑞光市場基地託專案管理(含監造)技術服務案</text:p>
        </text:list-item>
        <text:list-item>
          <text:p text:style-name="P33">廣慈博愛園區整體開發計畫專案管理技術服務案（ICT）</text:p>
        </text:list-item>
        <text:list-item>
          <text:p text:style-name="P34">臺北市南港區台電中心倉庫基地公共住宅新建工程專案管理(含監造)技術服務案</text:p>
        </text:list-item>
        <text:list-item>
          <text:p text:style-name="P35">臺北市內湖區河濱高中基地公共住宅統包工程專案管理技術服務案</text:p>
        </text:list-item>
        <text:list-item>
          <text:p text:style-name="P36">臺北市南港區南港機廠基地公共住宅新建工程專案管理技術服務案</text:p>
        </text:list-item>
        <text:list-item>
          <text:p text:style-name="P37">臺北市士林區福順段公共住宅新建工程規劃設計暨監造技術服務案</text:p>
        </text:list-item>
        <text:list-item>
          <text:p text:style-name="P38">陶朱隱園</text:p>
        </text:list-item>
        <text:list-item>
          <text:p text:style-name="P39">內政部空中勤務總隊台東駐地直升機棚廠興建工程</text:p>
        </text:list-item>
        <text:list-item>
          <text:p text:style-name="P40">華碩電腦A+B大樓新建工程</text:p>
        </text:list-item>
        <text:list-item>
          <text:p text:style-name="P41">中央研究院國家生技研究園區興建統包工程</text:p>
        </text:list-item>
        <text:list-item>
          <text:p text:style-name="P42">臺中榮民總醫院新門診大樓興建工程</text:p>
        </text:list-item>
        <text:list-item>
          <text:p text:style-name="P43">中悅機構新莊區副都心段380地號新建工程</text:p>
        </text:list-item>
        <text:list-item>
          <text:p text:style-name="P44">新北市政府行政大樓智慧化改善工程(一)、(二)</text:p>
        </text:list-item>
        <text:list-item>
          <text:p text:style-name="P45">社會住宅智慧化設備整合評估先期規劃(桃園市政府住宅處)</text:p>
        </text:list-item>
        <text:list-item>
          <text:p text:style-name="P46">臺中市政府智慧能源管理中心建置案</text:p>
        </text:list-item>
      </text:list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47204陳冠薇</meta:initial-creator>
    <dc:creator>647204陳冠薇</dc:creator>
    <meta:creation-date>2025-06-19T06:53:00Z</meta:creation-date>
    <dc:date>2025-06-19T06:53:00Z</dc: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33" meta:row-count="4" meta:non-whitespace-character-count="540"/>
  </office:meta>
</office:document-meta>
</file>