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93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93in" table:align="left"/>
    </style:style>
    <style:style style:name="TableRow123" style:family="table-row">
      <style:table-row-properties style:min-row-height="0.28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HTML預設格式" style:family="paragraph">
      <style:paragraph-properties fo:text-align="justify" fo:line-height="0.1666in"/>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HTML預設格式" style:family="paragraph">
      <style:paragraph-properties fo:text-align="justify" fo:line-height="0.1666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1666in" fo:margin-left="-0.3944in" fo:margin-right="-0.625in" fo:text-indent="-0.097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託財產之受託人。但依法辦理強制信託時，不在此限。</text:span></text:p>
      <text:p text:style-name="P321"><text:span text:style-name="T322">四、公職</text:span><text:span text:style-name="T323">人員、第一款與第二款所列人員擔任負責人、董事、獨立董事、監察人、經理人或相類似職務之營利事業、非營利之法人及非法人團體。但屬政府或公股指派、遴聘代表或由政府聘任者，不包括之。</text:span></text:p>
      <text:p text:style-name="P324"><text:span text:style-name="T325">五、經公職人員進用之機要人員。</text:span></text:p>
      <text:p text:style-name="P326"><text:span text:style-name="T327">六、各級民意代表之助理。</text:span></text:p>
      <text:p text:style-name="P328"><text:span text:style-name="T329">前項第六款所稱之助理指各級民意代表之公費助理、其加入助理工會之助理及其他受其指揮監督之助理。</text:span></text:p>
      <text:p text:style-name="P330"><text:span text:style-name="T331"><text:s/></text:span></text:p>
      <text:p text:style-name="P332"><text:span text:style-name="T333"><text:s text:c="7"/></text:span><text:span text:style-name="T334">第</text:span><text:span text:style-name="T335">14</text:span><text:span text:style-name="T336">條</text:span></text:p>
      <text:p text:style-name="P337"><text:span text:style-name="T338">公職人員或其關係人，不得與公職人員服務或受其監督之機關團體為補助、買賣、租賃、承攬或其他具有對價之交易行為。但有下列情形之一者，不在此限：</text:span></text:p>
      <text:p text:style-name="P339"><text:span text:style-name="T340">一、依政府採購法以公告程序或同法第一百零五條辦理之採購。</text:span></text:p>
      <text:p text:style-name="P341"><text:span text:style-name="T342">二、依法令規定經由公平競爭方式，以公告程序辦理之採購、標售、標租或招標設定用益物權。</text:span></text:p>
      <text:p text:style-name="P343"><text:span text:style-name="T344">三、基於法定身分依法令規定申請之補助；或對公職人員之關係人依法令規定以公開公平方式辦理之補助，或禁止其補助反不利於公共利益且經補助法令主管機關核定同意之補助。</text:span></text:p>
      <text:p text:style-name="P345"><text:span text:style-name="T346">四、交易標的為公職人員服務或受其監督之機關團體所提供，並以公定價格交</text:span><text:span text:style-name="T347">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355">前項公開應利用電信網路或其他方式供公眾線上查詢。</text:span></text:p>
      <text:soft-page-break/>
      <text:p text:style-name="P356"><text:span text:style-name="T357">第一項但書第六款之一定金額，由行政院會同監察</text:span><text:span text:style-name="T358">院定之。</text:span></text:p>
      <text:p text:style-name="P359"/>
      <text:p text:style-name="P360"><text:span text:style-name="T361"><text:s text:c="7"/></text:span><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332330湯博佑</dc:creator>
    <meta:creation-date>2020-11-16T04:15:00Z</meta:creation-date>
    <dc:date>2020-11-16T04:15:00Z</dc:date>
    <meta:print-date>2018-11-28T03:11:00Z</meta:print-date>
    <meta:template xlink:href="Normal"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