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1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5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中華郵政公司因應「非洲豬瘟」疫區郵件夾帶「肉類製品」入境<text:s text:c="6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各等<text:span text:style-name="T1">郵局(含郵件處理中心)分疫區</text:span><text:span text:style-name="T3"><text:s/></text:span><text:span text:style-name="T4"><text:s/>114年 5 月</text:span><text:span text:style-name="T3"><text:s text:c="2"/></text:span><text:span text:style-name="T5">報表<text:s text:c="2"/></text:span><text:span text:style-name="T1">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0">
            <text:p><text:span text:style-name="T2">日期</text:span></text:p>
          </table:table-cell>
          <table:table-cell office:value-type="string" table:number-columns-spanned="1" table:number-rows-spanned="2" table:style-name="ce11">
            <text:p>1.大陸地區</text:p>
            <text:p>(不合格件數)</text:p>
          </table:table-cell>
          <table:table-cell office:value-type="string" table:number-columns-spanned="4" table:number-rows-spanned="1" table:style-name="ce11">
            <text:p>2.其他地區不合格</text:p>
          </table:table-cell>
          <table:covered-table-cell table:number-columns-repeated="3"/>
          <table:table-cell office:value-type="string" table:number-columns-spanned="1" table:number-rows-spanned="2" table:style-name="ce11">
            <text:p>每日不合格</text:p>
            <text:p>總件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">
            <text:p>香港</text:p>
          </table:table-cell>
          <table:table-cell office:value-type="string" table:style-name="ce2">
            <text:p>東北亞</text:p>
          </table:table-cell>
          <table:table-cell office:value-type="string" table:style-name="ce2">
            <text:p>東南亞</text:p>
          </table:table-cell>
          <table:table-cell office:value-type="string" table:style-name="ce2">
            <text:p>其他國家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40501" table:style-name="ce3">
            <text:p>11405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5:.F5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502" table:style-name="ce3">
            <text:p>11405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6:.F6])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140503" table:style-name="ce3">
            <text:p>11405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of:=SUM([.B7:.F7])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140504" table:style-name="ce3">
            <text:p>11405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8:.F8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505" table:style-name="ce3">
            <text:p>11405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9:.F9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506" table:style-name="ce3">
            <text:p>11405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10:.F10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507" table:style-name="ce3">
            <text:p>11405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11:.F11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508" table:style-name="ce3">
            <text:p>114050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12:.F12])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140509" table:style-name="ce3">
            <text:p>114050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13:.F13])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140510" table:style-name="ce3">
            <text:p>11405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14:.F14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511" table:style-name="ce3">
            <text:p>11405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15:.F15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512" table:style-name="ce3">
            <text:p>11405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16:.F16])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140513" table:style-name="ce3">
            <text:p>11405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17:.F17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514" table:style-name="ce3">
            <text:p>11405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18:.F18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515" table:style-name="ce3">
            <text:p>11405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19:.F19])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140516" table:style-name="ce3">
            <text:p>11405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of:=SUM([.B20:.F20])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140517" table:style-name="ce3">
            <text:p>11405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21:.F21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518" table:style-name="ce3">
            <text:p>11405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22:.F22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519" table:style-name="ce3">
            <text:p>11405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23:.F23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520" table:style-name="ce3">
            <text:p>11405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24:.F24])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140521" table:style-name="ce3">
            <text:p>11405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B25:.F25])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140522" table:style-name="ce3">
            <text:p>11405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26:.F26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523" table:style-name="ce3">
            <text:p>11405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27:.F27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524" table:style-name="ce3">
            <text:p>11405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28:.F28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525" table:style-name="ce3">
            <text:p>11405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29:.F29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526" table:style-name="ce3">
            <text:p>11405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30:.F30])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140527" table:style-name="ce3">
            <text:p>11405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31:.F31])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140528" table:style-name="ce3">
            <text:p>11405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32:.F32])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140529" table:style-name="ce3">
            <text:p>11405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33:.F33])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140530" table:style-name="ce3">
            <text:p>11405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34:.F34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531" table:style-name="ce3">
            <text:p>11405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35:.F35])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合計</text:p>
          </table:table-cell>
          <table:table-cell office:value-type="float" office:value="7" table:formula="of:=SUM([.B5:.B35])" table:style-name="ce7">
            <text:p>7</text:p>
          </table:table-cell>
          <table:table-cell office:value-type="float" office:value="0" table:formula="of:=SUM([.C5:.C35])" table:style-name="ce7">
            <text:p>0</text:p>
          </table:table-cell>
          <table:table-cell office:value-type="float" office:value="0" table:formula="of:=SUM([.D5:.D35])" table:style-name="ce7">
            <text:p>0</text:p>
          </table:table-cell>
          <table:table-cell office:value-type="float" office:value="13" table:formula="of:=SUM([.E5:.E35])" table:style-name="ce7">
            <text:p>13</text:p>
          </table:table-cell>
          <table:table-cell office:value-type="float" office:value="3" table:formula="of:=SUM([.F5:.F35])" table:style-name="ce7">
            <text:p>3</text:p>
          </table:table-cell>
          <table:table-cell office:value-type="float" office:value="23" table:formula="of:=SUM([.G5:.G35])" table:style-name="ce7">
            <text:p>23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613006周子平</meta:initial-creator>
    <dc:creator>662465程鎰詠</dc:creator>
    <meta:creation-date>2025-06-12T03:30:55Z</meta:creation-date>
    <dc:date>2025-06-13T03:06:44Z</dc:date>
  </office:meta>
</office:document-meta>
</file>