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4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401" table:style-name="ce3">
            <text:p>11404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B5:.F5])" table:style-name="ce4">
            <text:p>7</text:p>
          </table:table-cell>
          <table:table-cell table:number-columns-repeated="16377"/>
        </table:table-row>
        <table:table-row table:style-name="ro3">
          <table:table-cell office:value-type="float" office:value="1140402" table:style-name="ce3">
            <text:p>114040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B6:.F6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403" table:style-name="ce3">
            <text:p>1140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F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04" table:style-name="ce3">
            <text:p>1140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8:.F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05" table:style-name="ce3">
            <text:p>11404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9:.F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06" table:style-name="ce3">
            <text:p>1140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0:.F1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07" table:style-name="ce3">
            <text:p>1140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F1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08" table:style-name="ce3">
            <text:p>11404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2:.F12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409" table:style-name="ce3">
            <text:p>11404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3:.F13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410" table:style-name="ce3">
            <text:p>11404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14:.F14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411" table:style-name="ce3">
            <text:p>11404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B15:.F15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412" table:style-name="ce3">
            <text:p>1140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6:.F1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13" table:style-name="ce3">
            <text:p>1140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7:.F1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14" table:style-name="ce3">
            <text:p>11404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8:.F1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15" table:style-name="ce3">
            <text:p>1140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9:.F1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16" table:style-name="ce3">
            <text:p>11404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formula="of:=SUM([.B20:.F20])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1140417" table:style-name="ce3">
            <text:p>11404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1:.F2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18" table:style-name="ce3">
            <text:p>11404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22:.F22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419" table:style-name="ce3">
            <text:p>11404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3:.F2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20" table:style-name="ce3">
            <text:p>1140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4:.F24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21" table:style-name="ce3">
            <text:p>11404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5:.F25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422" table:style-name="ce3">
            <text:p>11404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26:.F2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23" table:style-name="ce3">
            <text:p>11404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27:.F27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424" table:style-name="ce3">
            <text:p>11404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28:.F28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425" table:style-name="ce3">
            <text:p>11404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B29:.F29])" table:style-name="ce4">
            <text:p>5</text:p>
          </table:table-cell>
          <table:table-cell table:number-columns-repeated="16377"/>
        </table:table-row>
        <table:table-row table:style-name="ro3">
          <table:table-cell office:value-type="float" office:value="1140426" table:style-name="ce3">
            <text:p>11404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30:.F30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27" table:style-name="ce3">
            <text:p>1140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31:.F3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428" table:style-name="ce3">
            <text:p>1140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2:.F32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429" table:style-name="ce3">
            <text:p>1140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33:.F33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430" table:style-name="ce3">
            <text:p>11404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of:=SUM([.B34:.F34])" table:style-name="ce4">
            <text:p>11</text:p>
          </table:table-cell>
          <table:table-cell table:number-columns-repeated="16377"/>
        </table:table-row>
        <table:table-row table:style-name="ro3" table:visibility="collapse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24" table:formula="of:=SUM([.B5:.B35])" table:style-name="ce7">
            <text:p>24</text:p>
          </table:table-cell>
          <table:table-cell office:value-type="float" office:value="3" table:formula="of:=SUM([.C5:.C35])" table:style-name="ce7">
            <text:p>3</text:p>
          </table:table-cell>
          <table:table-cell office:value-type="float" office:value="4" table:formula="of:=SUM([.D5:.D35])" table:style-name="ce7">
            <text:p>4</text:p>
          </table:table-cell>
          <table:table-cell office:value-type="float" office:value="21" table:formula="of:=SUM([.E5:.E35])" table:style-name="ce7">
            <text:p>21</text:p>
          </table:table-cell>
          <table:table-cell office:value-type="float" office:value="7" table:formula="of:=SUM([.F5:.F35])" table:style-name="ce7">
            <text:p>7</text:p>
          </table:table-cell>
          <table:table-cell office:value-type="float" office:value="59" table:formula="of:=SUM([.G5:.G35])" table:style-name="ce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613006周子平</meta:initial-creator>
    <dc:creator>662465程鎰詠</dc:creator>
    <meta:creation-date>2025-06-12T03:41:37Z</meta:creation-date>
    <dc:date>2025-06-13T03:06:29Z</dc:date>
    <meta:print-date>2025-06-12T03:42:24Z</meta:print-date>
  </office:meta>
</office:document-meta>
</file>