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各等<text:span text:style-name="T1">郵局(含郵件處理中心)分疫區</text:span><text:span text:style-name="T3"><text:s/></text:span><text:span text:style-name="T4"><text:s/>114年 2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<text:span text:style-name="T2">日期</text:span></text:p>
          </table:table-cell>
          <table:table-cell office:value-type="string" table:number-columns-spanned="1" table:number-rows-spanned="2" table:style-name="ce12">
            <text:p>1.大陸地區</text:p>
            <text:p>(不合格件數)</text:p>
          </table:table-cell>
          <table:table-cell office:value-type="string" table:number-columns-spanned="4" table:number-rows-spanned="1" table:style-name="ce12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12">
            <text:p>每日不合格</text:p>
            <text:p>總件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香港</text:p>
          </table:table-cell>
          <table:table-cell office:value-type="string" table:style-name="ce7">
            <text:p>東北亞</text:p>
          </table:table-cell>
          <table:table-cell office:value-type="string" table:style-name="ce7">
            <text:p>東南亞</text:p>
          </table:table-cell>
          <table:table-cell office:value-type="string" table:style-name="ce7">
            <text:p>其他國家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0201" table:style-name="ce2">
            <text:p>114020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SUM([.B5:.F5])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202" table:style-name="ce2">
            <text:p>11402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6:.F6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03" table:style-name="ce2">
            <text:p>114020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of:=SUM([.B7:.F7])" table:style-name="ce3">
            <text:p>11</text:p>
          </table:table-cell>
          <table:table-cell table:number-columns-repeated="16377"/>
        </table:table-row>
        <table:table-row table:style-name="ro3">
          <table:table-cell office:value-type="float" office:value="1140204" table:style-name="ce2">
            <text:p>11402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8:.F8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05" table:style-name="ce2">
            <text:p>114020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SUM([.B9:.F9])" table:style-name="ce3">
            <text:p>14</text:p>
          </table:table-cell>
          <table:table-cell table:number-columns-repeated="16377"/>
        </table:table-row>
        <table:table-row table:style-name="ro3">
          <table:table-cell office:value-type="float" office:value="1140206" table:style-name="ce2">
            <text:p>11402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10:.F10])" table:style-name="ce3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207" table:style-name="ce2">
            <text:p>114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11:.F11])" table:style-name="ce3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208" table:style-name="ce2">
            <text:p>11402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12:.F12])" table:style-name="ce3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209" table:style-name="ce2">
            <text:p>11402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13:.F13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10" table:style-name="ce2">
            <text:p>11402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SUM([.B14:.F14])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211" table:style-name="ce2">
            <text:p>1140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15:.F15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12" table:style-name="ce2">
            <text:p>11402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of:=SUM([.B16:.F16])" table:style-name="ce3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213" table:style-name="ce2">
            <text:p>1140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of:=SUM([.B17:.F17])" table:style-name="ce3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214" table:style-name="ce2">
            <text:p>11402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18:.F18])" table:style-name="ce3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215" table:style-name="ce2">
            <text:p>1140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19:.F19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16" table:style-name="ce2">
            <text:p>1140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0:.F20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17" table:style-name="ce2">
            <text:p>1140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1:.F21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18" table:style-name="ce2">
            <text:p>1140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22:.F22])" table:style-name="ce3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219" table:style-name="ce2">
            <text:p>11402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SUM([.B23:.F23])" table:style-name="ce3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220" table:style-name="ce2">
            <text:p>11402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of:=SUM([.B24:.F24])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221" table:style-name="ce2">
            <text:p>11402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SUM([.B25:.F25])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222" table:style-name="ce2">
            <text:p>11402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6:.F26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23" table:style-name="ce2">
            <text:p>1140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7:.F27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24" table:style-name="ce2">
            <text:p>1140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8:.F28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25" table:style-name="ce2">
            <text:p>1140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9:.F29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226" table:style-name="ce2">
            <text:p>114022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of:=SUM([.B30:.F30])" table:style-name="ce3">
            <text:p>8</text:p>
          </table:table-cell>
          <table:table-cell table:number-columns-repeated="16377"/>
        </table:table-row>
        <table:table-row table:style-name="ro3">
          <table:table-cell office:value-type="float" office:value="1140227" table:style-name="ce2">
            <text:p>114022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SUM([.B31:.F31])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228" table:style-name="ce2">
            <text:p>11402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32:.F32])" table:style-name="ce3">
            <text:p>0</text:p>
          </table:table-cell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4"/>
          <table:table-cell office:value-type="float" office:value="0" table:formula="of:=SUM([.B33:.F33])" table:style-name="ce3">
            <text:p>0</text:p>
          </table:table-cell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3"/>
          <table:table-cell office:value-type="float" office:value="0" table:formula="of:=SUM([.B34:.F34])" table:style-name="ce3">
            <text:p>0</text:p>
          </table:table-cell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3"/>
          <table:table-cell office:value-type="float" office:value="0" table:formula="of:=SUM([.B35:.F35])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5" table:formula="of:=SUM([.B5:.B35])" table:style-name="ce6">
            <text:p>35</text:p>
          </table:table-cell>
          <table:table-cell office:value-type="float" office:value="2" table:formula="of:=SUM([.C5:.C35])" table:style-name="ce6">
            <text:p>2</text:p>
          </table:table-cell>
          <table:table-cell office:value-type="float" office:value="4" table:formula="of:=SUM([.D5:.D35])" table:style-name="ce6">
            <text:p>4</text:p>
          </table:table-cell>
          <table:table-cell office:value-type="float" office:value="24" table:formula="of:=SUM([.E5:.E35])" table:style-name="ce6">
            <text:p>24</text:p>
          </table:table-cell>
          <table:table-cell office:value-type="float" office:value="7" table:formula="of:=SUM([.F5:.F35])" table:style-name="ce6">
            <text:p>7</text:p>
          </table:table-cell>
          <table:table-cell office:value-type="float" office:value="72" table:formula="of:=SUM([.G5:.G35])" table:style-name="ce6">
            <text:p>72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538793楊東如</meta:initial-creator>
    <dc:creator>User</dc:creator>
    <meta:creation-date>2023-02-03T02:09:43Z</meta:creation-date>
    <dc:date>2025-04-09T01:17:03Z</dc:date>
    <meta:print-date>2025-04-08T03:12:09Z</meta:print-date>
  </office:meta>
</office:document-meta>
</file>