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10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1001" table:style-name="ce3">
            <text:p>11410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1141002" table:style-name="ce3">
            <text:p>11410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1003" table:style-name="ce3">
            <text:p>1141003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3">
          <table:table-cell office:value-type="float" office:value="1141004" table:style-name="ce3">
            <text:p>1141004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05" table:style-name="ce3">
            <text:p>1141005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06" table:style-name="ce3">
            <text:p>1141006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07" table:style-name="ce3">
            <text:p>11410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1008" table:style-name="ce3">
            <text:p>114100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3">
          <table:table-cell office:value-type="float" office:value="1141009" table:style-name="ce3">
            <text:p>114100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3">
          <table:table-cell office:value-type="float" office:value="1141010" table:style-name="ce3">
            <text:p>1141010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11" table:style-name="ce3">
            <text:p>1141011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12" table:style-name="ce3">
            <text:p>1141012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13" table:style-name="ce3">
            <text:p>114101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1014" table:style-name="ce3">
            <text:p>11410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3">
          <table:table-cell office:value-type="float" office:value="1141015" table:style-name="ce3">
            <text:p>114101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3">
          <table:table-cell office:value-type="float" office:value="1141016" table:style-name="ce3">
            <text:p>114101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3">
          <table:table-cell office:value-type="float" office:value="1141017" table:style-name="ce3">
            <text:p>11410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1018" table:style-name="ce3">
            <text:p>1141018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19" table:style-name="ce3">
            <text:p>1141019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0" table:style-name="ce3">
            <text:p>1141020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1" table:style-name="ce3">
            <text:p>114102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1022" table:style-name="ce3">
            <text:p>11410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1023" table:style-name="ce3">
            <text:p>114102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1024" table:style-name="ce3">
            <text:p>1141024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5" table:style-name="ce3">
            <text:p>1141025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6" table:style-name="ce3">
            <text:p>1141026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7" table:style-name="ce3">
            <text:p>1141027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1028" table:style-name="ce3">
            <text:p>1141028</text:p>
          </table:table-cell>
          <table:table-cell table:number-columns-repeated="5" table:style-name="ce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1029" table:style-name="ce3">
            <text:p>114102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3">
          <table:table-cell office:value-type="float" office:value="1141030" table:style-name="ce3">
            <text:p>114103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1141031" table:style-name="ce3">
            <text:p>114103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613006周子平</meta:initial-creator>
    <dc:creator>613006周子平</dc:creator>
    <meta:creation-date>2025-10-09T02:32:33Z</meta:creation-date>
    <dc:date>2025-11-05T07:50:43Z</dc:date>
  </office:meta>
</office:document-meta>
</file>