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">
            <text:p>各等<text:span text:style-name="T1">郵局(含郵件處理中心)分疫區</text:span><text:span text:style-name="T3"><text:s/></text:span><text:span text:style-name="T4"><text:s/>114年 9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">
            <text:p><text:span text:style-name="T2">日期</text:span></text:p>
          </table:table-cell>
          <table:table-cell office:value-type="string" table:number-columns-spanned="1" table:number-rows-spanned="2" table:style-name="ce6">
            <text:p>1.大陸地區</text:p>
            <text:p>(不合格件數)</text:p>
          </table:table-cell>
          <table:table-cell office:value-type="string" table:number-columns-spanned="4" table:number-rows-spanned="1" table:style-name="ce6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6">
            <text:p>每日不合格</text:p>
            <text:p>總件數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0">
            <text:p>香港</text:p>
          </table:table-cell>
          <table:table-cell office:value-type="string" table:style-name="ce10">
            <text:p>東北亞</text:p>
          </table:table-cell>
          <table:table-cell office:value-type="string" table:style-name="ce10">
            <text:p>東南亞</text:p>
          </table:table-cell>
          <table:table-cell office:value-type="string" table:style-name="ce10">
            <text:p>其他國家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float" office:value="1140901" table:style-name="ce11">
            <text:p>1140901</text:p>
          </table:table-cell>
          <table:table-cell table:number-columns-repeated="5" table:style-name="ce12"/>
          <table:table-cell office:value-type="float" office:value="0" table:formula="of:=SUM([.B5]+[.C5]+[.D5]+[.E5]+[.F5])" table:style-name="ce12">
            <text:p>0</text:p>
          </table:table-cell>
          <table:table-cell office:value-type="string" table:style-name="ce1">
            <text:p>基隆ok</text:p>
          </table:table-cell>
          <table:table-cell table:number-columns-repeated="16376"/>
        </table:table-row>
        <table:table-row table:style-name="ro3">
          <table:table-cell office:value-type="float" office:value="1140902" table:style-name="ce11">
            <text:p>114090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formula="of:=SUM([.B6]+[.C6]+[.D6]+[.E6]+[.F6])" table:style-name="ce12">
            <text:p>1</text:p>
          </table:table-cell>
          <table:table-cell office:value-type="string" table:style-name="ce1">
            <text:p>高雄ok</text:p>
          </table:table-cell>
          <table:table-cell table:number-columns-repeated="16376"/>
        </table:table-row>
        <table:table-row table:style-name="ro3">
          <table:table-cell office:value-type="float" office:value="1140903" table:style-name="ce11">
            <text:p>114090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SUM([.B7]+[.C7]+[.D7]+[.E7]+[.F7])" table:style-name="ce12">
            <text:p>3</text:p>
          </table:table-cell>
          <table:table-cell office:value-type="string" table:style-name="ce1">
            <text:p>臺南ok</text:p>
          </table:table-cell>
          <table:table-cell table:number-columns-repeated="16376"/>
        </table:table-row>
        <table:table-row table:style-name="ro3">
          <table:table-cell office:value-type="float" office:value="1140904" table:style-name="ce11">
            <text:p>1140904</text:p>
          </table:table-cell>
          <table:table-cell table:number-columns-repeated="5" table:style-name="ce12"/>
          <table:table-cell office:value-type="float" office:value="0" table:formula="of:=SUM([.B8]+[.C8]+[.D8]+[.E8]+[.F8])" table:style-name="ce12">
            <text:p>0</text:p>
          </table:table-cell>
          <table:table-cell office:value-type="string" table:style-name="ce1">
            <text:p>臺北ok</text:p>
          </table:table-cell>
          <table:table-cell table:number-columns-repeated="16376"/>
        </table:table-row>
        <table:table-row table:style-name="ro3">
          <table:table-cell office:value-type="float" office:value="1140905" table:style-name="ce11">
            <text:p>1140905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B9]+[.C9]+[.D9]+[.E9]+[.F9])" table:style-name="ce12">
            <text:p>5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06" table:style-name="ce11">
            <text:p>1140906</text:p>
          </table:table-cell>
          <table:table-cell table:number-columns-repeated="5" table:style-name="ce12"/>
          <table:table-cell office:value-type="float" office:value="0" table:formula="of:=SUM([.B10]+[.C10]+[.D10]+[.E10]+[.F10])" table:style-name="ce12">
            <text:p>0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07" table:style-name="ce11">
            <text:p>1140907</text:p>
          </table:table-cell>
          <table:table-cell table:number-columns-repeated="5" table:style-name="ce12"/>
          <table:table-cell office:value-type="float" office:value="0" table:formula="of:=SUM([.B11]+[.C11]+[.D11]+[.E11]+[.F11])" table:style-name="ce12">
            <text:p>0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08" table:style-name="ce11">
            <text:p>1140908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2]+[.C12]+[.D12]+[.E12]+[.F12])" table:style-name="ce12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09" table:style-name="ce11">
            <text:p>11409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formula="of:=SUM([.B13]+[.C13]+[.D13]+[.E13]+[.F13])" table:style-name="ce12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10" table:style-name="ce11">
            <text:p>11409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B14]+[.C14]+[.D14]+[.E14]+[.F14])" table:style-name="ce12">
            <text:p>9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11" table:style-name="ce11">
            <text:p>1140911</text:p>
          </table:table-cell>
          <table:table-cell table:number-columns-repeated="5" table:style-name="ce12"/>
          <table:table-cell office:value-type="float" office:value="0" table:formula="of:=SUM([.B15]+[.C15]+[.D15]+[.E15]+[.F15])" table:style-name="ce12">
            <text:p>0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12" table:style-name="ce11">
            <text:p>114091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formula="of:=SUM([.B16]+[.C16]+[.D16]+[.E16]+[.F16])" table:style-name="ce12">
            <text:p>6</text:p>
          </table:table-cell>
          <table:table-cell table:number-columns-repeated="16377" table:style-name="ce1"/>
        </table:table-row>
        <table:table-row table:style-name="ro3">
          <table:table-cell office:value-type="float" office:value="1140913" table:style-name="ce11">
            <text:p>1140913</text:p>
          </table:table-cell>
          <table:table-cell table:number-columns-repeated="5" table:style-name="ce12"/>
          <table:table-cell office:value-type="float" office:value="0" table:formula="of:=SUM([.B17]+[.C17]+[.D17]+[.E17]+[.F17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14" table:style-name="ce11">
            <text:p>1140914</text:p>
          </table:table-cell>
          <table:table-cell table:number-columns-repeated="5" table:style-name="ce12"/>
          <table:table-cell office:value-type="float" office:value="0" table:formula="of:=SUM([.B18]+[.C18]+[.D18]+[.E18]+[.F18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15" table:style-name="ce11">
            <text:p>1140915</text:p>
          </table:table-cell>
          <table:table-cell table:number-columns-repeated="5" table:style-name="ce12"/>
          <table:table-cell office:value-type="float" office:value="0" table:formula="of:=SUM([.B19]+[.C19]+[.D19]+[.E19]+[.F19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16" table:style-name="ce11">
            <text:p>1140916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formula="of:=SUM([.B20]+[.C20]+[.D20]+[.E20]+[.F20])" table:style-name="ce12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917" table:style-name="ce11">
            <text:p>11409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8" table:formula="of:=SUM([.B21]+[.C21]+[.D21]+[.E21]+[.F21])" table:style-name="ce12">
            <text:p>8</text:p>
          </table:table-cell>
          <table:table-cell table:number-columns-repeated="16377"/>
        </table:table-row>
        <table:table-row table:style-name="ro3">
          <table:table-cell office:value-type="float" office:value="1140918" table:style-name="ce11">
            <text:p>114091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of:=SUM([.B22]+[.C22]+[.D22]+[.E22]+[.F22])" table:style-name="ce12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919" table:style-name="ce11">
            <text:p>11409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formula="of:=SUM([.B23]+[.C23]+[.D23]+[.E23]+[.F23])" table:style-name="ce12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920" table:style-name="ce11">
            <text:p>1140920</text:p>
          </table:table-cell>
          <table:table-cell table:number-columns-repeated="5" table:style-name="ce12"/>
          <table:table-cell office:value-type="float" office:value="0" table:formula="of:=SUM([.B24]+[.C24]+[.D24]+[.E24]+[.F24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21" table:style-name="ce11">
            <text:p>1140921</text:p>
          </table:table-cell>
          <table:table-cell table:number-columns-repeated="5" table:style-name="ce12"/>
          <table:table-cell office:value-type="float" office:value="0" table:formula="of:=SUM([.B25]+[.C25]+[.D25]+[.E25]+[.F25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22" table:style-name="ce11">
            <text:p>114092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26]+[.C26]+[.D26]+[.E26]+[.F26])" table:style-name="ce12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923" table:style-name="ce11">
            <text:p>11409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6" table:formula="of:=SUM([.B27]+[.C27]+[.D27]+[.E27]+[.F27])" table:style-name="ce12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924" table:style-name="ce11">
            <text:p>1140924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28]+[.C28]+[.D28]+[.E28]+[.F28])" table:style-name="ce12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925" table:style-name="ce11">
            <text:p>1140925</text:p>
          </table:table-cell>
          <table:table-cell table:number-columns-repeated="5" table:style-name="ce12"/>
          <table:table-cell office:value-type="float" office:value="0" table:formula="of:=SUM([.B29]+[.C29]+[.D29]+[.E29]+[.F29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26" table:style-name="ce11">
            <text:p>114092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30]+[.C30]+[.D30]+[.E30]+[.F30])" table:style-name="ce12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927" table:style-name="ce11">
            <text:p>1140927</text:p>
          </table:table-cell>
          <table:table-cell table:number-columns-repeated="5" table:style-name="ce12"/>
          <table:table-cell office:value-type="float" office:value="0" table:formula="of:=SUM([.B31]+[.C31]+[.D31]+[.E31]+[.F31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28" table:style-name="ce11">
            <text:p>1140928</text:p>
          </table:table-cell>
          <table:table-cell table:number-columns-repeated="5" table:style-name="ce12"/>
          <table:table-cell office:value-type="float" office:value="0" table:formula="of:=SUM([.B32]+[.C32]+[.D32]+[.E32]+[.F32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29" table:style-name="ce11">
            <text:p>1140929</text:p>
          </table:table-cell>
          <table:table-cell table:number-columns-repeated="5" table:style-name="ce13"/>
          <table:table-cell office:value-type="float" office:value="0" table:formula="of:=SUM([.B33]+[.C33]+[.D33]+[.E33]+[.F33])" table:style-name="ce12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930" table:style-name="ce11">
            <text:p>114093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7" table:formula="of:=SUM([.B34]+[.C34]+[.D34]+[.E34]+[.F34])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合計</text:p>
          </table:table-cell>
          <table:table-cell office:value-type="float" office:value="26" table:formula="of:=SUM([.B5:.B34])" table:style-name="ce15">
            <text:p>26</text:p>
          </table:table-cell>
          <table:table-cell office:value-type="float" office:value="8" table:formula="of:=SUM([.C5:.C34])" table:style-name="ce15">
            <text:p>8</text:p>
          </table:table-cell>
          <table:table-cell office:value-type="float" office:value="6" table:formula="of:=SUM([.D5:.D34])" table:style-name="ce15">
            <text:p>6</text:p>
          </table:table-cell>
          <table:table-cell office:value-type="float" office:value="14" table:formula="of:=SUM([.E5:.E34])" table:style-name="ce15">
            <text:p>14</text:p>
          </table:table-cell>
          <table:table-cell office:value-type="float" office:value="5" table:formula="of:=SUM([.F5:.F34])" table:style-name="ce15">
            <text:p>5</text:p>
          </table:table-cell>
          <table:table-cell office:value-type="float" office:value="59" table:formula="of:=SUM([.G5:.G34])" table:style-name="ce15">
            <text:p>59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613006周子平</meta:initial-creator>
    <dc:creator>613006周子平</dc:creator>
    <meta:creation-date>2025-10-09T02:32:33Z</meta:creation-date>
    <dc:date>2025-10-09T02:33:18Z</dc:date>
  </office:meta>
</office:document-meta>
</file>