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中華郵政公司因應「非洲豬瘟」疫區郵件夾帶「肉類製品」入境<text:s text:c="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各等<text:span text:style-name="T1">郵局(含郵件處理中心)分疫區</text:span><text:span text:style-name="T3"><text:s/></text:span><text:span text:style-name="T4"><text:s/>114年 7 月</text:span><text:span text:style-name="T3"><text:s text:c="2"/></text:span><text:span text:style-name="T5">報表<text:s text:c="2"/></text:span><text:span text:style-name="T1">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<text:span text:style-name="T2">日期</text:span></text:p>
          </table:table-cell>
          <table:table-cell office:value-type="string" table:number-columns-spanned="1" table:number-rows-spanned="2" table:style-name="ce11">
            <text:p>1.大陸地區</text:p>
            <text:p>(不合格件數)</text:p>
          </table:table-cell>
          <table:table-cell office:value-type="string" table:number-columns-spanned="4" table:number-rows-spanned="1" table:style-name="ce11">
            <text:p>2.其他地區不合格</text:p>
          </table:table-cell>
          <table:covered-table-cell table:number-columns-repeated="3"/>
          <table:table-cell office:value-type="string" table:number-columns-spanned="1" table:number-rows-spanned="2" table:style-name="ce11">
            <text:p>每日不合格</text:p>
            <text:p>總件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香港</text:p>
          </table:table-cell>
          <table:table-cell office:value-type="string" table:style-name="ce2">
            <text:p>東北亞</text:p>
          </table:table-cell>
          <table:table-cell office:value-type="string" table:style-name="ce2">
            <text:p>東南亞</text:p>
          </table:table-cell>
          <table:table-cell office:value-type="string" table:style-name="ce2">
            <text:p>其他國家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0701" table:style-name="ce3">
            <text:p>1140701</text:p>
          </table:table-cell>
          <table:table-cell table:number-columns-repeated="5" table:style-name="ce4"/>
          <table:table-cell office:value-type="float" office:value="0" table:formula="of:=SUM([.B5:.F5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02" table:style-name="ce3">
            <text:p>1140702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float" office:value="3" table:formula="of:=SUM([.B6:.F6])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703" table:style-name="ce3">
            <text:p>1140703</text:p>
          </table:table-cell>
          <table:table-cell table:number-columns-repeated="5" table:style-name="ce4"/>
          <table:table-cell office:value-type="float" office:value="0" table:formula="of:=SUM([.B7:.F7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04" table:style-name="ce3">
            <text:p>1140704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float" office:value="3" table:formula="of:=SUM([.B8:.F8])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705" table:style-name="ce3">
            <text:p>1140705</text:p>
          </table:table-cell>
          <table:table-cell table:number-columns-repeated="5" table:style-name="ce4"/>
          <table:table-cell office:value-type="float" office:value="0" table:formula="of:=SUM([.B9:.F9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06" table:style-name="ce3">
            <text:p>1140706</text:p>
          </table:table-cell>
          <table:table-cell table:number-columns-repeated="5" table:style-name="ce4"/>
          <table:table-cell office:value-type="float" office:value="0" table:formula="of:=SUM([.B10:.F10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07" table:style-name="ce3">
            <text:p>1140707</text:p>
          </table:table-cell>
          <table:table-cell table:number-columns-repeated="5" table:style-name="ce4"/>
          <table:table-cell office:value-type="float" office:value="0" table:formula="of:=SUM([.B11:.F11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08" table:style-name="ce3">
            <text:p>1140708</text:p>
          </table:table-cell>
          <table:table-cell table:number-columns-repeated="5" table:style-name="ce4"/>
          <table:table-cell office:value-type="float" office:value="0" table:formula="of:=SUM([.B12:.F12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09" table:style-name="ce3">
            <text:p>1140709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" table:formula="of:=SUM([.B13:.F13])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40710" table:style-name="ce3">
            <text:p>114071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formula="of:=SUM([.B14:.F14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711" table:style-name="ce3">
            <text:p>114071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2" table:formula="of:=SUM([.B15:.F15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712" table:style-name="ce3">
            <text:p>1140712</text:p>
          </table:table-cell>
          <table:table-cell table:number-columns-repeated="5" table:style-name="ce4"/>
          <table:table-cell office:value-type="float" office:value="0" table:formula="of:=SUM([.B16:.F16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13" table:style-name="ce3">
            <text:p>1140713</text:p>
          </table:table-cell>
          <table:table-cell table:number-columns-repeated="5" table:style-name="ce4"/>
          <table:table-cell office:value-type="float" office:value="0" table:formula="of:=SUM([.B17:.F17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14" table:style-name="ce3">
            <text:p>1140714</text:p>
          </table:table-cell>
          <table:table-cell table:number-columns-repeated="5" table:style-name="ce4"/>
          <table:table-cell office:value-type="float" office:value="0" table:formula="of:=SUM([.B18:.F18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15" table:style-name="ce3">
            <text:p>1140715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" table:formula="of:=SUM([.B19:.F19])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40716" table:style-name="ce3">
            <text:p>114071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formula="of:=SUM([.B20:.F20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717" table:style-name="ce3">
            <text:p>1140717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formula="of:=SUM([.B21:.F21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718" table:style-name="ce3">
            <text:p>1140718</text:p>
          </table:table-cell>
          <table:table-cell table:number-columns-repeated="5" table:style-name="ce4"/>
          <table:table-cell office:value-type="float" office:value="0" table:formula="of:=SUM([.B22:.F22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19" table:style-name="ce3">
            <text:p>1140719</text:p>
          </table:table-cell>
          <table:table-cell table:number-columns-repeated="5" table:style-name="ce4"/>
          <table:table-cell office:value-type="float" office:value="0" table:formula="of:=SUM([.B23:.F23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20" table:style-name="ce3">
            <text:p>1140720</text:p>
          </table:table-cell>
          <table:table-cell table:number-columns-repeated="5" table:style-name="ce4"/>
          <table:table-cell office:value-type="float" office:value="0" table:formula="of:=SUM([.B24:.F24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21" table:style-name="ce3">
            <text:p>1140721</text:p>
          </table:table-cell>
          <table:table-cell table:number-columns-repeated="5" table:style-name="ce4"/>
          <table:table-cell office:value-type="float" office:value="0" table:formula="of:=SUM([.B25:.F25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22" table:style-name="ce3">
            <text:p>1140722</text:p>
          </table:table-cell>
          <table:table-cell table:number-columns-repeated="5" table:style-name="ce4"/>
          <table:table-cell office:value-type="float" office:value="0" table:formula="of:=SUM([.B26:.F26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23" table:style-name="ce3">
            <text:p>114072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B27:.F27])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40724" table:style-name="ce3">
            <text:p>1140724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formula="of:=SUM([.B28:.F28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725" table:style-name="ce3">
            <text:p>1140725</text:p>
          </table:table-cell>
          <table:table-cell table:number-columns-repeated="5" table:style-name="ce4"/>
          <table:table-cell office:value-type="float" office:value="0" table:formula="of:=SUM([.B29:.F29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26" table:style-name="ce3">
            <text:p>1140726</text:p>
          </table:table-cell>
          <table:table-cell table:number-columns-repeated="5" table:style-name="ce4"/>
          <table:table-cell office:value-type="float" office:value="0" table:formula="of:=SUM([.B30:.F30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27" table:style-name="ce3">
            <text:p>1140727</text:p>
          </table:table-cell>
          <table:table-cell table:number-columns-repeated="5" table:style-name="ce4"/>
          <table:table-cell office:value-type="float" office:value="0" table:formula="of:=SUM([.B31:.F31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28" table:style-name="ce3">
            <text:p>1140728</text:p>
          </table:table-cell>
          <table:table-cell table:number-columns-repeated="5" table:style-name="ce4"/>
          <table:table-cell office:value-type="float" office:value="0" table:formula="of:=SUM([.B32:.F32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29" table:style-name="ce3">
            <text:p>1140729</text:p>
          </table:table-cell>
          <table:table-cell table:number-columns-repeated="5" table:style-name="ce5"/>
          <table:table-cell office:value-type="float" office:value="0" table:formula="of:=SUM([.B33:.F33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730" table:style-name="ce3">
            <text:p>114073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formula="of:=SUM([.B34:.F34])" table:style-name="ce4">
            <text:p>11</text:p>
          </table:table-cell>
          <table:table-cell table:number-columns-repeated="16377"/>
        </table:table-row>
        <table:table-row table:style-name="ro3">
          <table:table-cell office:value-type="float" office:value="1140731" table:style-name="ce3">
            <text:p>114073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B35:.F35])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合計</text:p>
          </table:table-cell>
          <table:table-cell office:value-type="float" office:value="17" table:formula="of:=SUM([.B5:.B34])" table:style-name="ce7">
            <text:p>17</text:p>
          </table:table-cell>
          <table:table-cell office:value-type="float" office:value="3" table:formula="of:=SUM([.C5:.C34])" table:style-name="ce7">
            <text:p>3</text:p>
          </table:table-cell>
          <table:table-cell office:value-type="float" office:value="3" table:formula="of:=SUM([.D5:.D34])" table:style-name="ce7">
            <text:p>3</text:p>
          </table:table-cell>
          <table:table-cell office:value-type="float" office:value="11" table:formula="of:=SUM([.E5:.E34])" table:style-name="ce7">
            <text:p>11</text:p>
          </table:table-cell>
          <table:table-cell office:value-type="float" office:value="4" table:formula="of:=SUM([.F5:.F34])" table:style-name="ce7">
            <text:p>4</text:p>
          </table:table-cell>
          <table:table-cell office:value-type="float" office:value="40" table:formula="of:=SUM([.G5:.G35])" table:style-name="ce7">
            <text:p>40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613006周子平</meta:initial-creator>
    <dc:creator>613006周子平</dc:creator>
    <meta:creation-date>2025-07-08T01:18:36Z</meta:creation-date>
    <dc:date>2025-08-04T03:01:39Z</dc:date>
    <meta:print-date>2025-07-08T02:40:07Z</meta:print-date>
  </office:meta>
</office:document-meta>
</file>