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6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中華郵政公司因應「非洲豬瘟」疫區郵件夾帶「肉類製品」入境<text:s text:c="6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各等<text:span text:style-name="T1">郵局(含郵件處理中心)分疫區</text:span><text:span text:style-name="T3"><text:s/></text:span><text:span text:style-name="T4"><text:s/>114年 6 月</text:span><text:span text:style-name="T3"><text:s text:c="2"/></text:span><text:span text:style-name="T5">報表<text:s text:c="2"/></text:span><text:span text:style-name="T1">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0">
            <text:p><text:span text:style-name="T2">日期</text:span></text:p>
          </table:table-cell>
          <table:table-cell office:value-type="string" table:number-columns-spanned="1" table:number-rows-spanned="2" table:style-name="ce11">
            <text:p>1.大陸地區</text:p>
            <text:p>(不合格件數)</text:p>
          </table:table-cell>
          <table:table-cell office:value-type="string" table:number-columns-spanned="4" table:number-rows-spanned="1" table:style-name="ce11">
            <text:p>2.其他地區不合格</text:p>
          </table:table-cell>
          <table:covered-table-cell table:number-columns-repeated="3"/>
          <table:table-cell office:value-type="string" table:number-columns-spanned="1" table:number-rows-spanned="2" table:style-name="ce11">
            <text:p>每日不合格</text:p>
            <text:p>總件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">
            <text:p>香港</text:p>
          </table:table-cell>
          <table:table-cell office:value-type="string" table:style-name="ce2">
            <text:p>東北亞</text:p>
          </table:table-cell>
          <table:table-cell office:value-type="string" table:style-name="ce2">
            <text:p>東南亞</text:p>
          </table:table-cell>
          <table:table-cell office:value-type="string" table:style-name="ce2">
            <text:p>其他國家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140601" table:style-name="ce3">
            <text:p>1140601</text:p>
          </table:table-cell>
          <table:table-cell table:number-columns-repeated="5" table:style-name="ce4"/>
          <table:table-cell office:value-type="float" office:value="0" table:formula="of:=SUM([.B5:.F5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602" table:style-name="ce3">
            <text:p>1140602</text:p>
          </table:table-cell>
          <table:table-cell table:number-columns-repeated="5" table:style-name="ce4"/>
          <table:table-cell office:value-type="float" office:value="0" table:formula="of:=SUM([.B6:.F6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603" table:style-name="ce3">
            <text:p>114060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4" table:formula="of:=SUM([.B7:.F7])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140604" table:style-name="ce3">
            <text:p>1140604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of:=SUM([.B8:.F8])" table:style-name="ce4">
            <text:p>8</text:p>
          </table:table-cell>
          <table:table-cell table:number-columns-repeated="16377"/>
        </table:table-row>
        <table:table-row table:style-name="ro3">
          <table:table-cell office:value-type="float" office:value="1140605" table:style-name="ce3">
            <text:p>1140605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formula="of:=SUM([.B9:.F9])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606" table:style-name="ce3">
            <text:p>1140606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" table:formula="of:=SUM([.B10:.F10])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607" table:style-name="ce3">
            <text:p>1140607</text:p>
          </table:table-cell>
          <table:table-cell table:number-columns-repeated="5" table:style-name="ce4"/>
          <table:table-cell office:value-type="float" office:value="0" table:formula="of:=SUM([.B11:.F11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608" table:style-name="ce3">
            <text:p>1140608</text:p>
          </table:table-cell>
          <table:table-cell table:number-columns-repeated="5" table:style-name="ce4"/>
          <table:table-cell office:value-type="float" office:value="0" table:formula="of:=SUM([.B12:.F12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609" table:style-name="ce3">
            <text:p>1140609</text:p>
          </table:table-cell>
          <table:table-cell table:number-columns-repeated="5" table:style-name="ce4"/>
          <table:table-cell office:value-type="float" office:value="0" table:formula="of:=SUM([.B13:.F13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610" table:style-name="ce3">
            <text:p>11406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0" table:formula="of:=SUM([.B14:.F14])" table:style-name="ce4">
            <text:p>10</text:p>
          </table:table-cell>
          <table:table-cell table:number-columns-repeated="16377"/>
        </table:table-row>
        <table:table-row table:style-name="ro3">
          <table:table-cell office:value-type="float" office:value="1140611" table:style-name="ce3">
            <text:p>11406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float" office:value="2" table:formula="of:=SUM([.B15:.F15])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612" table:style-name="ce3">
            <text:p>1140612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formula="of:=SUM([.B16:.F16])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613" table:style-name="ce3">
            <text:p>1140613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of:=SUM([.B17:.F17])" table:style-name="ce4">
            <text:p>6</text:p>
          </table:table-cell>
          <table:table-cell table:number-columns-repeated="16377"/>
        </table:table-row>
        <table:table-row table:style-name="ro3">
          <table:table-cell office:value-type="float" office:value="1140614" table:style-name="ce3">
            <text:p>1140614</text:p>
          </table:table-cell>
          <table:table-cell table:number-columns-repeated="5" table:style-name="ce4"/>
          <table:table-cell office:value-type="float" office:value="0" table:formula="of:=SUM([.B18:.F18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615" table:style-name="ce3">
            <text:p>1140615</text:p>
          </table:table-cell>
          <table:table-cell table:number-columns-repeated="5" table:style-name="ce4"/>
          <table:table-cell office:value-type="float" office:value="0" table:formula="of:=SUM([.B19:.F19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616" table:style-name="ce3">
            <text:p>1140616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formula="of:=SUM([.B20:.F20])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617" table:style-name="ce3">
            <text:p>1140617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" table:formula="of:=SUM([.B21:.F21])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618" table:style-name="ce3">
            <text:p>1140618</text:p>
          </table:table-cell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float" office:value="2" table:formula="of:=SUM([.B22:.F22])" table:style-name="ce4">
            <text:p>2</text:p>
          </table:table-cell>
          <table:table-cell table:number-columns-repeated="16377"/>
        </table:table-row>
        <table:table-row table:style-name="ro3">
          <table:table-cell office:value-type="float" office:value="1140619" table:style-name="ce3">
            <text:p>1140619</text:p>
          </table:table-cell>
          <table:table-cell table:number-columns-repeated="5" table:style-name="ce4"/>
          <table:table-cell office:value-type="float" office:value="0" table:formula="of:=SUM([.B23:.F23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620" table:style-name="ce3">
            <text:p>1140620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formula="of:=SUM([.B24:.F24])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621" table:style-name="ce3">
            <text:p>1140621</text:p>
          </table:table-cell>
          <table:table-cell table:number-columns-repeated="5" table:style-name="ce4"/>
          <table:table-cell office:value-type="float" office:value="0" table:formula="of:=SUM([.B25:.F25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622" table:style-name="ce3">
            <text:p>1140622</text:p>
          </table:table-cell>
          <table:table-cell table:number-columns-repeated="5" table:style-name="ce4"/>
          <table:table-cell office:value-type="float" office:value="0" table:formula="of:=SUM([.B26:.F26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623" table:style-name="ce3">
            <text:p>1140623</text:p>
          </table:table-cell>
          <table:table-cell table:number-columns-repeated="5" table:style-name="ce4"/>
          <table:table-cell office:value-type="float" office:value="0" table:formula="of:=SUM([.B27:.F27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624" table:style-name="ce3">
            <text:p>1140624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formula="of:=SUM([.B28:.F28])" table:style-name="ce4">
            <text:p>1</text:p>
          </table:table-cell>
          <table:table-cell table:number-columns-repeated="16377"/>
        </table:table-row>
        <table:table-row table:style-name="ro3">
          <table:table-cell office:value-type="float" office:value="1140625" table:style-name="ce3">
            <text:p>1140625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formula="of:=SUM([.B29:.F29])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140626" table:style-name="ce3">
            <text:p>1140626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3" table:formula="of:=SUM([.B30:.F30])" table:style-name="ce4">
            <text:p>3</text:p>
          </table:table-cell>
          <table:table-cell table:number-columns-repeated="16377"/>
        </table:table-row>
        <table:table-row table:style-name="ro3">
          <table:table-cell office:value-type="float" office:value="1140627" table:style-name="ce3">
            <text:p>1140627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4" table:formula="of:=SUM([.B31:.F31])" table:style-name="ce4">
            <text:p>4</text:p>
          </table:table-cell>
          <table:table-cell table:number-columns-repeated="16377"/>
        </table:table-row>
        <table:table-row table:style-name="ro3">
          <table:table-cell office:value-type="float" office:value="1140628" table:style-name="ce3">
            <text:p>1140628</text:p>
          </table:table-cell>
          <table:table-cell table:number-columns-repeated="5" table:style-name="ce4"/>
          <table:table-cell office:value-type="float" office:value="0" table:formula="of:=SUM([.B32:.F32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629" table:style-name="ce3">
            <text:p>1140629</text:p>
          </table:table-cell>
          <table:table-cell table:number-columns-repeated="5" table:style-name="ce5"/>
          <table:table-cell office:value-type="float" office:value="0" table:formula="of:=SUM([.B33:.F33])" table:style-name="ce4">
            <text:p>0</text:p>
          </table:table-cell>
          <table:table-cell table:number-columns-repeated="16377"/>
        </table:table-row>
        <table:table-row table:style-name="ro3">
          <table:table-cell office:value-type="float" office:value="1140630" table:style-name="ce3">
            <text:p>1140630</text:p>
          </table:table-cell>
          <table:table-cell table:number-columns-repeated="5" table:style-name="ce4"/>
          <table:table-cell office:value-type="float" office:value="0" table:formula="of:=SUM([.B34:.F34])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合計</text:p>
          </table:table-cell>
          <table:table-cell office:value-type="float" office:value="22" table:formula="of:=SUM([.B5:.B34])" table:style-name="ce7">
            <text:p>22</text:p>
          </table:table-cell>
          <table:table-cell office:value-type="float" office:value="3" table:formula="of:=SUM([.C5:.C34])" table:style-name="ce7">
            <text:p>3</text:p>
          </table:table-cell>
          <table:table-cell office:value-type="float" office:value="9" table:formula="of:=SUM([.D5:.D34])" table:style-name="ce7">
            <text:p>9</text:p>
          </table:table-cell>
          <table:table-cell office:value-type="float" office:value="12" table:formula="of:=SUM([.E5:.E34])" table:style-name="ce7">
            <text:p>12</text:p>
          </table:table-cell>
          <table:table-cell office:value-type="float" office:value="4" table:formula="of:=SUM([.F5:.F34])" table:style-name="ce7">
            <text:p>4</text:p>
          </table:table-cell>
          <table:table-cell office:value-type="float" office:value="50" table:formula="of:=SUM([.G5:.G34])" table:style-name="ce7">
            <text:p>50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613006周子平</meta:initial-creator>
    <dc:creator>613006周子平</dc:creator>
    <meta:creation-date>2025-07-08T01:18:36Z</meta:creation-date>
    <dc:date>2025-07-08T02:40:12Z</dc:date>
    <meta:print-date>2025-07-08T02:40:07Z</meta:print-date>
  </office:meta>
</office:document-meta>
</file>