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中華郵政公司因應「非洲豬瘟」疫區郵件夾帶「肉類製品」入境<text:s text:c="6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各等<text:span text:style-name="T1">郵局(含郵件處理中心)分疫區</text:span><text:span text:style-name="T3"><text:s/></text:span><text:span text:style-name="T4"><text:s/>114年 1 月</text:span><text:span text:style-name="T3"><text:s text:c="2"/></text:span><text:span text:style-name="T5">報表<text:s text:c="2"/></text:span><text:span text:style-name="T1">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<text:span text:style-name="T2">日期</text:span></text:p>
          </table:table-cell>
          <table:table-cell office:value-type="string" table:number-columns-spanned="1" table:number-rows-spanned="2" table:style-name="ce12">
            <text:p>1.大陸地區</text:p>
            <text:p>(不合格件數)</text:p>
          </table:table-cell>
          <table:table-cell office:value-type="string" table:number-columns-spanned="4" table:number-rows-spanned="1" table:style-name="ce12">
            <text:p>2.其他地區不合格</text:p>
          </table:table-cell>
          <table:covered-table-cell table:number-columns-repeated="3"/>
          <table:table-cell office:value-type="string" table:number-columns-spanned="1" table:number-rows-spanned="2" table:style-name="ce12">
            <text:p>每日不合格</text:p>
            <text:p>總件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香港</text:p>
          </table:table-cell>
          <table:table-cell office:value-type="string" table:style-name="ce7">
            <text:p>東北亞</text:p>
          </table:table-cell>
          <table:table-cell office:value-type="string" table:style-name="ce7">
            <text:p>東南亞</text:p>
          </table:table-cell>
          <table:table-cell office:value-type="string" table:style-name="ce7">
            <text:p>其他國家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40101" table:style-name="ce2">
            <text:p>1140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5:.F5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02" table:style-name="ce2">
            <text:p>1140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of:=SUM([.B6:.F6])" table:style-name="ce3">
            <text:p>5</text:p>
          </table:table-cell>
          <table:table-cell table:number-columns-repeated="16377"/>
        </table:table-row>
        <table:table-row table:style-name="ro3">
          <table:table-cell office:value-type="float" office:value="1140103" table:style-name="ce2">
            <text:p>11401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of:=SUM([.B7:.F7])" table:style-name="ce3">
            <text:p>4</text:p>
          </table:table-cell>
          <table:table-cell table:number-columns-repeated="16377"/>
        </table:table-row>
        <table:table-row table:style-name="ro3">
          <table:table-cell office:value-type="float" office:value="1140104" table:style-name="ce2">
            <text:p>11401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8:.F8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05" table:style-name="ce2">
            <text:p>1140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9:.F9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06" table:style-name="ce2">
            <text:p>114010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of:=SUM([.B10:.F10])" table:style-name="ce3">
            <text:p>4</text:p>
          </table:table-cell>
          <table:table-cell table:number-columns-repeated="16377"/>
        </table:table-row>
        <table:table-row table:style-name="ro3">
          <table:table-cell office:value-type="float" office:value="1140107" table:style-name="ce2">
            <text:p>11401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11:.F11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08" table:style-name="ce2">
            <text:p>114010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formula="of:=SUM([.B12:.F12])" table:style-name="ce3">
            <text:p>9</text:p>
          </table:table-cell>
          <table:table-cell table:number-columns-repeated="16377"/>
        </table:table-row>
        <table:table-row table:style-name="ro3">
          <table:table-cell office:value-type="float" office:value="1140109" table:style-name="ce2">
            <text:p>1140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13:.F13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10" table:style-name="ce2">
            <text:p>11401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of:=SUM([.B14:.F14])" table:style-name="ce3">
            <text:p>5</text:p>
          </table:table-cell>
          <table:table-cell table:number-columns-repeated="16377"/>
        </table:table-row>
        <table:table-row table:style-name="ro3">
          <table:table-cell office:value-type="float" office:value="1140111" table:style-name="ce2">
            <text:p>1140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15:.F15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12" table:style-name="ce2">
            <text:p>11401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16:.F16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13" table:style-name="ce2">
            <text:p>11401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SUM([.B17:.F17])" table:style-name="ce3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114" table:style-name="ce2">
            <text:p>114011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SUM([.B18:.F18])" table:style-name="ce3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115" table:style-name="ce2">
            <text:p>1140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19:.F19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16" table:style-name="ce2">
            <text:p>11401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of:=SUM([.B20:.F20])" table:style-name="ce3">
            <text:p>6</text:p>
          </table:table-cell>
          <table:table-cell table:number-columns-repeated="16377"/>
        </table:table-row>
        <table:table-row table:style-name="ro3">
          <table:table-cell office:value-type="float" office:value="1140117" table:style-name="ce2">
            <text:p>114011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of:=SUM([.B21:.F21])" table:style-name="ce3">
            <text:p>6</text:p>
          </table:table-cell>
          <table:table-cell table:number-columns-repeated="16377"/>
        </table:table-row>
        <table:table-row table:style-name="ro3">
          <table:table-cell office:value-type="float" office:value="1140118" table:style-name="ce2">
            <text:p>11401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22:.F22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19" table:style-name="ce2">
            <text:p>11401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23:.F23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20" table:style-name="ce2">
            <text:p>1140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24:.F24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21" table:style-name="ce2">
            <text:p>1140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25:.F25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22" table:style-name="ce2">
            <text:p>114012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SUM([.B26:.F26])" table:style-name="ce3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123" table:style-name="ce2">
            <text:p>114012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formula="of:=SUM([.B27:.F27])" table:style-name="ce3">
            <text:p>9</text:p>
          </table:table-cell>
          <table:table-cell table:number-columns-repeated="16377"/>
        </table:table-row>
        <table:table-row table:style-name="ro3">
          <table:table-cell office:value-type="float" office:value="1140124" table:style-name="ce2">
            <text:p>1140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of:=SUM([.B28:.F28])" table:style-name="ce3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125" table:style-name="ce2">
            <text:p>1140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29:.F29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26" table:style-name="ce2">
            <text:p>1140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30:.F30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27" table:style-name="ce2">
            <text:p>1140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31:.F31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28" table:style-name="ce2">
            <text:p>1140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32:.F32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29" table:style-name="ce2">
            <text:p>1140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33:.F33])" table:style-name="ce3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130" table:style-name="ce2">
            <text:p>1140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34:.F34])" table:style-name="ce3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131" table:style-name="ce2">
            <text:p>11401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B35:.F35])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29" table:formula="of:=SUM([.B5:.B35])" table:style-name="ce6">
            <text:p>29</text:p>
          </table:table-cell>
          <table:table-cell office:value-type="float" office:value="2" table:formula="of:=SUM([.C5:.C35])" table:style-name="ce6">
            <text:p>2</text:p>
          </table:table-cell>
          <table:table-cell office:value-type="float" office:value="8" table:formula="of:=SUM([.D5:.D35])" table:style-name="ce6">
            <text:p>8</text:p>
          </table:table-cell>
          <table:table-cell office:value-type="float" office:value="11" table:formula="of:=SUM([.E5:.E35])" table:style-name="ce6">
            <text:p>11</text:p>
          </table:table-cell>
          <table:table-cell office:value-type="float" office:value="8" table:formula="of:=SUM([.F5:.F35])" table:style-name="ce6">
            <text:p>8</text:p>
          </table:table-cell>
          <table:table-cell office:value-type="float" office:value="58" table:formula="of:=SUM([.G5:.G35])" table:style-name="ce6">
            <text:p>58</text:p>
          </table:table-cell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538793楊東如</meta:initial-creator>
    <dc:creator>User</dc:creator>
    <meta:creation-date>2023-02-03T02:09:43Z</meta:creation-date>
    <dc:date>2025-04-09T01:16:36Z</dc:date>
    <meta:print-date>2025-04-08T03:12:09Z</meta:print-date>
  </office:meta>
</office:document-meta>
</file>