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986in" fo:margin-right="-0.2368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1.9687in"/>
    </style:style>
    <style:style style:name="TableColumn7" style:family="table-column">
      <style:table-column-properties style:column-width="7.3631in"/>
    </style:style>
    <style:style style:name="Table4" style:family="table">
      <style:table-properties style:width="9.9229in" fo:margin-left="-0.2006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margin-right="-0.2368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222in"/>
    </style:style>
    <style:style style:name="T14" style:parent-style-name="預設段落字型" style:family="text">
      <style:text-properties style:font-name="標楷體" style:font-name-asian="標楷體" fo:letter-spacing="0.0729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" style:parent-style-name="內文" style:family="paragraph">
      <style:paragraph-properties fo:margin-right="-0.2368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right="-0.2368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1583in" fo:margin-right="-0.2361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line-height-at-least="0.2777in" fo:margin-left="0.4055in" fo:margin-right="0.0826in" fo:text-indent="-0.2361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line-height-at-least="0.2777in" fo:margin-left="0.4055in" fo:margin-right="0.0826in" fo:text-indent="-0.2361in">
        <style:tab-stops/>
      </style:paragraph-properties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top="0.1583in" fo:margin-right="-0.2361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1583in" fo:margin-right="-0.2361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1583in" fo:margin-right="-0.2361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2777in" fo:margin-left="0.3305in" fo:margin-right="0.0833in" fo:text-indent="-0.1604in">
        <style:tab-stops/>
      </style:paragraph-properties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justify" fo:line-height="0.2777in" fo:margin-left="0.3305in" fo:margin-right="0.0833in" fo:text-indent="-0.1604in">
        <style:tab-stops/>
      </style:paragraph-properties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justify" fo:line-height="0.2777in" fo:margin-left="0.3305in" fo:margin-right="0.0833in" fo:text-indent="-0.1604in">
        <style:tab-stops/>
      </style:paragraph-properties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justify" fo:line-height="0.2777in" fo:margin-left="0.3305in" fo:margin-right="0.0833in" fo:text-indent="-0.1604in">
        <style:tab-stops/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 fo:line-height="0.2777in" fo:margin-left="0.3305in" fo:margin-right="0.0833in" fo:text-indent="-0.1604in">
        <style:tab-stops/>
      </style:paragraph-properties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justify" fo:line-height="0.2777in" fo:margin-left="0.3305in" fo:margin-right="0.0833in" fo:text-indent="-0.1604in">
        <style:tab-stops/>
      </style:paragraph-properties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2777in" fo:margin-left="0.3305in" fo:margin-right="0.0833in" fo:text-indent="-0.1604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2777in" fo:margin-left="0.3305in" fo:margin-right="0.0833in" fo:text-indent="-0.160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新細明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 fo:line-height="0.2777in" fo:margin-left="0.3305in" fo:margin-right="0.0833in" fo:text-indent="-0.160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justify" fo:line-height="0.2777in" fo:margin-left="0.4055in" fo:margin-right="0.0826in" fo:text-indent="-0.236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2777in" fo:margin-left="0.3305in" fo:margin-right="0.0833in" fo:text-indent="-0.160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4166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1583in" fo:margin-right="-0.2361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margin-top="0.1583in" fo:margin-right="-0.2361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line-height="0.2777in" fo:margin-left="0.3305in" fo:margin-right="0.0833in" fo:text-indent="-0.160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新細明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family="paragraph">
      <style:paragraph-properties fo:line-height="0.2777in" fo:margin-left="0.3305in" fo:margin-right="0.0833in" fo:text-indent="-0.1604in">
        <style:tab-stops/>
      </style:paragraph-properties>
      <style:text-properties style:font-name="標楷體" style:font-name-asian="標楷體" style:font-size-complex="12pt"/>
    </style:style>
    <style:style style:name="P214" style:parent-style-name="內文" style:family="paragraph">
      <style:paragraph-properties fo:line-height="0.2777in" fo:margin-left="0.3305in" fo:margin-right="0.0833in" fo:text-indent="-0.1604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line-height="0.2777in" fo:margin-left="0.3305in" fo:margin-right="0.0833in" fo:text-indent="-0.1604in">
        <style:tab-stops/>
      </style:paragraph-properties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新細明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fo:margin-top="0.1583in" fo:margin-right="-0.2361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新細明體"/>
    </style:style>
    <style:style style:name="T247" style:parent-style-name="預設段落字型" style:family="text">
      <style:text-properties style:font-name="標楷體" style:font-name-asian="標楷體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top="0.1583in" fo:margin-right="-0.2361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P262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4166in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top="0.1583in" fo:margin-right="-0.2361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margin-top="0.1583in" fo:margin-right="-0.2361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text-align="justify" style:line-height-at-least="0.2777in" fo:margin-left="0.0395in" fo:margin-right="0.0833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 fo:margin-top="0.1583in" fo:margin-right="-0.2361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328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329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  <style:text-properties style:font-name="標楷體" style:font-name-asian="標楷體"/>
    </style:style>
    <style:style style:name="P332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</style:style>
    <style:style style:name="T333" style:parent-style-name="預設段落字型" style:family="text">
      <style:text-properties style:font-name="標楷體" style:font-name-asian="標楷體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margin-top="0.1583in" fo:margin-right="-0.2361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345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346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347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348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349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  <style:text-properties style:font-name="標楷體" style:font-name-asian="標楷體"/>
    </style:style>
    <style:style style:name="P355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356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357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margin-top="0.1583in" fo:margin-right="-0.2361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  <style:text-properties style:font-name="標楷體" style:font-name-asian="標楷體"/>
    </style:style>
    <style:style style:name="P371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372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373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新細明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381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385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387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388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389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</style:style>
    <style:style style:name="T390" style:parent-style-name="預設段落字型" style:family="text">
      <style:text-properties style:font-name="標楷體" style:font-name-asian="標楷體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margin-top="0.1583in" fo:margin-right="-0.2361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400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401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402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403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</style:style>
    <style:style style:name="T404" style:parent-style-name="預設段落字型" style:family="text">
      <style:text-properties style:font-name="標楷體" style:font-name-asian="標楷體"/>
    </style:style>
    <style:style style:name="P405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408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409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410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</style:style>
    <style:style style:name="T411" style:parent-style-name="預設段落字型" style:family="text">
      <style:text-properties style:font-name="標楷體" style:font-name-asian="標楷體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margin-top="0.1583in" fo:margin-right="-0.2361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</style:style>
    <style:style style:name="T421" style:parent-style-name="預設段落字型" style:family="text">
      <style:text-properties style:font-name="標楷體" style:font-name-asian="標楷體"/>
    </style:style>
    <style:style style:name="P422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423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424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</style:style>
    <style:style style:name="T425" style:parent-style-name="預設段落字型" style:family="text">
      <style:text-properties style:font-name="標楷體" style:font-name-asian="標楷體"/>
    </style:style>
    <style:style style:name="P426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  <style:text-properties style:font-name="標楷體" style:font-name-asian="標楷體"/>
    </style:style>
    <style:style style:name="P427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428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429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430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431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432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433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</style:style>
    <style:style style:name="T434" style:parent-style-name="預設段落字型" style:family="text">
      <style:text-properties style:font-name="標楷體" style:font-name-asian="標楷體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margin-top="0.1583in" fo:margin-right="-0.2361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  <style:text-properties style:font-name="標楷體" style:font-name-asian="標楷體"/>
    </style:style>
    <style:style style:name="P442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443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444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445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446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447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</style:style>
    <style:style style:name="T448" style:parent-style-name="預設段落字型" style:family="text">
      <style:text-properties style:font-name="標楷體" style:font-name-asian="標楷體"/>
    </style:style>
    <style:style style:name="P449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450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  <style:text-properties style:font-name="標楷體" style:font-name-asian="標楷體"/>
    </style:style>
    <style:style style:name="P451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452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453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454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455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456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457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458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459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460" style:parent-style-name="內文" style:family="paragraph">
      <style:paragraph-properties fo:text-align="justify" fo:margin-bottom="0.05in" style:line-height-at-least="0.2777in" fo:margin-left="0.4451in" fo:margin-right="0.0826in" fo:text-indent="-0.2756in">
        <style:tab-stops/>
      </style:paragraph-properties>
    </style:style>
    <style:style style:name="T461" style:parent-style-name="預設段落字型" style:family="text">
      <style:text-properties style:font-name="標楷體" style:font-name-asian="標楷體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margin-top="0.1583in" fo:margin-right="-0.2361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471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472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473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474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</style:style>
    <style:style style:name="T475" style:parent-style-name="預設段落字型" style:family="text">
      <style:text-properties style:font-name="標楷體" style:font-name-asian="標楷體"/>
    </style:style>
    <style:style style:name="P476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</style:style>
    <style:style style:name="T477" style:parent-style-name="預設段落字型" style:family="text">
      <style:text-properties style:font-name="標楷體" style:font-name-asian="標楷體"/>
    </style:style>
    <style:style style:name="P478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479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480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481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482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483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484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485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</style:style>
    <style:style style:name="T486" style:parent-style-name="預設段落字型" style:family="text">
      <style:text-properties style:font-name="標楷體" style:font-name-asian="標楷體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margin-top="0.1583in" fo:margin-right="-0.2361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498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499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500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501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</style:style>
    <style:style style:name="T502" style:parent-style-name="預設段落字型" style:family="text">
      <style:text-properties style:font-name="標楷體" style:font-name-asian="標楷體"/>
    </style:style>
    <style:style style:name="P503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  <style:text-properties style:font-name="標楷體" style:font-name-asian="標楷體"/>
    </style:style>
    <style:style style:name="P504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505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506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507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508" style:parent-style-name="內文" style:family="paragraph">
      <style:paragraph-properties fo:text-align="justify" fo:margin-bottom="0.05in" style:line-height-at-least="0.2777in" fo:margin-left="0.3305in" fo:margin-right="0.0826in" fo:text-indent="-0.1611in">
        <style:tab-stops/>
      </style:paragraph-properties>
    </style:style>
    <style:style style:name="T509" style:parent-style-name="預設段落字型" style:family="text">
      <style:text-properties style:font-name="標楷體" style:font-name-asian="標楷體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margin-top="0.1583in" fo:margin-right="-0.2361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  <style:text-properties style:font-name="標楷體" style:font-name-asian="標楷體"/>
    </style:style>
    <style:style style:name="P517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518" style:parent-style-name="內文" style:family="paragraph">
      <style:paragraph-properties style:line-height-at-least="0.2777in" fo:margin-right="0.0833in"/>
      <style:text-properties style:font-name="標楷體" style:font-name-asian="標楷體"/>
    </style:style>
    <style:style style:name="P519" style:parent-style-name="內文" style:family="paragraph">
      <style:paragraph-properties style:line-height-at-least="0.2777in" fo:margin-right="0.0833in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/>
    </style:style>
    <style:style style:name="P523" style:parent-style-name="內文" style:family="paragraph">
      <style:paragraph-properties style:line-height-at-least="0.2777in" fo:margin-right="0.0833in"/>
      <style:text-properties style:font-name="標楷體" style:font-name-asian="標楷體"/>
    </style:style>
    <style:style style:name="P524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  <style:text-properties style:font-name="標楷體" style:font-name-asian="標楷體"/>
    </style:style>
    <style:style style:name="P525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526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527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528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529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530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531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/>
    </style:style>
    <style:style style:name="P535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/>
    </style:style>
    <style:style style:name="P541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margin-top="0.1583in" fo:margin-right="-0.2361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</style:style>
    <style:style style:name="T549" style:parent-style-name="預設段落字型" style:family="text">
      <style:text-properties style:font-name="標楷體" style:font-name-asian="標楷體"/>
    </style:style>
    <style:style style:name="P550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551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P554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</style:style>
    <style:style style:name="T555" style:parent-style-name="預設段落字型" style:family="text">
      <style:text-properties style:font-name="標楷體" style:font-name-asian="標楷體"/>
    </style:style>
    <style:style style:name="P556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557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558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fo:font-size="12.5pt" style:font-size-asian="12.5pt"/>
    </style:style>
    <style:style style:name="T561" style:parent-style-name="預設段落字型" style:family="text">
      <style:text-properties style:font-name="標楷體" style:font-name-asian="標楷體"/>
    </style:style>
    <style:style style:name="P562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563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564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565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566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567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568" style:parent-style-name="內文" style:family="paragraph">
      <style:paragraph-properties style:line-height-at-least="0.2777in" fo:margin-right="0.0833in"/>
      <style:text-properties style:font-name="標楷體" style:font-name-asian="標楷體"/>
    </style:style>
    <style:style style:name="P569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</style:style>
    <style:style style:name="T570" style:parent-style-name="預設段落字型" style:family="text">
      <style:text-properties style:font-name="標楷體" style:font-name-asian="標楷體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margin-top="0.1583in" fo:margin-right="-0.2361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</style:style>
    <style:style style:name="T578" style:parent-style-name="預設段落字型" style:family="text">
      <style:text-properties style:font-name="標楷體" style:font-name-asian="標楷體"/>
    </style:style>
    <style:style style:name="P579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</style:style>
    <style:style style:name="T580" style:parent-style-name="預設段落字型" style:family="text">
      <style:text-properties style:font-name="標楷體" style:font-name-asian="標楷體"/>
    </style:style>
    <style:style style:name="P581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P584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/>
    </style:style>
    <style:style style:name="P587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  <style:text-properties style:font-name="標楷體" style:font-name-asian="標楷體"/>
    </style:style>
    <style:style style:name="P588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589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/>
    </style:style>
    <style:style style:name="P593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</style:style>
    <style:style style:name="T594" style:parent-style-name="預設段落字型" style:family="text">
      <style:text-properties style:font-name="標楷體" style:font-name-asian="標楷體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margin-top="0.1583in" fo:margin-right="-0.2361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  <style:text-properties style:font-name="標楷體" style:font-name-asian="標楷體"/>
    </style:style>
    <style:style style:name="P602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603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604" style:parent-style-name="內文" style:family="paragraph">
      <style:paragraph-properties fo:text-align="justify" style:line-height-at-least="0.2777in" fo:margin-right="0.0833in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/>
    </style:style>
    <style:style style:name="P608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  <style:text-properties style:font-name="標楷體" style:font-name-asian="標楷體"/>
    </style:style>
    <style:style style:name="P609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610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611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612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613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614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615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616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617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618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619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620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margin-top="0.1583in" fo:margin-right="-0.2361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</style:style>
    <style:style style:name="T628" style:parent-style-name="預設段落字型" style:family="text">
      <style:text-properties style:font-name="標楷體" style:font-name-asian="標楷體"/>
    </style:style>
    <style:style style:name="P629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630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</style:style>
    <style:style style:name="T631" style:parent-style-name="預設段落字型" style:family="text">
      <style:text-properties style:font-name="標楷體" style:font-name-asian="標楷體"/>
    </style:style>
    <style:style style:name="P632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P635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</style:style>
    <style:style style:name="T636" style:parent-style-name="預設段落字型" style:family="text">
      <style:text-properties style:font-name="標楷體" style:font-name-asian="標楷體"/>
    </style:style>
    <style:style style:name="P637" style:parent-style-name="內文" style:family="paragraph">
      <style:paragraph-properties style:line-height-at-least="0.2777in" fo:margin-left="0.3305in" fo:text-indent="-0.1611in">
        <style:tab-stops/>
      </style:paragraph-properties>
      <style:text-properties style:font-name="標楷體" style:font-name-asian="標楷體"/>
    </style:style>
    <style:style style:name="P638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639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640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641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margin-top="0.1583in" fo:margin-right="-0.2361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  <style:text-properties style:font-name="標楷體" style:font-name-asian="標楷體"/>
    </style:style>
    <style:style style:name="P653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654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655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656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/>
    </style:style>
    <style:style style:name="P659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  <style:text-properties style:font-name="標楷體" style:font-name-asian="標楷體"/>
    </style:style>
    <style:style style:name="P660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661" style:parent-style-name="內文" style:family="paragraph">
      <style:paragraph-properties fo:text-align="justify" style:line-height-at-least="0.2777in" fo:margin-left="0.3305in" fo:text-indent="-0.1611in">
        <style:tab-stops/>
      </style:paragraph-properties>
      <style:text-properties style:font-name="標楷體" style:font-name-asian="標楷體"/>
    </style:style>
    <style:style style:name="P662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663" style:parent-style-name="內文" style:family="paragraph">
      <style:paragraph-properties style:line-height-at-least="0.2777in" fo:margin-right="0.0833in"/>
      <style:text-properties style:font-name="標楷體" style:font-name-asian="標楷體"/>
    </style:style>
    <style:style style:name="P664" style:parent-style-name="內文" style:family="paragraph">
      <style:paragraph-properties style:line-height-at-least="0.2777in" fo:margin-right="0.0833in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/>
    </style:style>
    <style:style style:name="P668" style:parent-style-name="內文" style:family="paragraph">
      <style:paragraph-properties style:line-height-at-least="0.2777in" fo:margin-right="0.0833in"/>
      <style:text-properties style:font-name="標楷體" style:font-name-asian="標楷體"/>
    </style:style>
    <style:style style:name="P669" style:parent-style-name="內文" style:family="paragraph">
      <style:paragraph-properties style:line-height-at-least="0.2777in" fo:margin-right="0.0833in"/>
      <style:text-properties style:font-name="標楷體" style:font-name-asian="標楷體"/>
    </style:style>
    <style:style style:name="P670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671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4166in"/>
      <style:text-properties style:font-name="Times New Roman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margin-top="0.1583in" fo:margin-right="-0.2361in"/>
      <style:text-properties style:font-name="Times New Roman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 fo:margin-top="0.0833in" style:line-height-at-least="0.2777in" fo:margin-left="0.2604in" fo:margin-right="0.0826in" fo:text-indent="-0.209in">
        <style:tab-stops/>
      </style:paragraph-properties>
      <style:text-properties style:font-name="標楷體" style:font-name-asian="標楷體" style:font-size-complex="12pt"/>
    </style:style>
    <style:style style:name="P679" style:parent-style-name="內文" style:family="paragraph">
      <style:paragraph-properties fo:text-align="justify" style:line-height-at-least="0.2777in" fo:margin-right="0.0833in"/>
      <style:text-properties style:font-name="標楷體" style:font-name-asian="標楷體" style:font-size-complex="12pt"/>
    </style:style>
    <style:style style:name="P680" style:parent-style-name="內文" style:family="paragraph">
      <style:paragraph-properties fo:text-align="justify" style:line-height-at-least="0.2777in" fo:margin-right="0.0833in"/>
      <style:text-properties style:font-name="標楷體" style:font-name-asian="標楷體" style:font-size-complex="12pt"/>
    </style:style>
    <style:style style:name="P681" style:parent-style-name="內文" style:family="paragraph">
      <style:paragraph-properties fo:text-align="justify" style:line-height-at-least="0.2777in" fo:margin-right="0.0833in"/>
      <style:text-properties style:font-name="標楷體" style:font-name-asian="標楷體" style:font-size-complex="12pt"/>
    </style:style>
    <style:style style:name="P682" style:parent-style-name="內文" style:family="paragraph">
      <style:paragraph-properties fo:text-align="justify" style:line-height-at-least="0.2777in" fo:margin-right="0.0833in"/>
      <style:text-properties style:font-name="標楷體" style:font-name-asian="標楷體" style:font-size-complex="12pt"/>
    </style:style>
    <style:style style:name="P683" style:parent-style-name="內文" style:family="paragraph">
      <style:paragraph-properties fo:text-align="justify" style:line-height-at-least="0.2777in" fo:margin-right="0.0833in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P685" style:parent-style-name="內文" style:family="paragraph">
      <style:paragraph-properties fo:text-align="justify" style:line-height-at-least="0.2777in" fo:margin-left="0.2in" fo:margin-right="0.0826in" fo:text-indent="-0.2in">
        <style:tab-stops/>
      </style:paragraph-properties>
      <style:text-properties style:font-name="標楷體" style:font-name-asian="標楷體" style:font-size-complex="12pt"/>
    </style:style>
    <style:style style:name="P686" style:parent-style-name="內文" style:family="paragraph">
      <style:paragraph-properties fo:text-align="justify" style:line-height-at-least="0.2777in" fo:margin-left="0.2in" fo:margin-right="0.0826in" fo:text-indent="-0.2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P688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  <style:text-properties style:font-name="標楷體" style:font-name-asian="標楷體" style:font-size-complex="12pt"/>
    </style:style>
    <style:style style:name="P689" style:parent-style-name="內文" style:family="paragraph">
      <style:paragraph-properties fo:text-align="justify" style:line-height-at-least="0.2777in" fo:margin-right="0.0833in"/>
      <style:text-properties style:font-name="標楷體" style:font-name-asian="標楷體" style:font-size-complex="12pt"/>
    </style:style>
    <style:style style:name="P690" style:parent-style-name="內文" style:family="paragraph">
      <style:paragraph-properties fo:text-align="justify" style:line-height-at-least="0.2777in" fo:margin-right="0.0833in"/>
      <style:text-properties style:font-name="標楷體" style:font-name-asian="標楷體" style:font-size-complex="12pt"/>
    </style:style>
    <style:style style:name="P691" style:parent-style-name="內文" style:family="paragraph">
      <style:paragraph-properties fo:text-align="justify" style:line-height-at-least="0.2777in" fo:margin-right="0.0833in"/>
      <style:text-properties style:font-name="標楷體" style:font-name-asian="標楷體" style:font-size-complex="12pt"/>
    </style:style>
    <style:style style:name="P692" style:parent-style-name="內文" style:family="paragraph">
      <style:paragraph-properties fo:text-align="justify" style:line-height-at-least="0.2777in" fo:margin-right="0.0833in"/>
      <style:text-properties style:font-name="標楷體" style:font-name-asian="標楷體" style:font-size-complex="12pt"/>
    </style:style>
    <style:style style:name="P693" style:parent-style-name="內文" style:family="paragraph">
      <style:paragraph-properties fo:text-align="justify" style:line-height-at-least="0.2777in" fo:margin-left="0.2166in" fo:margin-right="0.0826in" fo:text-indent="-0.2166in">
        <style:tab-stops/>
      </style:paragraph-properties>
      <style:text-properties style:font-name="標楷體" style:font-name-asian="標楷體" style:font-size-complex="12pt"/>
    </style:style>
    <style:style style:name="P694" style:parent-style-name="內文" style:family="paragraph">
      <style:paragraph-properties fo:text-align="justify" style:line-height-at-least="0.2777in" fo:margin-left="0.2166in" fo:margin-right="0.0826in" fo:text-indent="-0.2166in">
        <style:tab-stops/>
      </style:paragraph-properties>
      <style:text-properties style:font-name="標楷體" style:font-name-asian="標楷體" style:font-size-complex="12pt"/>
    </style:style>
    <style:style style:name="P695" style:parent-style-name="內文" style:family="paragraph">
      <style:paragraph-properties fo:text-align="justify" style:line-height-at-least="0.2777in" fo:margin-left="0.2166in" fo:margin-right="0.0826in" fo:text-indent="-0.2166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P697" style:parent-style-name="內文" style:family="paragraph">
      <style:paragraph-properties fo:text-align="justify" style:line-height-at-least="0.2777in" fo:margin-left="0.2166in" fo:margin-right="0.0826in" fo:text-indent="-0.2166in">
        <style:tab-stops/>
      </style:paragraph-properties>
      <style:text-properties style:font-name="標楷體" style:font-name-asian="標楷體" style:font-size-complex="12pt"/>
    </style:style>
    <style:style style:name="P698" style:parent-style-name="內文" style:family="paragraph">
      <style:paragraph-properties fo:text-align="justify" style:line-height-at-least="0.2777in" fo:margin-left="0.2166in" fo:margin-right="0.0826in" fo:text-indent="-0.2166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justify" fo:line-height="0.4166in" fo:margin-right="-0.2361in"/>
      <style:text-properties style:font-name="Times New Roman"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P708" style:parent-style-name="內文" style:family="paragraph">
      <style:paragraph-properties style:line-height-at-least="0.2777in" fo:margin-right="0.0833in"/>
      <style:text-properties style:font-name="標楷體" style:font-name-asian="標楷體" style:font-size-complex="12pt"/>
    </style:style>
    <style:style style:name="P709" style:parent-style-name="內文" style:family="paragraph">
      <style:paragraph-properties style:line-height-at-least="0.2777in" fo:margin-right="0.0833in"/>
      <style:text-properties style:font-name="標楷體" style:font-name-asian="標楷體" style:font-size-complex="12pt"/>
    </style:style>
    <style:style style:name="P710" style:parent-style-name="內文" style:family="paragraph">
      <style:paragraph-properties style:line-height-at-least="0.2777in" fo:margin-right="0.0833in"/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P712" style:parent-style-name="內文" style:family="paragraph">
      <style:paragraph-properties style:line-height-at-least="0.2777in" fo:margin-right="0.0833in"/>
    </style:style>
    <style:style style:name="T713" style:parent-style-name="預設段落字型" style:family="text">
      <style:text-properties style:font-name="標楷體" style:font-name-asian="標楷體" style:font-size-complex="12pt"/>
    </style:style>
    <style:style style:name="P714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P716" style:parent-style-name="內文" style:family="paragraph">
      <style:paragraph-properties style:line-height-at-least="0.2777in" fo:margin-right="0.0833in"/>
      <style:text-properties style:font-name="標楷體" style:font-name-asian="標楷體" style:font-size-complex="12pt"/>
    </style:style>
    <style:style style:name="P717" style:parent-style-name="內文" style:family="paragraph">
      <style:paragraph-properties fo:text-align="justify" style:line-height-at-least="0.2777in" fo:margin-left="0.2166in" fo:margin-right="0.0826in" fo:text-indent="-0.2166in">
        <style:tab-stops/>
      </style:paragraph-properties>
      <style:text-properties style:font-name="標楷體" style:font-name-asian="標楷體" style:font-size-complex="12pt"/>
    </style:style>
    <style:style style:name="P718" style:parent-style-name="內文" style:family="paragraph">
      <style:paragraph-properties style:line-height-at-least="0.2777in" fo:margin-right="0.0833in"/>
      <style:text-properties style:font-name="標楷體" style:font-name-asian="標楷體" style:font-size-complex="12pt"/>
    </style:style>
    <style:style style:name="P719" style:parent-style-name="內文" style:family="paragraph">
      <style:paragraph-properties style:line-height-at-least="0.2777in" fo:margin-right="0.0833in"/>
      <style:text-properties style:font-name="標楷體" style:font-name-asian="標楷體" style:font-size-complex="12pt"/>
    </style:style>
    <style:style style:name="P720" style:parent-style-name="內文" style:family="paragraph">
      <style:paragraph-properties style:line-height-at-least="0.2777in" fo:margin-right="0.0833in"/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4166in"/>
      <style:text-properties style:font-name="Times New Roman"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margin-top="0.1583in" fo:margin-right="-0.2361in"/>
      <style:text-properties style:font-name="Times New Roman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</style:style>
    <style:style style:name="T729" style:parent-style-name="預設段落字型" style:family="text">
      <style:text-properties style:font-name="標楷體" style:font-name-asian="標楷體" style:font-size-complex="12pt"/>
    </style:style>
    <style:style style:name="P730" style:parent-style-name="內文" style:family="paragraph">
      <style:paragraph-properties style:line-height-at-least="0.2777in" fo:margin-right="0.0833in"/>
      <style:text-properties style:font-name="標楷體" style:font-name-asian="標楷體" style:font-size-complex="12pt"/>
    </style:style>
    <style:style style:name="P731" style:parent-style-name="內文" style:family="paragraph">
      <style:paragraph-properties style:line-height-at-least="0.2777in" fo:margin-right="0.0833in"/>
      <style:text-properties style:font-name="標楷體" style:font-name-asian="標楷體" style:font-size-complex="12pt"/>
    </style:style>
    <style:style style:name="P732" style:parent-style-name="內文" style:family="paragraph">
      <style:paragraph-properties style:line-height-at-least="0.2777in" fo:margin-right="0.0833in"/>
      <style:text-properties style:font-name="標楷體" style:font-name-asian="標楷體" style:font-size-complex="12pt"/>
    </style:style>
    <style:style style:name="P733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  <style:text-properties style:font-name="標楷體" style:font-name-asian="標楷體" style:font-size-complex="12pt"/>
    </style:style>
    <style:style style:name="P734" style:parent-style-name="內文" style:family="paragraph">
      <style:paragraph-properties style:line-height-at-least="0.2777in" fo:margin-right="0.0833in"/>
      <style:text-properties style:font-name="標楷體" style:font-name-asian="標楷體" style:font-size-complex="12pt"/>
    </style:style>
    <style:style style:name="P735" style:parent-style-name="內文" style:family="paragraph">
      <style:paragraph-properties style:line-height-at-least="0.2777in" fo:margin-right="0.0833in"/>
      <style:text-properties style:font-name="標楷體" style:font-name-asian="標楷體" style:font-size-complex="12pt"/>
    </style:style>
    <style:style style:name="P736" style:parent-style-name="內文" style:family="paragraph">
      <style:paragraph-properties style:line-height-at-least="0.2777in" fo:margin-right="0.0833in"/>
      <style:text-properties style:font-name="標楷體" style:font-name-asian="標楷體" style:font-size-complex="12pt"/>
    </style:style>
    <style:style style:name="P737" style:parent-style-name="內文" style:family="paragraph">
      <style:paragraph-properties fo:text-align="justify" style:line-height-at-least="0.2777in" fo:margin-left="0.2166in" fo:margin-right="0.0826in" fo:text-indent="-0.2166in">
        <style:tab-stops/>
      </style:paragraph-properties>
      <style:text-properties style:font-name="標楷體" style:font-name-asian="標楷體" style:font-size-complex="12pt"/>
    </style:style>
    <style:style style:name="P738" style:parent-style-name="內文" style:family="paragraph">
      <style:paragraph-properties fo:text-align="justify" style:line-height-at-least="0.2777in" fo:margin-left="0.2166in" fo:margin-right="0.0826in" fo:text-indent="-0.2166in">
        <style:tab-stops/>
      </style:paragraph-properties>
      <style:text-properties style:font-name="標楷體" style:font-name-asian="標楷體" style:font-size-complex="12pt"/>
    </style:style>
    <style:style style:name="P739" style:parent-style-name="內文" style:family="paragraph">
      <style:paragraph-properties style:line-height-at-least="0.2777in" fo:margin-right="0.0833in"/>
      <style:text-properties style:font-name="標楷體" style:font-name-asian="標楷體" style:font-size-complex="12pt"/>
    </style:style>
    <style:style style:name="P740" style:parent-style-name="內文" style:family="paragraph">
      <style:paragraph-properties style:line-height-at-least="0.2777in" fo:margin-right="0.0833in"/>
      <style:text-properties style:font-name="標楷體" style:font-name-asian="標楷體" style:font-size-complex="12pt"/>
    </style:style>
    <style:style style:name="P741" style:parent-style-name="內文" style:family="paragraph">
      <style:paragraph-properties style:line-height-at-least="0.2777in" fo:margin-right="0.0833in"/>
      <style:text-properties style:font-name="標楷體" style:font-name-asian="標楷體" style:font-size-complex="12pt"/>
    </style:style>
    <style:style style:name="P742" style:parent-style-name="內文" style:family="paragraph">
      <style:paragraph-properties style:line-height-at-least="0.2777in" fo:margin-right="0.0833in"/>
      <style:text-properties style:font-name="標楷體" style:font-name-asian="標楷體" style:font-size-complex="12pt"/>
    </style:style>
    <style:style style:name="P743" style:parent-style-name="內文" style:family="paragraph">
      <style:paragraph-properties style:line-height-at-least="0.2777in" fo:margin-right="0.0833in"/>
      <style:text-properties style:font-name="標楷體" style:font-name-asian="標楷體"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margin-top="0.1583in" fo:margin-right="-0.2361in"/>
      <style:text-properties style:font-name="Times New Roman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P752" style:parent-style-name="內文" style:family="paragraph">
      <style:paragraph-properties style:line-height-at-least="0.2777in" fo:margin-right="0.0833in"/>
      <style:text-properties style:font-name="標楷體" style:font-name-asian="標楷體" style:font-size-complex="12pt"/>
    </style:style>
    <style:style style:name="P753" style:parent-style-name="內文" style:family="paragraph">
      <style:paragraph-properties style:line-height-at-least="0.2777in" fo:margin-right="0.0833in"/>
      <style:text-properties style:font-name="標楷體" style:font-name-asian="標楷體" style:font-size-complex="12pt"/>
    </style:style>
    <style:style style:name="P754" style:parent-style-name="內文" style:family="paragraph">
      <style:paragraph-properties style:line-height-at-least="0.2777in" fo:margin-right="0.0833in"/>
    </style:style>
    <style:style style:name="T755" style:parent-style-name="預設段落字型" style:family="text">
      <style:text-properties style:font-name="標楷體" style:font-name-asian="標楷體" style:font-size-complex="12pt"/>
    </style:style>
    <style:style style:name="P756" style:parent-style-name="內文" style:family="paragraph">
      <style:paragraph-properties style:line-height-at-least="0.2777in" fo:margin-right="0.0833in"/>
      <style:text-properties style:font-name="標楷體" style:font-name-asian="標楷體" style:font-size-complex="12pt"/>
    </style:style>
    <style:style style:name="P757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P759" style:parent-style-name="內文" style:family="paragraph">
      <style:paragraph-properties style:line-height-at-least="0.2777in" fo:margin-right="0.0833in"/>
      <style:text-properties style:font-name="標楷體" style:font-name-asian="標楷體" style:font-size-complex="12pt"/>
    </style:style>
    <style:style style:name="P760" style:parent-style-name="內文" style:family="paragraph">
      <style:paragraph-properties style:line-height-at-least="0.2777in" fo:margin-right="0.0833in"/>
      <style:text-properties style:font-name="標楷體" style:font-name-asian="標楷體" style:font-size-complex="12pt"/>
    </style:style>
    <style:style style:name="P761" style:parent-style-name="內文" style:family="paragraph">
      <style:paragraph-properties style:line-height-at-least="0.2777in" fo:margin-right="0.0833in"/>
      <style:text-properties style:font-name="標楷體" style:font-name-asian="標楷體" style:font-size-complex="12pt"/>
    </style:style>
    <style:style style:name="P762" style:parent-style-name="內文" style:family="paragraph">
      <style:paragraph-properties style:line-height-at-least="0.2777in" fo:margin-right="0.0833in"/>
      <style:text-properties style:font-name="標楷體" style:font-name-asian="標楷體" style:font-size-complex="12pt"/>
    </style:style>
    <style:style style:name="P763" style:parent-style-name="內文" style:family="paragraph">
      <style:paragraph-properties style:line-height-at-least="0.2777in" fo:margin-right="0.0833in"/>
    </style:style>
    <style:style style:name="T764" style:parent-style-name="預設段落字型" style:family="text">
      <style:text-properties style:font-name="標楷體" style:font-name-asian="標楷體" style:font-size-complex="12pt"/>
    </style:style>
    <style:style style:name="P765" style:parent-style-name="內文" style:family="paragraph">
      <style:paragraph-properties style:line-height-at-least="0.2777in" fo:margin-right="0.0833in"/>
    </style:style>
    <style:style style:name="T766" style:parent-style-name="預設段落字型" style:family="text">
      <style:text-properties style:font-name="標楷體" style:font-name-asian="標楷體"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4166in"/>
      <style:text-properties style:font-name="Times New Roman" style:font-name-asian="標楷體" fo:font-size="14pt" style:font-size-asian="14pt" style:font-size-complex="14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margin-top="0.1583in" fo:margin-right="-0.2361in"/>
      <style:text-properties style:font-name="Times New Roman"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line-height-at-least="0.2777in" fo:margin-right="0.0833in"/>
      <style:text-properties style:font-name="標楷體" style:font-name-asian="標楷體" style:font-size-complex="12pt"/>
    </style:style>
    <style:style style:name="P774" style:parent-style-name="內文" style:family="paragraph">
      <style:paragraph-properties style:line-height-at-least="0.2777in" fo:margin-right="0.0833in"/>
      <style:text-properties style:font-name="標楷體" style:font-name-asian="標楷體" style:font-size-complex="12pt"/>
    </style:style>
    <style:style style:name="P775" style:parent-style-name="內文" style:family="paragraph">
      <style:paragraph-properties style:line-height-at-least="0.2777in" fo:margin-left="0.2166in" fo:margin-right="0.0826in" fo:text-indent="-0.2166in">
        <style:tab-stops/>
      </style:paragraph-properties>
      <style:text-properties style:font-name="標楷體" style:font-name-asian="標楷體" style:font-size-complex="12pt"/>
    </style:style>
    <style:style style:name="P776" style:parent-style-name="內文" style:family="paragraph">
      <style:paragraph-properties style:line-height-at-least="0.2777in" fo:margin-left="0.2166in" fo:margin-right="0.0826in" fo:text-indent="-0.2166in">
        <style:tab-stops/>
      </style:paragraph-properties>
      <style:text-properties style:font-name="標楷體" style:font-name-asian="標楷體" style:font-size-complex="12pt"/>
    </style:style>
    <style:style style:name="P777" style:parent-style-name="內文" style:family="paragraph">
      <style:paragraph-properties style:line-height-at-least="0.2777in" fo:margin-right="0.0833in"/>
      <style:text-properties style:font-name="標楷體" style:font-name-asian="標楷體" style:font-size-complex="12pt"/>
    </style:style>
    <style:style style:name="P778" style:parent-style-name="內文" style:family="paragraph">
      <style:paragraph-properties style:line-height-at-least="0.2777in" fo:margin-right="0.0833in"/>
      <style:text-properties style:font-name="標楷體" style:font-name-asian="標楷體" style:font-size-complex="12pt"/>
    </style:style>
    <style:style style:name="P779" style:parent-style-name="內文" style:family="paragraph">
      <style:paragraph-properties style:line-height-at-least="0.2777in" fo:margin-right="0.0833in"/>
      <style:text-properties style:font-name="標楷體" style:font-name-asian="標楷體" style:font-size-complex="12pt"/>
    </style:style>
    <style:style style:name="P780" style:parent-style-name="內文" style:family="paragraph">
      <style:paragraph-properties style:line-height-at-least="0.2777in" fo:margin-right="0.0833in"/>
      <style:text-properties style:font-name="標楷體" style:font-name-asian="標楷體" style:font-size-complex="12pt"/>
    </style:style>
    <style:style style:name="P781" style:parent-style-name="內文" style:family="paragraph">
      <style:paragraph-properties style:line-height-at-least="0.2777in" fo:margin-right="0.0833in"/>
    </style:style>
    <style:style style:name="T782" style:parent-style-name="預設段落字型" style:family="text">
      <style:text-properties style:font-name="標楷體" style:font-name-asian="標楷體" style:font-size-complex="12pt"/>
    </style:style>
    <style:style style:name="P783" style:parent-style-name="內文" style:family="paragraph">
      <style:paragraph-properties fo:text-align="justify" style:line-height-at-least="0.2777in" fo:margin-left="0.2166in" fo:margin-right="0.0826in" fo:text-indent="-0.2166in">
        <style:tab-stops/>
      </style:paragraph-properties>
      <style:text-properties style:font-name="標楷體" style:font-name-asian="標楷體" style:font-size-complex="12pt"/>
    </style:style>
    <style:style style:name="P784" style:parent-style-name="內文" style:family="paragraph">
      <style:paragraph-properties fo:text-align="justify" style:line-height-at-least="0.2777in" fo:margin-left="0.2166in" fo:margin-right="0.0826in" fo:text-indent="-0.2166in">
        <style:tab-stops/>
      </style:paragraph-properties>
      <style:text-properties style:font-name="標楷體" style:font-name-asian="標楷體" style:font-size-complex="12pt"/>
    </style:style>
    <style:style style:name="P785" style:parent-style-name="內文" style:family="paragraph">
      <style:paragraph-properties style:line-height-at-least="0.2777in" fo:margin-right="0.0833in"/>
      <style:text-properties style:font-name="標楷體" style:font-name-asian="標楷體" style:font-size-complex="12pt"/>
    </style:style>
    <style:style style:name="P786" style:parent-style-name="內文" style:family="paragraph">
      <style:paragraph-properties style:line-height-at-least="0.2777in" fo:margin-right="0.0833in"/>
      <style:text-properties style:font-name="標楷體" style:font-name-asian="標楷體" style:font-size-complex="12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4166in"/>
      <style:text-properties style:font-name="Times New Roman"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margin-top="0.1583in" fo:margin-right="-0.2361in"/>
      <style:text-properties style:font-name="Times New Roman"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style:line-height-at-least="0.2777in" fo:margin-right="0.0833in"/>
    </style:style>
    <style:style style:name="T794" style:parent-style-name="預設段落字型" style:family="text">
      <style:text-properties style:font-name="標楷體" style:font-name-asian="標楷體" style:font-size-complex="12pt"/>
    </style:style>
    <style:style style:name="P795" style:parent-style-name="內文" style:family="paragraph">
      <style:paragraph-properties style:line-height-at-least="0.2777in" fo:margin-right="0.0833in"/>
      <style:text-properties style:font-name="標楷體" style:font-name-asian="標楷體" style:font-size-complex="12pt"/>
    </style:style>
    <style:style style:name="P796" style:parent-style-name="內文" style:family="paragraph">
      <style:paragraph-properties fo:text-align="justify" style:line-height-at-least="0.2777in" fo:margin-left="0.2166in" fo:margin-right="0.0826in" fo:text-indent="-0.2166in">
        <style:tab-stops/>
      </style:paragraph-properties>
      <style:text-properties style:font-name="標楷體" style:font-name-asian="標楷體" style:font-size-complex="12pt"/>
    </style:style>
    <style:style style:name="P797" style:parent-style-name="內文" style:family="paragraph">
      <style:paragraph-properties fo:text-align="justify" style:line-height-at-least="0.2777in" fo:margin-left="0.2166in" fo:margin-right="0.0826in" fo:text-indent="-0.2166in">
        <style:tab-stops/>
      </style:paragraph-properties>
      <style:text-properties style:font-name="標楷體" style:font-name-asian="標楷體" style:font-size-complex="12pt"/>
    </style:style>
    <style:style style:name="P798" style:parent-style-name="內文" style:family="paragraph">
      <style:paragraph-properties style:line-height-at-least="0.2777in" fo:margin-right="0.0833in"/>
    </style:style>
    <style:style style:name="T799" style:parent-style-name="預設段落字型" style:family="text">
      <style:text-properties style:font-name="標楷體" style:font-name-asian="標楷體" style:font-size-complex="12pt"/>
    </style:style>
    <style:style style:name="P800" style:parent-style-name="內文" style:family="paragraph">
      <style:paragraph-properties style:line-height-at-least="0.2777in" fo:margin-right="0.0833in"/>
      <style:text-properties style:font-name="標楷體" style:font-name-asian="標楷體" style:font-size-complex="12pt"/>
    </style:style>
    <style:style style:name="P801" style:parent-style-name="內文" style:family="paragraph">
      <style:paragraph-properties style:line-height-at-least="0.2777in" fo:margin-right="0.0833in"/>
    </style:style>
    <style:style style:name="T802" style:parent-style-name="預設段落字型" style:family="text">
      <style:text-properties style:font-name="標楷體" style:font-name-asian="標楷體" style:font-size-complex="12pt"/>
    </style:style>
    <style:style style:name="P803" style:parent-style-name="內文" style:family="paragraph">
      <style:paragraph-properties style:line-height-at-least="0.2777in" fo:margin-right="0.0833in"/>
      <style:text-properties style:font-name="標楷體" style:font-name-asian="標楷體" style:font-size-complex="12pt"/>
    </style:style>
    <style:style style:name="P804" style:parent-style-name="內文" style:family="paragraph">
      <style:paragraph-properties style:line-height-at-least="0.2777in" fo:margin-right="0.0833in"/>
      <style:text-properties style:font-name="標楷體" style:font-name-asian="標楷體" style:font-size-complex="12pt"/>
    </style:style>
    <style:style style:name="P805" style:parent-style-name="內文" style:family="paragraph">
      <style:paragraph-properties style:line-height-at-least="0.2777in" fo:margin-right="0.0833in"/>
      <style:text-properties style:font-name="標楷體" style:font-name-asian="標楷體" style:font-size-complex="12pt"/>
    </style:style>
    <style:style style:name="P806" style:parent-style-name="內文" style:family="paragraph">
      <style:paragraph-properties style:line-height-at-least="0.2777in" fo:margin-right="0.0833in"/>
      <style:text-properties style:font-name="標楷體" style:font-name-asian="標楷體" style:font-size-complex="12pt"/>
    </style:style>
    <style:style style:name="P807" style:parent-style-name="內文" style:family="paragraph">
      <style:paragraph-properties style:line-height-at-least="0.2777in" fo:margin-right="0.0833in"/>
      <style:text-properties style:font-name="標楷體" style:font-name-asian="標楷體" style:font-size-complex="12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4166in"/>
      <style:text-properties style:font-name="Times New Roman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margin-top="0.1583in" fo:margin-right="-0.2361in"/>
      <style:text-properties style:font-name="Times New Roman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line-height-at-least="0.2777in" fo:margin-right="0.0833in"/>
      <style:text-properties style:font-name="標楷體" style:font-name-asian="標楷體" style:font-size-complex="12pt"/>
    </style:style>
    <style:style style:name="P815" style:parent-style-name="內文" style:family="paragraph">
      <style:paragraph-properties fo:text-align="justify" style:line-height-at-least="0.2777in" fo:margin-left="0.2166in" fo:margin-right="0.0826in" fo:text-indent="-0.2166in">
        <style:tab-stops/>
      </style:paragraph-properties>
      <style:text-properties style:font-name="標楷體" style:font-name-asian="標楷體" style:font-size-complex="12pt"/>
    </style:style>
    <style:style style:name="P816" style:parent-style-name="內文" style:family="paragraph">
      <style:paragraph-properties fo:text-align="justify" style:line-height-at-least="0.2777in" fo:margin-left="0.2166in" fo:margin-right="0.0826in" fo:text-indent="-0.2166in">
        <style:tab-stops/>
      </style:paragraph-properties>
      <style:text-properties style:font-name="標楷體" style:font-name-asian="標楷體" style:font-size-complex="12pt"/>
    </style:style>
    <style:style style:name="P817" style:parent-style-name="內文" style:family="paragraph">
      <style:paragraph-properties fo:text-align="justify" style:line-height-at-least="0.2777in" fo:margin-left="0.2166in" fo:margin-right="0.0826in" fo:text-indent="-0.2166in">
        <style:tab-stops/>
      </style:paragraph-properties>
    </style:style>
    <style:style style:name="T818" style:parent-style-name="預設段落字型" style:family="text">
      <style:text-properties style:font-name="標楷體" style:font-name-asian="標楷體" style:font-size-complex="12pt"/>
    </style:style>
    <style:style style:name="P819" style:parent-style-name="內文" style:family="paragraph">
      <style:paragraph-properties fo:text-align="justify" style:line-height-at-least="0.2777in" fo:margin-left="0.2166in" fo:margin-right="0.0826in" fo:text-indent="-0.2166in">
        <style:tab-stops/>
      </style:paragraph-properties>
    </style:style>
    <style:style style:name="T820" style:parent-style-name="預設段落字型" style:family="text">
      <style:text-properties style:font-name="標楷體" style:font-name-asian="標楷體" style:font-size-complex="12pt"/>
    </style:style>
    <style:style style:name="P821" style:parent-style-name="內文" style:family="paragraph">
      <style:paragraph-properties fo:text-align="justify" style:line-height-at-least="0.2777in" fo:margin-right="0.0833in"/>
      <style:text-properties style:font-name="標楷體" style:font-name-asian="標楷體" style:font-size-complex="12pt"/>
    </style:style>
    <style:style style:name="P822" style:parent-style-name="內文" style:family="paragraph">
      <style:paragraph-properties fo:text-align="justify" style:line-height-at-least="0.2777in" fo:margin-right="0.0833in"/>
      <style:text-properties style:font-name="標楷體" style:font-name-asian="標楷體" style:font-size-complex="12pt"/>
    </style:style>
    <style:style style:name="P823" style:parent-style-name="內文" style:family="paragraph">
      <style:paragraph-properties fo:text-align="justify" style:line-height-at-least="0.2777in" fo:margin-left="0.2166in" fo:margin-right="0.0826in" fo:text-indent="-0.2166in">
        <style:tab-stops/>
      </style:paragraph-properties>
      <style:text-properties style:font-name="標楷體" style:font-name-asian="標楷體" style:font-size-complex="12pt"/>
    </style:style>
    <style:style style:name="P824" style:parent-style-name="內文" style:family="paragraph">
      <style:paragraph-properties fo:text-align="justify" style:line-height-at-least="0.2777in" fo:margin-left="0.2166in" fo:margin-right="0.0826in" fo:text-indent="-0.2166in">
        <style:tab-stops/>
      </style:paragraph-properties>
      <style:text-properties style:font-name="標楷體" style:font-name-asian="標楷體" style:font-size-complex="12pt"/>
    </style:style>
    <style:style style:name="P825" style:parent-style-name="內文" style:family="paragraph">
      <style:paragraph-properties fo:text-align="justify" style:line-height-at-least="0.2777in" fo:margin-left="0.2166in" fo:margin-right="0.0826in" fo:text-indent="-0.2166in">
        <style:tab-stops/>
      </style:paragraph-properties>
      <style:text-properties style:font-name="標楷體" style:font-name-asian="標楷體" style:font-size-complex="12pt"/>
    </style:style>
    <style:style style:name="P826" style:parent-style-name="內文" style:family="paragraph">
      <style:paragraph-properties fo:text-align="justify" style:line-height-at-least="0.2777in" fo:margin-left="0.2166in" fo:margin-right="0.0826in" fo:text-indent="-0.2166in">
        <style:tab-stops/>
      </style:paragraph-properties>
    </style:style>
    <style:style style:name="T827" style:parent-style-name="預設段落字型" style:family="text">
      <style:text-properties style:font-name="標楷體" style:font-name-asian="標楷體" style:font-size-complex="12pt"/>
    </style:style>
    <style:style style:name="P828" style:parent-style-name="內文" style:family="paragraph">
      <style:paragraph-properties fo:text-align="justify" style:line-height-at-least="0.2777in" fo:margin-left="0.2166in" fo:margin-right="0.0826in" fo:text-indent="-0.2166in">
        <style:tab-stops/>
      </style:paragraph-properties>
      <style:text-properties style:font-name="標楷體" style:font-name-asian="標楷體" style:font-size-complex="12pt"/>
    </style:style>
    <style:style style:name="P829" style:parent-style-name="內文" style:family="paragraph">
      <style:paragraph-properties fo:text-align="justify" style:line-height-at-least="0.2777in" fo:margin-left="0.2166in" fo:margin-right="0.0826in" fo:text-indent="-0.2166in">
        <style:tab-stops/>
      </style:paragraph-properties>
    </style:style>
    <style:style style:name="T830" style:parent-style-name="預設段落字型" style:family="text">
      <style:text-properties style:font-name="標楷體" style:font-name-asian="標楷體" style:font-size-complex="12pt"/>
    </style:style>
    <style:style style:name="P831" style:parent-style-name="內文" style:family="paragraph">
      <style:paragraph-properties fo:text-align="justify" style:line-height-at-least="0.2777in" fo:margin-left="0.2166in" fo:margin-right="0.0826in" fo:text-indent="-0.2166in">
        <style:tab-stops/>
      </style:paragraph-properties>
    </style:style>
    <style:style style:name="T832" style:parent-style-name="預設段落字型" style:family="text">
      <style:text-properties style:font-name="標楷體" style:font-name-asian="標楷體" style:font-size-complex="12pt"/>
    </style:style>
    <style:style style:name="P833" style:parent-style-name="內文" style:family="paragraph">
      <style:paragraph-properties fo:text-align="justify" style:line-height-at-least="0.2777in" fo:margin-left="0.2166in" fo:margin-right="0.0826in" fo:text-indent="-0.2166in">
        <style:tab-stops/>
      </style:paragraph-properties>
    </style:style>
    <style:style style:name="T834" style:parent-style-name="預設段落字型" style:family="text">
      <style:text-properties style:font-name="標楷體" style:font-name-asian="標楷體" style:font-size-complex="12pt"/>
    </style:style>
    <style:style style:name="P835" style:parent-style-name="內文" style:family="paragraph">
      <style:paragraph-properties fo:text-align="justify" style:line-height-at-least="0.2777in" fo:margin-left="0.2166in" fo:margin-right="0.0826in" fo:text-indent="-0.2166in">
        <style:tab-stops/>
      </style:paragraph-properties>
      <style:text-properties style:font-name="標楷體" style:font-name-asian="標楷體" style:font-size-complex="12pt"/>
    </style:style>
    <style:style style:name="P836" style:parent-style-name="內文" style:family="paragraph">
      <style:paragraph-properties fo:text-align="justify" style:line-height-at-least="0.2777in" fo:margin-left="0.2166in" fo:margin-right="0.0826in" fo:text-indent="-0.2166in">
        <style:tab-stops/>
      </style:paragraph-properties>
      <style:text-properties style:font-name="標楷體" style:font-name-asian="標楷體" style:font-size-complex="12pt"/>
    </style:style>
    <style:style style:name="P837" style:parent-style-name="內文" style:family="paragraph">
      <style:paragraph-properties fo:text-align="justify" style:line-height-at-least="0.2777in" fo:margin-left="0.2166in" fo:margin-right="0.0826in" fo:text-indent="-0.2166in">
        <style:tab-stops/>
      </style:paragraph-properties>
    </style:style>
    <style:style style:name="T838" style:parent-style-name="預設段落字型" style:family="text">
      <style:text-properties style:font-name="標楷體" style:font-name-asian="標楷體" style:font-size-complex="12pt"/>
    </style:style>
    <style:style style:name="P839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  <style:text-properties style:font-name="標楷體" style:font-name-asian="標楷體" style:font-size-complex="12pt"/>
    </style:style>
    <style:style style:name="P840" style:parent-style-name="內文" style:family="paragraph">
      <style:paragraph-properties fo:text-align="justify" style:line-height-at-least="0.2777in" fo:margin-right="0.0833in"/>
      <style:text-properties style:font-name="標楷體" style:font-name-asian="標楷體" style:font-size-complex="12pt"/>
    </style:style>
    <style:style style:name="P841" style:parent-style-name="內文" style:family="paragraph">
      <style:paragraph-properties fo:text-align="justify" style:line-height-at-least="0.2777in" fo:margin-right="0.0833in"/>
      <style:text-properties style:font-name="標楷體" style:font-name-asian="標楷體" style:font-size-complex="12pt"/>
    </style:style>
    <style:style style:name="P842" style:parent-style-name="內文" style:family="paragraph">
      <style:paragraph-properties fo:text-align="justify" style:line-height-at-least="0.2777in" fo:margin-right="0.0833in"/>
    </style:style>
    <style:style style:name="T843" style:parent-style-name="預設段落字型" style:family="text">
      <style:text-properties style:font-name="標楷體" style:font-name-asian="標楷體" style:font-size-complex="12pt"/>
    </style:style>
    <style:style style:name="P844" style:parent-style-name="內文" style:family="paragraph">
      <style:paragraph-properties fo:text-align="justify" style:line-height-at-least="0.2777in" fo:margin-left="0.2166in" fo:margin-right="0.0826in" fo:text-indent="-0.2166in">
        <style:tab-stops/>
      </style:paragraph-properties>
      <style:text-properties style:font-name="標楷體" style:font-name-asian="標楷體" style:font-size-complex="12pt"/>
    </style:style>
    <style:style style:name="P845" style:parent-style-name="內文" style:family="paragraph">
      <style:paragraph-properties fo:text-align="justify" style:line-height-at-least="0.2777in" fo:margin-left="0.2166in" fo:margin-right="0.0826in" fo:text-indent="-0.2166in">
        <style:tab-stops/>
      </style:paragraph-properties>
      <style:text-properties style:font-name="標楷體" style:font-name-asian="標楷體" style:font-size-complex="12pt"/>
    </style:style>
    <style:style style:name="P846" style:parent-style-name="內文" style:family="paragraph">
      <style:paragraph-properties fo:text-align="justify" style:line-height-at-least="0.2777in" fo:margin-left="0.2166in" fo:margin-right="0.0826in" fo:text-indent="-0.2166in">
        <style:tab-stops/>
      </style:paragraph-properties>
    </style:style>
    <style:style style:name="T847" style:parent-style-name="預設段落字型" style:family="text">
      <style:text-properties style:font-name="標楷體" style:font-name-asian="標楷體" style:font-size-complex="12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justify" fo:line-height="0.4166in" fo:margin-right="-0.2361in"/>
    </style:style>
    <style:style style:name="T8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</style:style>
    <style:style style:name="T856" style:parent-style-name="預設段落字型" style:family="text">
      <style:text-properties style:font-name="標楷體" style:font-name-asian="標楷體" style:font-size-complex="12pt"/>
    </style:style>
    <style:style style:name="P857" style:parent-style-name="內文" style:family="paragraph">
      <style:paragraph-properties fo:text-align="justify" style:line-height-at-least="0.2777in" fo:margin-left="0.2166in" fo:margin-right="0.0826in" fo:text-indent="-0.2166in">
        <style:tab-stops/>
      </style:paragraph-properties>
      <style:text-properties style:font-name="標楷體" style:font-name-asian="標楷體" style:font-size-complex="12pt"/>
    </style:style>
    <style:style style:name="P858" style:parent-style-name="內文" style:family="paragraph">
      <style:paragraph-properties fo:text-align="justify" style:line-height-at-least="0.2777in" fo:margin-left="0.2166in" fo:margin-right="0.0826in" fo:text-indent="-0.2166in">
        <style:tab-stops/>
      </style:paragraph-properties>
    </style:style>
    <style:style style:name="T859" style:parent-style-name="預設段落字型" style:family="text">
      <style:text-properties style:font-name="標楷體" style:font-name-asian="標楷體" style:font-size-complex="12pt"/>
    </style:style>
    <style:style style:name="P860" style:parent-style-name="內文" style:family="paragraph">
      <style:paragraph-properties style:line-height-at-least="0.2777in" fo:margin-right="0.0833in"/>
      <style:text-properties style:font-name="標楷體" style:font-name-asian="標楷體" style:font-size-complex="12pt"/>
    </style:style>
    <style:style style:name="P861" style:parent-style-name="內文" style:family="paragraph">
      <style:paragraph-properties style:line-height-at-least="0.2777in" fo:margin-right="0.0833in"/>
    </style:style>
    <style:style style:name="T862" style:parent-style-name="預設段落字型" style:family="text">
      <style:text-properties style:font-name="標楷體" style:font-name-asian="標楷體" style:font-size-complex="12pt"/>
    </style:style>
    <style:style style:name="P863" style:parent-style-name="內文" style:family="paragraph">
      <style:paragraph-properties style:line-height-at-least="0.2777in" fo:margin-right="0.0833in"/>
    </style:style>
    <style:style style:name="T864" style:parent-style-name="預設段落字型" style:family="text">
      <style:text-properties style:font-name="標楷體" style:font-name-asian="標楷體" style:font-size-complex="12pt"/>
    </style:style>
    <style:style style:name="P865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</style:style>
    <style:style style:name="T866" style:parent-style-name="預設段落字型" style:family="text">
      <style:text-properties style:font-name="標楷體" style:font-name-asian="標楷體" style:font-size-complex="12pt"/>
    </style:style>
    <style:style style:name="P867" style:parent-style-name="內文" style:family="paragraph">
      <style:paragraph-properties style:line-height-at-least="0.2777in" fo:margin-right="0.0833in"/>
      <style:text-properties style:font-name="標楷體" style:font-name-asian="標楷體" style:font-size-complex="12pt"/>
    </style:style>
    <style:style style:name="P868" style:parent-style-name="內文" style:family="paragraph">
      <style:paragraph-properties fo:text-align="justify" style:line-height-at-least="0.2777in" fo:margin-left="0.2166in" fo:margin-right="0.0826in" fo:text-indent="-0.2166in">
        <style:tab-stops/>
      </style:paragraph-properties>
      <style:text-properties style:font-name="標楷體" style:font-name-asian="標楷體" style:font-size-complex="12pt"/>
    </style:style>
    <style:style style:name="P869" style:parent-style-name="內文" style:family="paragraph">
      <style:paragraph-properties fo:text-align="justify" style:line-height-at-least="0.2777in" fo:margin-left="0.2166in" fo:margin-right="0.0826in" fo:text-indent="-0.2166in">
        <style:tab-stops/>
      </style:paragraph-properties>
      <style:text-properties style:font-name="標楷體" style:font-name-asian="標楷體" style:font-size-complex="12pt"/>
    </style:style>
    <style:style style:name="P870" style:parent-style-name="內文" style:family="paragraph">
      <style:paragraph-properties style:line-height-at-least="0.2777in" fo:margin-right="0.0833in"/>
      <style:text-properties style:font-name="標楷體" style:font-name-asian="標楷體" style:font-size-complex="12pt"/>
    </style:style>
    <style:style style:name="P871" style:parent-style-name="內文" style:family="paragraph">
      <style:paragraph-properties style:line-height-at-least="0.2777in" fo:margin-right="0.0833in"/>
    </style:style>
    <style:style style:name="T872" style:parent-style-name="預設段落字型" style:family="text">
      <style:text-properties style:font-name="標楷體" style:font-name-asian="標楷體" style:font-size-complex="12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4166in"/>
      <style:text-properties style:font-name="Times New Roman"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margin-top="0.1583in" fo:margin-right="-0.2361in"/>
    </style:style>
    <style:style style:name="T8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</style:style>
    <style:style style:name="T881" style:parent-style-name="預設段落字型" style:family="text">
      <style:text-properties style:font-name="標楷體" style:font-name-asian="標楷體" style:font-size-complex="12pt"/>
    </style:style>
    <style:style style:name="P882" style:parent-style-name="內文" style:family="paragraph">
      <style:paragraph-properties fo:text-align="justify" fo:line-height="0.2777in" fo:margin-left="0.2166in" fo:text-indent="-0.2166in">
        <style:tab-stops/>
      </style:paragraph-properties>
    </style:style>
    <style:style style:name="T883" style:parent-style-name="預設段落字型" style:family="text">
      <style:text-properties style:font-name="標楷體" style:font-name-asian="標楷體" style:font-size-complex="12pt"/>
    </style:style>
    <style:style style:name="P884" style:parent-style-name="內文" style:family="paragraph">
      <style:paragraph-properties fo:line-height="0.2777in"/>
    </style:style>
    <style:style style:name="T885" style:parent-style-name="預設段落字型" style:family="text">
      <style:text-properties style:font-name="標楷體" style:font-name-asian="標楷體" style:font-size-complex="12pt"/>
    </style:style>
    <style:style style:name="P886" style:parent-style-name="內文" style:family="paragraph">
      <style:paragraph-properties fo:text-align="justify" fo:line-height="0.2777in">
        <style:tab-stops>
          <style:tab-stop style:type="left" style:position="7.427in"/>
        </style:tab-stops>
      </style:paragraph-properties>
    </style:style>
    <style:style style:name="T887" style:parent-style-name="預設段落字型" style:family="text">
      <style:text-properties style:font-name="標楷體" style:font-name-asian="標楷體" style:font-size-complex="12pt"/>
    </style:style>
    <style:style style:name="P888" style:parent-style-name="內文" style:family="paragraph">
      <style:paragraph-properties fo:line-height="0.2777in"/>
    </style:style>
    <style:style style:name="T889" style:parent-style-name="預設段落字型" style:family="text">
      <style:text-properties style:font-name="標楷體" style:font-name-asian="標楷體" style:font-size-complex="12pt"/>
    </style:style>
    <style:style style:name="P890" style:parent-style-name="內文" style:family="paragraph">
      <style:paragraph-properties fo:line-height="0.2777in" fo:margin-left="0.2166in" fo:text-indent="-0.2166in">
        <style:tab-stops/>
      </style:paragraph-properties>
      <style:text-properties style:font-name="標楷體" style:font-name-asian="標楷體" style:font-size-complex="12pt"/>
    </style:style>
    <style:style style:name="P891" style:parent-style-name="內文" style:family="paragraph">
      <style:paragraph-properties fo:line-height="0.2777in" fo:margin-left="0.2166in" fo:text-indent="-0.2166in">
        <style:tab-stops/>
      </style:paragraph-properties>
      <style:text-properties style:font-name="標楷體" style:font-name-asian="標楷體" style:font-size-complex="12pt"/>
    </style:style>
    <style:style style:name="P892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  <style:text-properties style:font-name="標楷體" style:font-name-asian="標楷體" style:font-size-complex="12pt"/>
    </style:style>
    <style:style style:name="P893" style:parent-style-name="內文" style:family="paragraph">
      <style:paragraph-properties style:line-height-at-least="0.2777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P894" style:parent-style-name="內文" style:family="paragraph">
      <style:paragraph-properties style:line-height-at-least="0.2777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P895" style:parent-style-name="內文" style:family="paragraph">
      <style:paragraph-properties style:line-height-at-least="0.2777in" fo:margin-right="0.0833in"/>
      <style:text-properties style:font-name="標楷體" style:font-name-asian="標楷體" style:font-size-complex="12pt"/>
    </style:style>
    <style:style style:name="P896" style:parent-style-name="內文" style:family="paragraph">
      <style:paragraph-properties style:line-height-at-least="0.2777in" fo:margin-right="0.0833in"/>
      <style:text-properties style:font-name="標楷體" style:font-name-asian="標楷體" style:font-size-complex="12pt"/>
    </style:style>
    <style:style style:name="P897" style:parent-style-name="內文" style:family="paragraph">
      <style:paragraph-properties style:line-height-at-least="0.2777in" fo:margin-right="0.0833in"/>
    </style:style>
    <style:style style:name="T898" style:parent-style-name="預設段落字型" style:family="text">
      <style:text-properties style:font-name="標楷體" style:font-name-asian="標楷體"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margin-top="0.1583in" fo:margin-right="-0.2361in"/>
    </style:style>
    <style:style style:name="T9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</style:style>
    <style:style style:name="T907" style:parent-style-name="預設段落字型" style:family="text">
      <style:text-properties style:font-name="標楷體" style:font-name-asian="標楷體" style:font-size-complex="12pt"/>
    </style:style>
    <style:style style:name="P908" style:parent-style-name="內文" style:family="paragraph">
      <style:paragraph-properties style:line-height-at-least="0.2777in" fo:margin-right="0.0833in"/>
      <style:text-properties style:font-name="標楷體" style:font-name-asian="標楷體" style:font-size-complex="12pt"/>
    </style:style>
    <style:style style:name="P909" style:parent-style-name="內文" style:family="paragraph">
      <style:paragraph-properties style:line-height-at-least="0.2777in" fo:margin-right="0.0833in"/>
      <style:text-properties style:font-name="標楷體" style:font-name-asian="標楷體" style:font-size-complex="12pt"/>
    </style:style>
    <style:style style:name="P910" style:parent-style-name="內文" style:family="paragraph">
      <style:paragraph-properties style:line-height-at-least="0.2777in" fo:margin-left="0.2166in" fo:margin-right="0.0826in" fo:text-indent="-0.2166in">
        <style:tab-stops/>
      </style:paragraph-properties>
      <style:text-properties style:font-name="標楷體" style:font-name-asian="標楷體" style:font-size-complex="12pt"/>
    </style:style>
    <style:style style:name="P911" style:parent-style-name="內文" style:family="paragraph">
      <style:paragraph-properties style:line-height-at-least="0.2777in" fo:margin-left="0.2166in" fo:margin-right="0.0826in" fo:text-indent="-0.2166in">
        <style:tab-stops/>
      </style:paragraph-properties>
    </style:style>
    <style:style style:name="T912" style:parent-style-name="預設段落字型" style:family="text">
      <style:text-properties style:font-name="標楷體" style:font-name-asian="標楷體" style:font-size-complex="12pt"/>
    </style:style>
    <style:style style:name="P913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</style:style>
    <style:style style:name="T914" style:parent-style-name="預設段落字型" style:family="text">
      <style:text-properties style:font-name="標楷體" style:font-name-asian="標楷體" style:font-size-complex="12pt"/>
    </style:style>
    <style:style style:name="P915" style:parent-style-name="內文" style:family="paragraph">
      <style:paragraph-properties style:line-height-at-least="0.2777in" fo:margin-right="0.0833in"/>
      <style:text-properties style:font-name="標楷體" style:font-name-asian="標楷體" style:font-size-complex="12pt"/>
    </style:style>
    <style:style style:name="P916" style:parent-style-name="內文" style:family="paragraph">
      <style:paragraph-properties style:line-height-at-least="0.2777in" fo:margin-right="0.0833in"/>
      <style:text-properties style:font-name="標楷體" style:font-name-asian="標楷體" style:font-size-complex="12pt"/>
    </style:style>
    <style:style style:name="P917" style:parent-style-name="內文" style:family="paragraph">
      <style:paragraph-properties style:line-height-at-least="0.2777in" fo:margin-right="0.0833in"/>
    </style:style>
    <style:style style:name="T918" style:parent-style-name="預設段落字型" style:family="text">
      <style:text-properties style:font-name="標楷體" style:font-name-asian="標楷體" style:font-size-complex="12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4166in"/>
      <style:text-properties style:font-name="Times New Roman" style:font-name-asian="標楷體" fo:font-size="14pt" style:font-size-asian="14pt" style:font-size-complex="14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margin-top="0.1583in" fo:margin-right="-0.2361in"/>
    </style:style>
    <style:style style:name="T9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  <style:text-properties style:font-name="標楷體" style:font-name-asian="標楷體" style:font-size-complex="12pt"/>
    </style:style>
    <style:style style:name="P927" style:parent-style-name="內文" style:family="paragraph">
      <style:paragraph-properties style:line-height-at-least="0.2777in" fo:margin-left="0.2166in" fo:margin-right="0.0826in" fo:text-indent="-0.2166in">
        <style:tab-stops/>
      </style:paragraph-properties>
      <style:text-properties style:font-name="標楷體" style:font-name-asian="標楷體" style:font-size-complex="12pt"/>
    </style:style>
    <style:style style:name="P928" style:parent-style-name="內文" style:family="paragraph">
      <style:paragraph-properties style:line-height-at-least="0.2777in" fo:margin-left="0.2166in" fo:margin-right="0.0826in" fo:text-indent="-0.2166in">
        <style:tab-stops/>
      </style:paragraph-properties>
      <style:text-properties style:font-name="標楷體" style:font-name-asian="標楷體" style:font-size-complex="12pt"/>
    </style:style>
    <style:style style:name="P929" style:parent-style-name="內文" style:family="paragraph">
      <style:paragraph-properties style:line-height-at-least="0.2777in" fo:margin-right="0.0833in"/>
      <style:text-properties style:font-name="標楷體" style:font-name-asian="標楷體" style:font-size-complex="12pt"/>
    </style:style>
    <style:style style:name="P930" style:parent-style-name="內文" style:family="paragraph">
      <style:paragraph-properties style:line-height-at-least="0.2777in" fo:margin-right="0.0833in"/>
      <style:text-properties style:font-name="標楷體" style:font-name-asian="標楷體" style:font-size-complex="12pt"/>
    </style:style>
    <style:style style:name="P931" style:parent-style-name="內文" style:family="paragraph">
      <style:paragraph-properties style:line-height-at-least="0.2777in" fo:margin-right="0.0833in"/>
    </style:style>
    <style:style style:name="T932" style:parent-style-name="預設段落字型" style:family="text">
      <style:text-properties style:font-name="標楷體" style:font-name-asian="標楷體" style:font-size-complex="12pt"/>
    </style:style>
    <style:style style:name="P933" style:parent-style-name="內文" style:family="paragraph">
      <style:paragraph-properties style:line-height-at-least="0.2777in" fo:margin-right="0.0833in"/>
    </style:style>
    <style:style style:name="T934" style:parent-style-name="預設段落字型" style:family="text">
      <style:text-properties style:font-name="標楷體" style:font-name-asian="標楷體" style:font-size-complex="12pt"/>
    </style:style>
    <style:style style:name="P935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  <style:text-properties style:font-name="標楷體" style:font-name-asian="標楷體" style:font-size-complex="12pt"/>
    </style:style>
    <style:style style:name="P936" style:parent-style-name="內文" style:family="paragraph">
      <style:paragraph-properties style:line-height-at-least="0.2777in" fo:margin-right="0.0833in"/>
      <style:text-properties style:font-name="標楷體" style:font-name-asian="標楷體" style:font-size-complex="12pt"/>
    </style:style>
    <style:style style:name="P937" style:parent-style-name="內文" style:family="paragraph">
      <style:paragraph-properties style:line-height-at-least="0.2777in" fo:margin-right="0.0833in"/>
      <style:text-properties style:font-name="標楷體" style:font-name-asian="標楷體" style:font-size-complex="12pt"/>
    </style:style>
    <style:style style:name="P938" style:parent-style-name="內文" style:family="paragraph">
      <style:paragraph-properties style:line-height-at-least="0.2777in" fo:margin-right="0.0833in"/>
      <style:text-properties style:font-name="標楷體" style:font-name-asian="標楷體" style:font-size-complex="12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4166in"/>
      <style:text-properties style:font-name="Times New Roman"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margin-top="0.1583in" fo:margin-right="-0.2361in"/>
    </style:style>
    <style:style style:name="T9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</style:style>
    <style:style style:name="T947" style:parent-style-name="預設段落字型" style:family="text">
      <style:text-properties style:font-name="標楷體" style:font-name-asian="標楷體" style:font-size-complex="12pt"/>
    </style:style>
    <style:style style:name="P948" style:parent-style-name="內文" style:family="paragraph">
      <style:paragraph-properties style:line-height-at-least="0.2777in" fo:margin-right="0.0833in"/>
      <style:text-properties style:font-name="標楷體" style:font-name-asian="標楷體" style:font-size-complex="12pt"/>
    </style:style>
    <style:style style:name="P949" style:parent-style-name="內文" style:family="paragraph">
      <style:paragraph-properties style:line-height-at-least="0.2777in" fo:margin-right="0.0833in"/>
      <style:text-properties style:font-name="標楷體" style:font-name-asian="標楷體" style:font-size-complex="12pt"/>
    </style:style>
    <style:style style:name="P950" style:parent-style-name="內文" style:family="paragraph">
      <style:paragraph-properties style:line-height-at-least="0.2777in" fo:margin-right="0.0833in"/>
    </style:style>
    <style:style style:name="T951" style:parent-style-name="預設段落字型" style:family="text">
      <style:text-properties style:font-name="標楷體" style:font-name-asian="標楷體" style:font-size-complex="12pt"/>
    </style:style>
    <style:style style:name="P952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  <style:text-properties style:font-name="標楷體" style:font-name-asian="標楷體" style:font-size-complex="12pt"/>
    </style:style>
    <style:style style:name="P953" style:parent-style-name="內文" style:family="paragraph">
      <style:paragraph-properties style:line-height-at-least="0.2777in" fo:margin-right="0.0833in"/>
      <style:text-properties style:font-name="標楷體" style:font-name-asian="標楷體" style:font-size-complex="12pt"/>
    </style:style>
    <style:style style:name="P954" style:parent-style-name="內文" style:family="paragraph">
      <style:paragraph-properties style:line-height-at-least="0.2777in" fo:margin-right="0.0833in"/>
    </style:style>
    <style:style style:name="T955" style:parent-style-name="預設段落字型" style:family="text">
      <style:text-properties style:font-name="標楷體" style:font-name-asian="標楷體" style:font-size-complex="12pt"/>
    </style:style>
    <style:style style:name="P956" style:parent-style-name="內文" style:family="paragraph">
      <style:paragraph-properties fo:text-align="justify" style:line-height-at-least="0.2777in" fo:margin-left="0.2166in" fo:margin-right="0.0826in" fo:text-indent="-0.2166in">
        <style:tab-stops/>
      </style:paragraph-properties>
      <style:text-properties style:font-name="標楷體" style:font-name-asian="標楷體" style:font-size-complex="12pt"/>
    </style:style>
    <style:style style:name="P957" style:parent-style-name="內文" style:family="paragraph">
      <style:paragraph-properties fo:text-align="justify" style:line-height-at-least="0.2777in" fo:margin-left="0.2166in" fo:margin-right="0.0826in" fo:text-indent="-0.2166in">
        <style:tab-stops/>
      </style:paragraph-properties>
      <style:text-properties style:font-name="標楷體" style:font-name-asian="標楷體" style:font-size-complex="12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margin-top="0.1583in" fo:margin-right="-0.2361in"/>
      <style:text-properties style:font-name="標楷體" style:font-name-asian="標楷體" fo:font-size="14pt" style:font-size-asian="14pt" style:font-size-complex="14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justify" style:line-height-at-least="0.2777in" fo:margin-left="0.2604in" fo:margin-right="0.0395in" fo:text-indent="-0.2104in">
        <style:tab-stops/>
      </style:paragraph-properties>
      <style:text-properties style:font-name="標楷體" style:font-name-asian="標楷體"/>
    </style:style>
    <style:style style:name="P965" style:parent-style-name="內文" style:family="paragraph">
      <style:paragraph-properties style:line-height-at-least="0.2777in" fo:margin-left="0.3305in" fo:margin-right="0.0395in" fo:text-indent="-0.1604in">
        <style:tab-stops/>
      </style:paragraph-properties>
      <style:text-properties style:font-name="標楷體" style:font-name-asian="標楷體"/>
    </style:style>
    <style:style style:name="P966" style:parent-style-name="內文" style:family="paragraph">
      <style:paragraph-properties style:line-height-at-least="0.2777in" fo:margin-left="0.3305in" fo:margin-right="0.0395in" fo:text-indent="-0.1604in">
        <style:tab-stops/>
      </style:paragraph-properties>
      <style:text-properties style:font-name="標楷體" style:font-name-asian="標楷體"/>
    </style:style>
    <style:style style:name="P967" style:parent-style-name="內文" style:family="paragraph">
      <style:paragraph-properties style:line-height-at-least="0.2777in" fo:margin-right="0.0395in" fo:text-indent="0.0833in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 style:font-size-complex="12pt"/>
    </style:style>
    <style:style style:name="P970" style:parent-style-name="內文" style:family="paragraph">
      <style:paragraph-properties style:line-height-at-least="0.2777in" fo:margin-left="0.3305in" fo:margin-right="0.0395in" fo:text-indent="-0.1604in">
        <style:tab-stops/>
      </style:paragraph-properties>
      <style:text-properties style:font-name="標楷體" style:font-name-asian="標楷體"/>
    </style:style>
    <style:style style:name="P971" style:parent-style-name="內文" style:family="paragraph">
      <style:paragraph-properties style:line-height-at-least="0.2777in" fo:margin-left="0.3305in" fo:margin-right="0.0395in" fo:text-indent="-0.1604in">
        <style:tab-stops/>
      </style:paragraph-properties>
      <style:text-properties style:font-name="標楷體" style:font-name-asian="標楷體"/>
    </style:style>
    <style:style style:name="P972" style:parent-style-name="內文" style:family="paragraph">
      <style:paragraph-properties style:line-height-at-least="0.2777in" fo:margin-left="0.3305in" fo:margin-right="0.0395in" fo:text-indent="-0.1604in">
        <style:tab-stops/>
      </style:paragraph-properties>
      <style:text-properties style:font-name="標楷體" style:font-name-asian="標楷體"/>
    </style:style>
    <style:style style:name="P973" style:parent-style-name="內文" style:family="paragraph">
      <style:paragraph-properties fo:text-align="justify" style:line-height-at-least="0.2777in" fo:margin-left="0.2604in" fo:margin-right="0.0395in" fo:text-indent="-0.2104in">
        <style:tab-stops/>
      </style:paragraph-properties>
      <style:text-properties style:font-name="標楷體" style:font-name-asian="標楷體"/>
    </style:style>
    <style:style style:name="P974" style:parent-style-name="內文" style:family="paragraph">
      <style:paragraph-properties style:line-height-at-least="0.2777in" fo:margin-left="0.3305in" fo:margin-right="0.0395in" fo:text-indent="-0.1604in">
        <style:tab-stops/>
      </style:paragraph-properties>
      <style:text-properties style:font-name="標楷體" style:font-name-asian="標楷體"/>
    </style:style>
    <style:style style:name="P975" style:parent-style-name="內文" style:family="paragraph">
      <style:paragraph-properties style:line-height-at-least="0.2777in" fo:margin-left="0.3305in" fo:margin-right="0.0395in" fo:text-indent="-0.1604in">
        <style:tab-stops/>
      </style:paragraph-properties>
      <style:text-properties style:font-name="標楷體" style:font-name-asian="標楷體"/>
    </style:style>
    <style:style style:name="P976" style:parent-style-name="內文" style:family="paragraph">
      <style:paragraph-properties fo:text-align="justify" style:line-height-at-least="0.2777in" fo:margin-left="0.3583in" fo:text-indent="-0.1972in">
        <style:tab-stops/>
      </style:paragraph-properties>
      <style:text-properties style:font-name="標楷體" style:font-name-asian="標楷體"/>
    </style:style>
    <style:style style:name="P977" style:parent-style-name="內文" style:family="paragraph">
      <style:paragraph-properties style:line-height-at-least="0.2777in" fo:margin-left="0.3187in" fo:text-indent="-0.1611in">
        <style:tab-stops/>
      </style:paragraph-properties>
      <style:text-properties style:font-name="標楷體" style:font-name-asian="標楷體"/>
    </style:style>
    <style:style style:name="P978" style:parent-style-name="內文" style:family="paragraph">
      <style:paragraph-properties style:line-height-at-least="0.2777in" fo:margin-left="0.3187in" fo:text-indent="-0.1611in">
        <style:tab-stops/>
      </style:paragraph-properties>
      <style:text-properties style:font-name="標楷體" style:font-name-asian="標楷體"/>
    </style:style>
    <style:style style:name="P979" style:parent-style-name="內文" style:family="paragraph">
      <style:paragraph-properties style:line-height-at-least="0.2777in" fo:margin-left="0.3305in" fo:margin-right="0.0395in" fo:text-indent="-0.1604in">
        <style:tab-stops/>
      </style:paragraph-properties>
      <style:text-properties style:font-name="標楷體" style:font-name-asian="標楷體"/>
    </style:style>
    <style:style style:name="P980" style:parent-style-name="內文" style:family="paragraph">
      <style:paragraph-properties style:line-height-at-least="0.2777in" fo:margin-left="0.3305in" fo:margin-right="0.0395in" fo:text-indent="-0.1604in">
        <style:tab-stops/>
      </style:paragraph-properties>
      <style:text-properties style:font-name="標楷體" style:font-name-asian="標楷體"/>
    </style:style>
    <style:style style:name="P981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 style:font-size-complex="12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margin-top="0.1583in" fo:margin-right="-0.2361in"/>
      <style:text-properties style:font-name="標楷體" style:font-name-asian="標楷體" fo:font-size="14pt" style:font-size-asian="14pt" style:font-size-complex="14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</style:style>
    <style:style style:name="T991" style:parent-style-name="預設段落字型" style:family="text">
      <style:text-properties style:font-name="標楷體" style:font-name-asian="標楷體"/>
    </style:style>
    <style:style style:name="P992" style:parent-style-name="內文" style:family="paragraph">
      <style:paragraph-properties style:line-height-at-least="0.2777in" fo:margin-left="0.1701in" fo:margin-right="0.0833in">
        <style:tab-stops/>
      </style:paragraph-properties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新細明體"/>
    </style:style>
    <style:style style:name="T995" style:parent-style-name="預設段落字型" style:family="text">
      <style:text-properties style:font-name="標楷體" style:font-name-asian="標楷體"/>
    </style:style>
    <style:style style:name="P996" style:parent-style-name="內文" style:family="paragraph">
      <style:paragraph-properties style:line-height-at-least="0.2777in" fo:margin-left="0.1701in" fo:margin-right="0.0833in">
        <style:tab-stops/>
      </style:paragraph-properties>
      <style:text-properties style:font-name="標楷體" style:font-name-asian="標楷體"/>
    </style:style>
    <style:style style:name="P997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998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</style:style>
    <style:style style:name="T999" style:parent-style-name="預設段落字型" style:family="text">
      <style:text-properties style:font-name="標楷體" style:font-name-asian="標楷體"/>
    </style:style>
    <style:style style:name="P1000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</style:style>
    <style:style style:name="T1001" style:parent-style-name="預設段落字型" style:family="text">
      <style:text-properties style:font-name="標楷體" style:font-name-asian="標楷體"/>
    </style:style>
    <style:style style:name="P1002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1003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1004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1005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1006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1007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1008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1009" style:parent-style-name="內文" style:family="paragraph">
      <style:paragraph-properties fo:text-align="justify"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1010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1011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</style:style>
    <style:style style:name="T1012" style:parent-style-name="預設段落字型" style:family="text">
      <style:text-properties style:font-name="標楷體" style:font-name-asian="標楷體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margin-top="0.1583in" fo:margin-right="-0.2361in"/>
      <style:text-properties style:font-name="標楷體" style:font-name-asian="標楷體" fo:font-size="14pt" style:font-size-asian="14pt" style:font-size-complex="14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</style:style>
    <style:style style:name="T1020" style:parent-style-name="預設段落字型" style:family="text">
      <style:text-properties style:font-name="標楷體" style:font-name-asian="標楷體"/>
    </style:style>
    <style:style style:name="P1021" style:parent-style-name="內文" style:family="paragraph">
      <style:paragraph-properties style:line-height-at-least="0.2777in" fo:margin-left="0.1701in" fo:margin-right="0.0833in">
        <style:tab-stops/>
      </style:paragraph-properties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新細明體"/>
    </style:style>
    <style:style style:name="T1024" style:parent-style-name="預設段落字型" style:family="text">
      <style:text-properties style:font-name="標楷體" style:font-name-asian="標楷體"/>
    </style:style>
    <style:style style:name="P1025" style:parent-style-name="內文" style:family="paragraph">
      <style:paragraph-properties style:line-height-at-least="0.2777in" fo:margin-left="0.1701in" fo:margin-right="0.0833in">
        <style:tab-stops/>
      </style:paragraph-properties>
      <style:text-properties style:font-name="標楷體" style:font-name-asian="標楷體"/>
    </style:style>
    <style:style style:name="P1026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1027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</style:style>
    <style:style style:name="T1028" style:parent-style-name="預設段落字型" style:family="text">
      <style:text-properties style:font-name="標楷體" style:font-name-asian="標楷體"/>
    </style:style>
    <style:style style:name="P1029" style:parent-style-name="內文" style:family="paragraph">
      <style:paragraph-properties fo:text-align="justify" style:line-height-at-least="0.2777in" fo:margin-left="0.2604in" fo:margin-right="0.0833in" fo:text-indent="-0.2104in">
        <style:tab-stops/>
      </style:paragraph-properties>
      <style:text-properties style:font-name="標楷體" style:font-name-asian="標楷體"/>
    </style:style>
    <style:style style:name="P1030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1031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1032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Times New Roman" style:font-name-asian="標楷體"/>
    </style:style>
    <style:style style:name="T1035" style:parent-style-name="預設段落字型" style:family="text">
      <style:text-properties style:font-name="Times New Roman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P1037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1038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新細明體"/>
    </style:style>
    <style:style style:name="T1041" style:parent-style-name="預設段落字型" style:family="text">
      <style:text-properties style:font-name="標楷體" style:font-name-asian="標楷體"/>
    </style:style>
    <style:style style:name="P1042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1043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  <style:text-properties style:font-name="標楷體" style:font-name-asian="標楷體"/>
    </style:style>
    <style:style style:name="P1044" style:parent-style-name="內文" style:family="paragraph">
      <style:paragraph-properties style:line-height-at-least="0.2777in" fo:margin-left="0.3305in" fo:margin-right="0.0833in" fo:text-indent="-0.1604in">
        <style:tab-stops/>
      </style:paragraph-properties>
    </style:style>
    <style:style style:name="T1045" style:parent-style-name="預設段落字型" style:family="text">
      <style:text-properties style:font-name="標楷體" style:font-name-asian="標楷體"/>
    </style:style>
    <style:style style:name="P1046" style:parent-style-name="內文" style:family="paragraph">
      <style:paragraph-properties fo:margin-left="-0.0986in" fo:margin-right="-0.2368in">
        <style:tab-stops/>
      </style:paragraph-properties>
    </style:style>
  </office:automatic-styles>
  <office:body>
    <office:text text:use-soft-page-breaks="true">
      <text:p text:style-name="P1">附表 <text:s text:c="4"/>108年度上半年為民服務不定期考核優缺點紀錄摘要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編號</text:span></text:p>
          </table:table-cell>
          <table:table-cell table:style-name="TableCell12">
            <text:p text:style-name="P13"><text:span text:style-name="T14">受考核單</text:span><text:span text:style-name="T15">位</text:span></text:p>
            <text:p text:style-name="P16"><text:s text:c="3"/>各等郵局(或支局)</text:p>
          </table:table-cell>
          <table:table-cell table:style-name="TableCell17">
            <text:p text:style-name="P18"><text:span text:style-name="T19">優點及建議改進事項摘要</text:span>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基隆郵局(含901支局)</text:p>
          </table:table-cell>
          <table:table-cell table:style-name="TableCell25">
            <text:p text:style-name="P26">優點：</text:p>
            <text:p text:style-name="P27">1.營業廳整潔明亮、綠化完善，海報、空白單據排放整齊。</text:p>
            <text:p text:style-name="P28">2.窗口人員服務態度良好，志工引導顧客用郵積極周到。<text:s/></text:p>
            <text:p text:style-name="P29">3.各項郵政資費表皆為最新版本。</text:p>
            <text:p text:style-name="P30">4.持續鼓勵員工積極研提各項創新及建議案，有利公司業務推展。</text:p>
            <text:p text:style-name="P31">建議改進事項：</text:p>
            <text:p text:style-name="P32">1.局屋內之不鏽鋼面板有污垢，請改善。<text:s/></text:p>
            <text:p text:style-name="P33">2.儲匯窗口未放置桌上型中央存保告示牌，請補正。</text:p>
            <text:p text:style-name="P34">3.英語諮詢櫃檯窗口請放置或貼上標示牌。</text:p>
            <text:p text:style-name="P35">4.1樓超商外面之「服務鈴」請清楚標示為「郵局專用服務鈴」。</text:p>
            <text:p text:style-name="P36">5.營業廳擺設之「顧客申辦事項作業流程及處理時限表」為舊版本，請更新。</text:p>
            <text:p text:style-name="P37">6.稽查查核出班前、收攬及投遞作業，請選擇不同區段辦理，以收抽查之實效。</text:p>
            <text:p text:style-name="P38">7.請探討郵務士排信架的改善方案，俾提升作業效率。</text:p>
            <text:p text:style-name="P39">8.901支局自動櫃員機，漏貼「限插入郵政儲金簿」，請補貼。</text:p>
            <text:p text:style-name="P40">9.基隆女中局外自動櫃員機下列缺失請改善：</text:p>
            <text:p text:style-name="P41"><text:s text:c="2"/>(1)自動櫃員機未標示「兼補摺機」及未張貼「ATM錄影中請微笑」貼紙。</text:p>
            <text:p text:style-name="P42"><text:s text:c="2"/>(2)未設密閉式垃圾桶；另自動櫃員機框架下方油漆脫落。 <text:s/></text:p>
            <text:p text:style-name="P43"><text:span text:style-name="T44">10.網頁/為民服務白皮書/服務項目中，師生儲金及代發統一發票獎金業務已停辦，請刪除；為</text:span><text:soft-page-break/><text:span text:style-name="T45">避免</text:span><text:span text:style-name="T46">類此業務停辦或新增時無同步增刪情形，貴局</text:span><text:span text:style-name="T47">網頁各相關業務請與中華郵政全球資訊網連結，</text:span><text:span text:style-name="T48">並達工作流程簡化之效。</text:span></text:p>
            <text:p text:style-name="P49">11.書面卷宗資料請定期更新，建議各評核項目之首頁均述明「具體作法」、「執行績效」、「檢討<text:s/></text:p>
            <text:p text:style-name="P50"><text:s text:c="3"/>改進」等項目，並附佐證資料，以為後續業務推廣之參據。</text:p>
            <text:p text:style-name="P51">12.書面資料屬公開閱覽性質，相關佐證資料個資未遮掩(如「客服會辦單」)，請改善，俾符合 <text:s text:c="3"/>個人資料保護規定。</text:p>
          </table:table-cell>
        </table:table-row>
        <text:soft-page-break/>
        <table:table-row table:style-name="TableRow52">
          <table:table-cell table:style-name="TableCell53">
            <text:p text:style-name="P54">1-1</text:p>
          </table:table-cell>
          <table:table-cell table:style-name="TableCell55">
            <text:p text:style-name="P56">貢寮郵局</text:p>
          </table:table-cell>
          <table:table-cell table:style-name="TableCell57">
            <text:p text:style-name="P58"><text:span text:style-name="T59">優點：</text:span></text:p>
            <text:p text:style-name="P60">1.營業廳各式海報、空白單據排放整齊。</text:p>
            <text:p text:style-name="P61"><text:span text:style-name="T62">2.</text:span><text:span text:style-name="T63">實測ATM客服電話機，服務人員迅速接聽回應且態度良好。</text:span></text:p>
            <text:p text:style-name="P64"><text:span text:style-name="T65">建議改進事項：</text:span></text:p>
            <text:p text:style-name="P66">1.營業廳外郵局招牌上方磁磚剝落有礙觀瞻，請修護。</text:p>
            <text:p text:style-name="P67">2.大型中央存保公司掛牌，已褪色斑駁，請申請換發。</text:p>
            <text:p text:style-name="P68">3.請更新設置可放置意見調查表之顧客意見箱。<text:s/></text:p>
            <text:p text:style-name="P69">4.營業廳擺設之「顧客申辦事項作業流程及處理時限表」為舊版本，請更新。</text:p>
            <text:p text:style-name="P70">5.業務引導標示及書寫範例均已陳舊，字體模糊不清，請更新。</text:p>
            <text:p text:style-name="P71">6.未依規定張貼「郵政儲匯業務工本費收費標準簡表」及「郵政劃撥儲金手續費表」，請補正。</text:p>
            <text:p text:style-name="P72">7.代發統一發票獎金業務已停辦，相關宣傳單請撤除。</text:p>
            <text:p text:style-name="P73"><text:span text:style-name="T74">8.ATM漏貼「限插入郵政儲金簿」</text:span><text:span text:style-name="T75">、</text:span><text:span text:style-name="T76">不鏽鋼機體周邊沾汙，請改善。</text:span></text:p>
          </table:table-cell>
        </table:table-row>
        <table:table-row table:style-name="TableRow77">
          <table:table-cell table:style-name="TableCell78">
            <text:p text:style-name="P79">1-2</text:p>
            <text:p text:style-name="P80"/>
            <text:p text:style-name="P81"/>
          </table:table-cell>
          <table:table-cell table:style-name="TableCell82">
            <text:p text:style-name="P83">基隆百福郵局</text:p>
          </table:table-cell>
          <table:table-cell table:style-name="TableCell84">
            <text:p text:style-name="P85"><text:span text:style-name="T86">優點：</text:span></text:p>
            <text:p text:style-name="P87"><text:span text:style-name="T88">1.窗口服務人員</text:span><text:span text:style-name="T89">態度</text:span><text:span text:style-name="T90">親切有禮，與顧客互動良好。</text:span></text:p>
            <text:p text:style-name="P91">2.營業廳之盆裁用心照顧，環境綠美化完善。</text:p>
            <text:soft-page-break/>
            <text:p text:style-name="P92"><text:span text:style-name="T93">3.</text:span><text:span text:style-name="T94">實測抽號碼機，儲匯業務服務顧客等候時間，符合目標值。</text:span></text:p>
            <text:p text:style-name="P95">建議改進事項：</text:p>
            <text:p text:style-name="P96"><text:span text:style-name="T97">1.商品展示櫃擺放之集郵票商品發行期已較久遠</text:span><text:span text:style-name="T98">，請適度更新</text:span><text:span text:style-name="T99">。</text:span></text:p>
            <text:p text:style-name="P100">2.書寫檯下方之木質垃圾桶標示字樣已斑剝，並有膠帶撕下所留之污漬，請清潔更新。</text:p>
            <text:p text:style-name="P101">3.遞送郵件之路單請勿置於郵務窗口。</text:p>
            <text:p text:style-name="P102">4.營業廳窗檯水泥腐蝕，長有青苔，請修護清潔。</text:p>
            <text:p text:style-name="P103"><text:span text:style-name="T104">5.</text:span><text:span text:style-name="T105">往2樓投遞單位樓梯間堆有空袋及其他物料，妨礙逃生通道，請清除。</text:span></text:p>
            <text:p text:style-name="P106">6.大型中央存保公司掛牌，已褪色斑駁，請申請換發。</text:p>
            <text:p text:style-name="P107">7.局屋外之機車停車格標線已模糊不清，請重新漆上。</text:p>
            <text:p text:style-name="P108">8.營業廳擺設之「顧客申辦事項作業流程及處理時限表」為舊版本，請更新。</text:p>
            <text:p text:style-name="P109"><text:span text:style-name="T110">9</text:span><text:span text:style-name="T111">.ATM未張貼「信用卡預借現金及銀聯標籤」貼紙，另不鏽鋼機體周邊髒污，請改善。</text:span></text:p>
          </table:table-cell>
        </table:table-row>
        <text:soft-page-break/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>宜蘭郵局(含901支局)</text:p>
          </table:table-cell>
          <table:table-cell table:style-name="TableCell117">
            <text:p text:style-name="P118">優點：</text:p>
            <text:p text:style-name="P119">1.營業廳環境整潔明亮，各項服務設施皆依規定設置，各類業務標示清楚，海報、空白單據排</text:p>
            <text:p text:style-name="P120"><text:s text:c="2"/>放整齊。</text:p>
            <text:p text:style-name="P121">2.商品展示櫃集郵票商品擺設整體規劃，整齊美觀，賞心悅目，除增進商機外，並具美化空間<text:s/></text:p>
            <text:p text:style-name="P122"><text:s text:c="2"/>之效。</text:p>
            <text:p text:style-name="P123">3.營業廳擺設之「顧客申辦事項作業流程及處理時限表」及各類郵政資費表，均為最新版本。</text:p>
            <text:p text:style-name="P124">4.網頁各相關業務與中華郵政全球資訊網連結，避免產生業務新增或停辦時無同步增刪情形，並達工作流程簡化之效，值得肯定。</text:p>
            <text:p text:style-name="P125">建議改進事項：</text:p>
            <text:p text:style-name="P126">1.901支局「抽號碼機」處未放置「欲開立存簿或劃撥儲金帳戶，請至第某號窗口洽辦」標示<text:soft-page-break/>牌。</text:p>
            <text:p text:style-name="P127"><text:span text:style-name="T128">2.</text:span><text:span text:style-name="T129">下列郵務業務請改善</text:span><text:span text:style-name="T130">：</text:span></text:p>
            <text:p text:style-name="P131"><text:s text:c="2"/>(1)郵務作業場所中之螺旋溜管拆除所遺留之支柱請招商拆除，以方便1樓郵件進出作業。</text:p>
            <text:p text:style-name="P132"><text:s text:c="2"/>(2)酒測結果應以書面記錄，並請受測郵務士簽名後保存。</text:p>
            <text:p text:style-name="P133"><text:s text:c="2"/>(3)請研議郵務士排信架的改善方案，俾提升作業效率。</text:p>
            <text:p text:style-name="P134"><text:span text:style-name="T135">3.自動櫃員機漏貼「信用卡預借現金及銀聯」標籤，櫃員機上留有膠帶背膠未清除之污痕。</text:span></text:p>
            <text:p text:style-name="P136"><text:span text:style-name="T137">4.宜蘭稅捐處局外</text:span><text:span text:style-name="T138">自動櫃員機體</text:span><text:span text:style-name="T139">髒污</text:span><text:span text:style-name="T140">、</text:span><text:span text:style-name="T141">框架油漆脫落，請改善。</text:span></text:p>
            <text:p text:style-name="P142"><text:span text:style-name="T143">5.</text:span><text:span text:style-name="T144">請於各項會議、講習及企業文化團隊活動加強宣導窗口人員服務禮儀，以提升服務品質</text:span><text:span text:style-name="T145">。</text:span></text:p>
            <text:p text:style-name="P146"><text:span text:style-name="T147">6.貴局</text:span><text:span text:style-name="T148">「108年提升服務品質計畫」尚未公告於</text:span><text:span text:style-name="T149">網頁，另網頁中公益活動/社區結合之內容出現亂碼，請即改善。</text:span></text:p>
            <text:p text:style-name="P150">7.書面卷宗資料請定期更新，建議各評核項目之首頁均述明「具體作法」、「執行績效」、「檢討</text:p>
            <text:p text:style-name="P151"><text:span text:style-name="T152"><text:s text:c="2"/>改進」等項目，並附佐證資料，以為後續業務推廣之參據。</text:span></text:p>
            <text:p text:style-name="P153"><text:span text:style-name="T154">8.書面資料屬公開閱覽性質，相關佐證資料有個資未遮掩情形，如「客服會辦單」、「關懷獨居長者活動紀錄表」等，請檢視修正，俾符合個人資料保護規定。</text:span></text:p>
          </table:table-cell>
        </table:table-row>
        <text:soft-page-break/>
        <table:table-row table:style-name="TableRow155">
          <table:table-cell table:style-name="TableCell156">
            <text:p text:style-name="P157"><text:span text:style-name="T158">2-1</text:span></text:p>
          </table:table-cell>
          <table:table-cell table:style-name="TableCell159">
            <text:p text:style-name="P160">五結郵局</text:p>
          </table:table-cell>
          <table:table-cell table:style-name="TableCell161">
            <text:p text:style-name="P162"><text:span text:style-name="T163">優點：</text:span></text:p>
            <text:p text:style-name="P164">1.營業廳環境整潔明亮，動線規劃清楚，各類空白單據排放整齊，便利公眾使用。</text:p>
            <text:p text:style-name="P165"><text:span text:style-name="T166">2.</text:span><text:span text:style-name="T167">營業廳擺設之「顧客申辦事項作業流程及處理時限表」為最新版本。</text:span></text:p>
            <text:p text:style-name="P168"><text:span text:style-name="T169">建議改進事項：</text:span></text:p>
            <text:p text:style-name="P170">1.公告欄張貼之資費表請更新為最新版本。</text:p>
            <text:p text:style-name="P171">2.各項過期文宣請撤下，張貼之相關宣導貼紙已斑剝，請更新。</text:p>
            <text:p text:style-name="P172">3.顧客意見箱請補充中、英文版意見調查表。</text:p>
            <text:soft-page-break/>
            <text:p text:style-name="P173">4.商品展示櫃有些空間閒置，請規劃擺設集郵票商品，以創造商機並美化環境。</text:p>
            <text:p text:style-name="P174">5.大型中央存保公司掛牌，已褪色斑駁，請申請換發。</text:p>
            <text:p text:style-name="P175">6.「愛心鈴」標示請更改為「服務鈴」。</text:p>
            <text:p text:style-name="P176">7.各項郵政資費表均為舊版，請更新。</text:p>
            <text:p text:style-name="P177"><text:span text:style-name="T178">8.</text:span><text:span text:style-name="T179">自動櫃員機</text:span><text:span text:style-name="T180">部分：</text:span></text:p>
            <text:p text:style-name="P181"><text:s text:c="2"/>(1)漏貼「限插入郵政儲金簿」，請改善。<text:s/></text:p>
            <text:p text:style-name="P182"><text:span text:style-name="T183"><text:s text:c="2"/>(2)實測ATM客服電話，服務人員雖接聽但隨即斷線，請修護。<text:s/></text:span></text:p>
          </table:table-cell>
        </table:table-row>
        <text:soft-page-break/>
        <table:table-row table:style-name="TableRow184">
          <table:table-cell table:style-name="TableCell185">
            <text:p text:style-name="P186">2-2</text:p>
            <text:p text:style-name="P187"/>
            <text:p text:style-name="P188"/>
          </table:table-cell>
          <table:table-cell table:style-name="TableCell189">
            <text:p text:style-name="P190">宜蘭大學郵局</text:p>
          </table:table-cell>
          <table:table-cell table:style-name="TableCell191">
            <text:p text:style-name="P192"><text:span text:style-name="T193">優點：</text:span></text:p>
            <text:p text:style-name="P194">1.管理人員態度親切，能即時積極回應處理所詢事項。</text:p>
            <text:p text:style-name="P195"><text:span text:style-name="T196">2.營業廳擺設之「顧客申辦事項作業流程及處理時限表」及各類郵政資費表均為最新版本。</text:span><text:span text:style-name="T197"><text:s/></text:span></text:p>
            <text:p text:style-name="P198">建議改進事項：</text:p>
            <text:p text:style-name="P199"><text:span text:style-name="T200">1.意見箱損壞</text:span><text:span text:style-name="T201">、</text:span><text:span text:style-name="T202">寫字檯上塑膠墊已髒汙，請更新。</text:span></text:p>
            <text:p text:style-name="P203"><text:span text:style-name="T204">2.營業廳外左右兩側廊道有菸蒂</text:span><text:span text:style-name="T205">、</text:span><text:span text:style-name="T206">檳榔</text:span><text:span text:style-name="T207">渣，請加強清潔。</text:span></text:p>
            <text:p text:style-name="P208"><text:span text:style-name="T209">3.商品展示櫃有些空間閒置，請就所在學區環境，</text:span><text:span text:style-name="T210">規劃</text:span><text:span text:style-name="T211">擺設適合目標客群之集郵票商品</text:span><text:span text:style-name="T212">，以創造商機，增裕營收。</text:span></text:p>
            <text:p text:style-name="P213">4.大型中央存保公司掛牌已褪色斑駁，請申請換發。</text:p>
            <text:p text:style-name="P214"><text:span text:style-name="T215">5.</text:span><text:span text:style-name="T216">「救助鈴」標示請更改為「服務鈴」。</text:span></text:p>
            <text:p text:style-name="P217">6.ATM部分：</text:p>
            <text:p text:style-name="P218"><text:span text:style-name="T219"><text:s text:c="2"/>(</text:span><text:span text:style-name="T220">1)漏貼「信用卡預借現金及銀聯標籤」</text:span><text:span text:style-name="T221">、</text:span><text:span text:style-name="T222">「限插入郵政儲金簿」貼紙，請補正。</text:span><text:s/></text:p>
            <text:p text:style-name="P223"><text:span text:style-name="T224"><text:s text:c="2"/>(2)左邊自提機掉漆嚴重，有礙瞻觀，請儘速優先汰舊換新。</text:span></text:p>
          </table:table-cell>
        </table:table-row>
        <table:table-row table:style-name="TableRow225">
          <table:table-cell table:style-name="TableCell226">
            <text:p text:style-name="P227">3</text:p>
          </table:table-cell>
          <table:table-cell table:style-name="TableCell228">
            <text:p text:style-name="P229">臺中郵局(含901支局)</text:p>
          </table:table-cell>
          <table:table-cell table:style-name="TableCell230">
            <text:p text:style-name="P231">優點：</text:p>
            <text:soft-page-break/>
            <text:p text:style-name="P232">1.營業廳動線規劃清楚，海報、空白單據排放整齊，用郵環境舒適溫馨。</text:p>
            <text:p text:style-name="P233">2.營業廳擺設之「顧客申辦事項作業流程及處理時限表」及各項郵政資費表皆為最新版本。</text:p>
            <text:p text:style-name="P234"><text:span text:style-name="T235">3.設有無障礙設施導覽圖，方便身障人士使用。</text:span></text:p>
            <text:p text:style-name="P236">4.窗口人員面帶微笑親切服務顧客，交易完畢並起立雙手奉還顧客存摺及說謝謝，服務態度優良。</text:p>
            <text:p text:style-name="P237">建議改進事項：</text:p>
            <text:p text:style-name="P238"><text:span text:style-name="T239">1.北屯投遞股查驗投遞單未請收件人簽名。</text:span></text:p>
            <text:p text:style-name="P240">2.中國醫藥學院局外ATM下列缺失請改善：</text:p>
            <text:p text:style-name="P241"><text:s text:c="2"/>(1)自動櫃員機上有膠帶撕下所留之污漬及宣傳單未完全清乾淨。</text:p>
            <text:p text:style-name="P242"><text:s text:c="2"/>(2)未設密閉式垃圾桶。</text:p>
            <text:p text:style-name="P243">3.網頁/創新服務，有關儲匯業務部分請參考全球資訊網/儲匯業務專區/線上櫃檯，增列數位金融服務。</text:p>
            <text:p text:style-name="P244"><text:span text:style-name="T245">4.書面資料屬公開閱覽性質，相關佐證資料個資未遮掩(如「客服會辦單」</text:span><text:span text:style-name="T246">、</text:span><text:span text:style-name="T247">「受理學校、機關、團體參觀郵局申請書」)，請改善以符合個人資料保護規定。</text:span></text:p>
          </table:table-cell>
        </table:table-row>
        <text:soft-page-break/>
        <table:table-row table:style-name="TableRow248">
          <table:table-cell table:style-name="TableCell249">
            <text:p text:style-name="P250">3-1</text:p>
          </table:table-cell>
          <table:table-cell table:style-name="TableCell251">
            <text:p text:style-name="P252">大肚郵局</text:p>
          </table:table-cell>
          <table:table-cell table:style-name="TableCell253">
            <text:p text:style-name="P254"><text:span text:style-name="T255">優點：</text:span></text:p>
            <text:p text:style-name="P256">1.營業廳前大榕樹綠意盎然，綠美化用心維護。</text:p>
            <text:p text:style-name="P257">2.郵件處理場所環境維護整潔，郵袋等各項用具排放整齊，地上無散落之繩子、橡皮筋及紙屑。</text:p>
            <text:p text:style-name="P258">3.「顧客申辦事項作業流程及處理時限表」及各項郵政資費表皆為最新版本。</text:p>
            <text:p text:style-name="P259"><text:span text:style-name="T260">4.</text:span><text:span text:style-name="T261">實測ATM客服電話，服務人員迅速接聽回應且態度良好。</text:span></text:p>
            <text:p text:style-name="P262"><text:span text:style-name="T263">建議改進事項：</text:span></text:p>
            <text:soft-page-break/>
            <text:p text:style-name="P264">1.營業廳前兩側之大圖輸出已褪色斑剝，請更新。</text:p>
            <text:p text:style-name="P265">2.書寫檯壓克力框上所標示各式單據之貼紙、垃圾桶標示字樣均已破損髒污；「收寄快捷郵件投遞時間表」嚴重破損，且不平整張貼於櫃檯窗口之間格不銹鋼條上，有礙觀瞻，請改善。</text:p>
            <text:p text:style-name="P266">3.供公眾使用之老花眼鏡已損壞，請更換。</text:p>
            <text:p text:style-name="P267">4.公告欄張貼之海報已年久泛黃，相關業務優惠活動已失效過期許久，請更新。</text:p>
            <text:p text:style-name="P268">5.左邊自動櫃員機已掉漆嚴重，不鏽鋼機體髒污，請儘速優先汰舊換新。</text:p>
            <text:p text:style-name="P269"><text:span text:style-name="T270">6.自動櫃員機相關貼紙已部分脫落或貼歪，請改善。</text:span></text:p>
          </table:table-cell>
        </table:table-row>
        <text:soft-page-break/>
        <table:table-row table:style-name="TableRow271">
          <table:table-cell table:style-name="TableCell272">
            <text:p text:style-name="P273"><text:span text:style-name="T274"><text:s/>3-2</text:span></text:p>
          </table:table-cell>
          <table:table-cell table:style-name="TableCell275">
            <text:p text:style-name="P276">沙鹿郵局</text:p>
          </table:table-cell>
          <table:table-cell table:style-name="TableCell277">
            <text:p text:style-name="P278"><text:span text:style-name="T279">優點：</text:span></text:p>
            <text:p text:style-name="P280"><text:span text:style-name="T281">1.</text:span><text:span text:style-name="T282">實測儲匯業務顧客等候時間，符合目標值。</text:span></text:p>
            <text:p text:style-name="P283">建議改進事項：</text:p>
            <text:p text:style-name="P284">1.郵局招牌及一旁之電表箱已髒污，請清潔。</text:p>
            <text:p text:style-name="P285">2.大型中央存保公司掛牌，已褪色斑駁，請申請換發。</text:p>
            <text:p text:style-name="P286"><text:span text:style-name="T287">3.營業廳門口仍貼有「代發統一發票獎金」貼紙，</text:span><text:span text:style-name="T288">請清除</text:span><text:span text:style-name="T289">。<text:s/></text:span></text:p>
            <text:p text:style-name="P290">4.各項郵政資費表皆未張貼或放置於營業廳「郵政業務資訊」卷夾。</text:p>
            <text:p text:style-name="P291">5.「顧客申辦事項作業流程及處理時限表」為舊版本，請更新。</text:p>
            <text:p text:style-name="P292"><text:span text:style-name="T293">6.未設置「新開立存簿或劃撥儲金帳戶專辦窗口」</text:span><text:span text:style-name="T294">。</text:span></text:p>
            <text:p text:style-name="P295">7.過期文宣（如街口支付）或郵政消息未撤除；櫃檯上仍留有豐原郵局時期卷宗。</text:p>
            <text:p text:style-name="P296">8.商品展示櫃閒置，請規劃擺放集郵票商品，以創造商機並美化環境。</text:p>
            <text:p text:style-name="P297">9.上2樓之樓梯及2樓營業廳之窗檯及窗簾積塵嚴重，請加強清潔。</text:p>
            <text:p text:style-name="P298">10.局屋外安全梯護欄已銹蝕鬆脫，請注意安全維護。</text:p>
            <text:p text:style-name="P299"><text:span text:style-name="T300">11.ATM服務區內設有i郵箱，外牆燈箱僅標示自動櫃員機ATM，請將i郵箱之標示一併列入。</text:span></text:p>
          </table:table-cell>
        </table:table-row>
        <text:soft-page-break/>
        <table:table-row table:style-name="TableRow301">
          <table:table-cell table:style-name="TableCell302">
            <text:p text:style-name="P303"><text:s/>3-3</text:p>
          </table:table-cell>
          <table:table-cell table:style-name="TableCell304">
            <text:p text:style-name="P305">清水郵局</text:p>
          </table:table-cell>
          <table:table-cell table:style-name="TableCell306">
            <text:p text:style-name="P307"><text:span text:style-name="T308">優點：</text:span></text:p>
            <text:p text:style-name="P309">1.營業廳整體環境維護整潔，各式海報、郵政消息、空白單據等張貼排放整齊。</text:p>
            <text:p text:style-name="P310">2.商品展示櫃標示配合郵政節之促銷活動，以增進商機。</text:p>
            <text:p text:style-name="P311">3.「顧客申辦事項作業流程及處理時限表」及各項郵政資費表皆為最新版本。</text:p>
            <text:p text:style-name="P312">建議改進事項：</text:p>
            <text:p text:style-name="P313">1.過期文宣（如街口支付）請撤除。</text:p>
            <text:p text:style-name="P314">2.請定期擦拭天花板吊扇。</text:p>
            <text:p text:style-name="P315">3.局屋外之機車停車格標線已模糊不清，請重新油漆。</text:p>
            <text:p text:style-name="P316">4.實測儲匯窗口等候時間超逾設定標準，請加強人力之機動彈性調度，以縮短顧客等候時間。</text:p>
            <text:p text:style-name="P317">5.自動櫃員機旁同時貼有新、舊版金融機構代號一覽表，請將舊版撤除。</text:p>
            <text:p text:style-name="P318">6.自動櫃員機不鏽鋼機體周邊髒污，請改善。</text:p>
          </table:table-cell>
        </table:table-row>
        <table:table-row table:style-name="TableRow319">
          <table:table-cell table:style-name="TableCell320">
            <text:p text:style-name="P321"><text:s/>3-4</text:p>
          </table:table-cell>
          <table:table-cell table:style-name="TableCell322">
            <text:p text:style-name="P323">東海大學郵局</text:p>
          </table:table-cell>
          <table:table-cell table:style-name="TableCell324">
            <text:p text:style-name="P325"><text:span text:style-name="T326">優點：</text:span></text:p>
            <text:p text:style-name="P327">1.各式海報、郵政消息、空白單據等張貼排放整齊。</text:p>
            <text:p text:style-name="P328">2.商品展示櫃用心規劃擺放適合目標客群大學生喜愛之商品，以增進商機。</text:p>
            <text:p text:style-name="P329"><text:span text:style-name="T330">3.「顧客申辦事項作業流程及處理時限表」及各項郵政資費表皆為最新版本。</text:span></text:p>
            <text:p text:style-name="P331">建議改進事項：</text:p>
            <text:p text:style-name="P332"><text:span text:style-name="T333">1.展示櫃稍顯凌亂，應將商品妥為配置。</text:span></text:p>
          </table:table-cell>
        </table:table-row>
        <table:table-row table:style-name="TableRow334">
          <table:table-cell table:style-name="TableCell335">
            <text:p text:style-name="P336"><text:s/>3-5</text:p>
          </table:table-cell>
          <table:table-cell table:style-name="TableCell337">
            <text:p text:style-name="P338">烏日郵局</text:p>
          </table:table-cell>
          <table:table-cell table:style-name="TableCell339">
            <text:p text:style-name="P340"><text:span text:style-name="T341">優點：</text:span></text:p>
            <text:p text:style-name="P342">1.營業廳環境整潔明亮，動線規劃清楚，各項服務設施齊全。</text:p>
            <text:p text:style-name="P343">2.便利箱、商旅包、郵政紙箱展示一應俱全，方便顧客選購。</text:p>
            <text:p text:style-name="P344">3.商品展示櫃擺設美觀，除增進商機外，並具美化空間之效。</text:p>
            <text:soft-page-break/>
            <text:p text:style-name="P345">4.「顧客申辦事項作業流程及處理時限表」及各項郵政資費表皆為最新版本。</text:p>
            <text:p text:style-name="P346">5.詢問窗口同仁有關手機行動支付問題，均能適切回答，顯示對業務之用心及專業度。</text:p>
            <text:p text:style-name="P347">6.窗口服務人員均著整齊制服且態度親切，與顧客互動良好。</text:p>
            <text:p text:style-name="P348">7.營業窗口上方之壓克力板、窗口適當節餘空間擺放之壓克力框用以資產營運，出租商家擺放廣告海報及DM，以增裕營收，值得他局仿效。</text:p>
            <text:p text:style-name="P349"><text:span text:style-name="T350">8.烏日投遞股環境整潔明亮，</text:span><text:span text:style-name="T351">布</text:span><text:span text:style-name="T352">置美觀，動線順暢</text:span><text:span text:style-name="T353">。</text:span></text:p>
            <text:p text:style-name="P354">建議改進事項：</text:p>
            <text:p text:style-name="P355">1.志工服務檯請清楚標示所提供之服務項目。</text:p>
            <text:p text:style-name="P356">2.手機充電服務僅貼有標示卻無相關設備。</text:p>
            <text:p text:style-name="P357">3.自動櫃員機未張貼「信用卡預借現金及銀聯標籤」，請補貼。</text:p>
          </table:table-cell>
        </table:table-row>
        <text:soft-page-break/>
        <table:table-row table:style-name="TableRow358">
          <table:table-cell table:style-name="TableCell359">
            <text:p text:style-name="P360">4</text:p>
          </table:table-cell>
          <table:table-cell table:style-name="TableCell361">
            <text:p text:style-name="P362">南投郵局(含901支局)</text:p>
          </table:table-cell>
          <table:table-cell table:style-name="TableCell363">
            <text:p text:style-name="P364">優點：</text:p>
            <text:p text:style-name="P365">1.服務動線流暢，各項引導標示清晰明確。</text:p>
            <text:p text:style-name="P366">2.郵政業務資訊、各類空白單據、商品展示等擺設整齊。</text:p>
            <text:p text:style-name="P367">3.「顧客申辦事項作業流程及處理時限表」及各項郵政資費表皆為最新版本。</text:p>
            <text:p text:style-name="P368"><text:span text:style-name="T369">4.製作印尼及越南文之郵儲業務書寫範例，方便外籍人士參閱運用。</text:span></text:p>
            <text:p text:style-name="P370">建議改進事項：</text:p>
            <text:p text:style-name="P371">1.局外公告欄「好鄰居資訊欄」僅張貼數張郵政消息，請充實各項業務資訊，以達宣傳效益。</text:p>
            <text:p text:style-name="P372">2.無障礙窗口放置影印機及盆栽，阻礙窗口服務作業，請移除。</text:p>
            <text:p text:style-name="P373">3.過期文宣（如街口支付）及簡易窗口尚有「兌領200元統一發票」標示，請撤除。</text:p>
            <text:p text:style-name="P374">4.局內自動櫃員機兼補摺機未張貼「限插入郵政儲金簿」貼紙，請補貼。<text:s/></text:p>
            <text:p text:style-name="P375"><text:span text:style-name="T376">5.農委會水土保持局局外ATM未張貼「信用卡預借現金及銀聯標籤」、「限插入郵政儲金簿」</text:span><text:span text:style-name="T377">、</text:span><text:span text:style-name="T378">「機</text:span><text:soft-page-break/><text:span text:style-name="T379">種標示」及「機器編號」貼紙，請補貼。</text:span></text:p>
            <text:p text:style-name="P380">6.請落實查驗投遞單查核作業。</text:p>
            <text:p text:style-name="P381">7.請於各項會議、講習及企業文化團隊活動加強宣導窗口人員服務禮儀，以提升服務品質。</text:p>
            <text:p text:style-name="P382"><text:span text:style-name="T383">8.網頁/業務與服務-「行動支付專區」無連結，各項業務請與全球資訊網連結，避免新增或停辦業務時產生無即時更新情形。</text:span></text:p>
            <text:p text:style-name="P384">9.網頁/創新服務-有關儲匯業務部分請參考全球資訊網/儲匯業務專區/線上櫃檯，增列數位金融服務。</text:p>
            <text:p text:style-name="P385">10.網頁內容未登載「為民服務白皮書」及106年迄今之「關懷獨居長者」資料，請補正。</text:p>
            <text:p text:style-name="P386">11.書面資料屬公開閱覽性質，相關佐證資料個資未遮掩(如「客服會辦單」、「顧客意見卡」)，<text:s/></text:p>
            <text:p text:style-name="P387"><text:s text:c="3"/>請改善，俾符合個人資料保護規定。</text:p>
            <text:p text:style-name="P388">12.書面卷宗資料請定期更新，建議各評核項目之首頁均述明「具體作法」、「執行績效」、「檢討<text:s/></text:p>
            <text:p text:style-name="P389"><text:span text:style-name="T390"><text:s text:c="3"/>改進」等項目，並附佐證資料，以為後續業務推廣之參據。</text:span></text:p>
          </table:table-cell>
        </table:table-row>
        <text:soft-page-break/>
        <table:table-row table:style-name="TableRow391">
          <table:table-cell table:style-name="TableCell392">
            <text:p text:style-name="P393">4-1</text:p>
          </table:table-cell>
          <table:table-cell table:style-name="TableCell394">
            <text:p text:style-name="P395">國姓郵局</text:p>
          </table:table-cell>
          <table:table-cell table:style-name="TableCell396">
            <text:p text:style-name="P397"><text:span text:style-name="T398">優點：</text:span></text:p>
            <text:p text:style-name="P399">1.營業廳入口階梯處製作有「小心階梯 請使用扶手」之貼心醒目標示，提醒顧客注意行走安全。</text:p>
            <text:p text:style-name="P400">2.各式海報、郵政消息、空白單據等張貼排放整齊。</text:p>
            <text:p text:style-name="P401">3.現行簡易基本郵資表、書寫範例及禁寄物品海報等裝置於壓克力框內，整潔精美，方便顧客參閱。</text:p>
            <text:p text:style-name="P402">4.營業廳內外、郵件處理場所環境均維護整潔乾淨，郵袋折疊整齊，地上無散落之繩子、橡皮筋及紙屑。</text:p>
            <text:p text:style-name="P403"><text:span text:style-name="T404">5.實測ATM客服電話，服務人員迅速接聽回應且態度良好。</text:span></text:p>
            <text:soft-page-break/>
            <text:p text:style-name="P405"><text:span text:style-name="T406">建議改進事項：</text:span></text:p>
            <text:p text:style-name="P407">1.顧客意見箱使用說明上仍標示有「郵政總局」字樣，請檢視轄屬各局顧客意見箱，以全面改正。</text:p>
            <text:p text:style-name="P408">2.1樓郵件工作室門口前通道，請增加防滑設施，以維安全。</text:p>
            <text:p text:style-name="P409">3.「顧客申辦事項作業流程及處理時限表」及各項郵政資費表皆為舊版本，請更新。</text:p>
            <text:p text:style-name="P410"><text:span text:style-name="T411">4.自動櫃員機體已掉漆髒污，請清理。</text:span></text:p>
          </table:table-cell>
        </table:table-row>
        <text:soft-page-break/>
        <table:table-row table:style-name="TableRow412">
          <table:table-cell table:style-name="TableCell413">
            <text:p text:style-name="P414">4-2</text:p>
            <text:p text:style-name="P415"/>
            <text:p text:style-name="P416"/>
          </table:table-cell>
          <table:table-cell table:style-name="TableCell417">
            <text:p text:style-name="P418">南投民族路郵局</text:p>
          </table:table-cell>
          <table:table-cell table:style-name="TableCell419">
            <text:p text:style-name="P420"><text:span text:style-name="T421">優點：</text:span></text:p>
            <text:p text:style-name="P422">1.現行簡易基本郵資表、書寫範例及禁寄物品海報等裝置於壓克力框內，整潔精美，方便顧客參閱。</text:p>
            <text:p text:style-name="P423">2.「顧客申辦事項作業流程及處理時限表」為最新版本。</text:p>
            <text:p text:style-name="P424"><text:span text:style-name="T425">3.實測儲匯業務顧客等候時間，符合目標值。</text:span></text:p>
            <text:p text:style-name="P426">建議改進事項：</text:p>
            <text:p text:style-name="P427">1.營業廳門口柱子上有拆除告示牌後造成之缺口，請修補。</text:p>
            <text:p text:style-name="P428">2.窗口櫃檯下方有海報撕下所留之殘膠，請清潔。</text:p>
            <text:p text:style-name="P429">3.鐵捲門柱請加以清潔並油漆；植栽花盆請定期整理。<text:s/></text:p>
            <text:p text:style-name="P430">4.顧客意見箱使用說明上仍標示有「郵政總局」字樣，請改正。</text:p>
            <text:p text:style-name="P431">5.設有新開立存簿或劃撥儲金帳戶專辦窗口，惟號碼機旁未放置「新開立存簿或劃撥儲金帳戶專辦窗口」標示牌。</text:p>
            <text:p text:style-name="P432">6.「郵政業務資訊」卷夾內之資費表仍為舊版，請更新。</text:p>
            <text:p text:style-name="P433"><text:span text:style-name="T434">7.自動櫃員機未張貼「信用卡預借現金及銀聯標籤」，請補貼；另不鏽鋼機體周邊髒污，請改善。</text:span></text:p>
          </table:table-cell>
        </table:table-row>
        <text:soft-page-break/>
        <table:table-row table:style-name="TableRow435">
          <table:table-cell table:style-name="TableCell436">
            <text:p text:style-name="P437">5</text:p>
          </table:table-cell>
          <table:table-cell table:style-name="TableCell438">
            <text:p text:style-name="P439">新竹郵局(含901支局)</text:p>
          </table:table-cell>
          <table:table-cell table:style-name="TableCell440">
            <text:p text:style-name="P441">優點：</text:p>
            <text:p text:style-name="P442">1.郵政務業務資訊、各類空白單據、商品展示等擺設整齊。</text:p>
            <text:p text:style-name="P443">2.服務動線流暢，各項引導標示清晰明確。</text:p>
            <text:p text:style-name="P444">3.各項郵政業務資費表皆為最新版本。</text:p>
            <text:p text:style-name="P445">4.窗口人員服務態度親切，與顧客互動良好。</text:p>
            <text:p text:style-name="P446">5.實測ATM客服電話機，服務人員能即時接聽回應且態度良好。<text:s/></text:p>
            <text:p text:style-name="P447"><text:span text:style-name="T448">6.網站內容充實頗具特色，尤其是防治金融詐騙宣導，值得各局仿效。</text:span></text:p>
            <text:p text:style-name="P449">7.書面卷宗資料評核項目之首頁述明「具體作法」、「執行績效」等項目，並附有統計分析資 <text:s/>料，以為後續業務推廣之參據。</text:p>
            <text:p text:style-name="P450">建議改進事項：</text:p>
            <text:p text:style-name="P451">1.局外郵局招牌被植栽遮住，牆面仍貼著「新年快樂」之大圖輸出，已不符節令，請即改善。<text:s/></text:p>
            <text:p text:style-name="P452">2.營業窗口櫃檯下方所貼郵票之大圖輸出有髒污情形、信箱間地板積塵已久等，該局整體清潔維護有待加強。</text:p>
            <text:p text:style-name="P453">3.營業廳張貼及擺設之「顧客申辦事項作業流程及處理時限表」為舊版，請更新。</text:p>
            <text:p text:style-name="P454">4.意見箱未放置中、英文顧客意見表供民眾取用以反映相關意見，請改善。<text:s/></text:p>
            <text:p text:style-name="P455">5.營業廳內自動補摺機漏貼「限插入郵政儲金簿」，請補貼。</text:p>
            <text:p text:style-name="P456">6.ATM服務區之自動櫃員機具、不鏽鋼間隔架等均積有灰塵及髒污，請清潔。</text:p>
            <text:p text:style-name="P457">7.清華大學局外自動櫃員機旁之客服電話機用膠帶纏繞，無法使用，請即改善。</text:p>
            <text:p text:style-name="P458">8.請持續鼓勵員工積極研提各項創新及建議案，以利公司業務推展。</text:p>
            <text:p text:style-name="P459">9.網頁/為民服務白皮書/服務項目中，師生儲金及代發統一發票獎金業務已停辦，請刪除；為避免類此業務停辦或新增時無同步增刪情形，貴局網頁各相關業務請與中華郵政全球資訊網<text:soft-page-break/>連結，並達工作流程簡化之效。<text:s/></text:p>
            <text:p text:style-name="P460"><text:span text:style-name="T461">10.書面資料屬公開閱覽性質，相關佐證資料個資未遮掩(如「客服會辦單」、E-mail「防制金融詐騙表」、「顧客滿意度調查回復單」)，請改善，俾符合個人資料保護規定。</text:span></text:p>
          </table:table-cell>
        </table:table-row>
        <text:soft-page-break/>
        <table:table-row table:style-name="TableRow462">
          <table:table-cell table:style-name="TableCell463">
            <text:p text:style-name="P464">5-1</text:p>
          </table:table-cell>
          <table:table-cell table:style-name="TableCell465">
            <text:p text:style-name="P466">五峰郵局</text:p>
          </table:table-cell>
          <table:table-cell table:style-name="TableCell467">
            <text:p text:style-name="P468"><text:span text:style-name="T469">優點：</text:span></text:p>
            <text:p text:style-name="P470">1.各式海報、郵政消息、空白單據等張貼排放整齊。</text:p>
            <text:p text:style-name="P471">2.書寫範例卷夾製作精美，內容清晰，方便顧客參閱。</text:p>
            <text:p text:style-name="P472">3.各項郵政業務資費表皆為最新版本。</text:p>
            <text:p text:style-name="P473">4.窗口人員面帶微笑親切服務顧客。</text:p>
            <text:p text:style-name="P474"><text:span text:style-name="T475">5.實測ATM客服電話機，服務人員迅速接聽回應且態度良好。</text:span></text:p>
            <text:p text:style-name="P476"><text:span text:style-name="T477">建議改進事項：</text:span></text:p>
            <text:p text:style-name="P478">1.商品展示櫃閒置無擺放集郵票商品，請妥為規劃。</text:p>
            <text:p text:style-name="P479">2.盆栽枯萎，請整理維護。</text:p>
            <text:p text:style-name="P480">3.營業廳擺設之「顧客申辦事項作業流程及處理時限表」為舊版本，請更新。</text:p>
            <text:p text:style-name="P481">4.請清理局內堆積之各式舊卷宗及雜物，以騰出空間設置員工休息室。</text:p>
            <text:p text:style-name="P482">5.自動櫃員機：</text:p>
            <text:p text:style-name="P483"><text:s text:c="2"/>(1)不鏽鋼機體周邊沾汙，請改善。</text:p>
            <text:p text:style-name="P484"><text:s text:c="2"/>(2)自動櫃員機兼補摺機漏貼「限插入郵政儲金簿」貼紙。</text:p>
            <text:p text:style-name="P485"><text:span text:style-name="T486"><text:s text:c="2"/>(3)漏貼「錄影中請微笑」、「防詐騙」及「信用卡預借現金及銀聯」標籤。</text:span></text:p>
          </table:table-cell>
        </table:table-row>
        <table:table-row table:style-name="TableRow487">
          <table:table-cell table:style-name="TableCell488">
            <text:p text:style-name="P489">5-2</text:p>
            <text:p text:style-name="P490"/>
            <text:p text:style-name="P491"/>
          </table:table-cell>
          <table:table-cell table:style-name="TableCell492">
            <text:p text:style-name="P493">新竹關東橋郵局</text:p>
          </table:table-cell>
          <table:table-cell table:style-name="TableCell494">
            <text:p text:style-name="P495"><text:span text:style-name="T496">優點：</text:span></text:p>
            <text:p text:style-name="P497">1.郵政消息及海報張貼整齊、各式空白單據標示明確。</text:p>
            <text:p text:style-name="P498">2.商品展示櫃擺設精選之集郵票商品，除增進商機外並可美化空間。</text:p>
            <text:soft-page-break/>
            <text:p text:style-name="P499">3.營業廳擺設之「顧客申辦事項作業流程及處理時限表」、「郵政資費簡表」及「郵政儲匯業務工本費收費標準簡表」皆為新版。</text:p>
            <text:p text:style-name="P500">4.窗口服務人員態度親切，與顧客互動良好。</text:p>
            <text:p text:style-name="P501"><text:span text:style-name="T502">5.實測儲匯業務服務顧客等候時間，符合目標值。</text:span></text:p>
            <text:p text:style-name="P503">建議改進事項：</text:p>
            <text:p text:style-name="P504">1.紙製之「垃圾箱」標示字樣請改以壓克力製作，以具耐久及美觀效益。</text:p>
            <text:p text:style-name="P505">2.郵政劃撥儲金手續費表及郵政儲金自動化服務暨限額總表皆為舊版，請更新。</text:p>
            <text:p text:style-name="P506">3.局屋外機車停車格標示線已模糊不清，請重新油漆。</text:p>
            <text:p text:style-name="P507">4.ATM服務區之牆壁及自動櫃員機具均髒污，請定期清潔；該局整體清潔維護有待加強。</text:p>
            <text:p text:style-name="P508"><text:span text:style-name="T509">5.ATM未張貼「信用卡預借現金及銀聯標籤」及防詐騙貼紙，請改善。</text:span></text:p>
          </table:table-cell>
        </table:table-row>
        <text:soft-page-break/>
        <table:table-row table:style-name="TableRow510">
          <table:table-cell table:style-name="TableCell511">
            <text:p text:style-name="P512">6</text:p>
          </table:table-cell>
          <table:table-cell table:style-name="TableCell513">
            <text:p text:style-name="P514">雲林郵局(含901支局)</text:p>
          </table:table-cell>
          <table:table-cell table:style-name="TableCell515">
            <text:p text:style-name="P516">優點：</text:p>
            <text:p text:style-name="P517">1.營業廳張貼之「顧客申辦事項作業流程及處理時限表」及郵政儲金自動化服務暨限額總表為最新版本。</text:p>
            <text:p text:style-name="P518"><text:s text:c="2"/>2.營業廳之各項服務設備維護完善殊值佳許。</text:p>
            <text:p text:style-name="P519"><text:span text:style-name="T520"><text:s text:c="2"/>3.</text:span><text:span text:style-name="T521">實測ATM客服電話機，服務人員能即時接聽回應且態度良好</text:span><text:span text:style-name="T522">。</text:span></text:p>
            <text:p text:style-name="P523"><text:s text:c="2"/>4.網站/關於我們，內容有「雲林地區郵局導航地圖」，立意頗佳，值得各局仿效。</text:p>
            <text:p text:style-name="P524">建議改進事項：</text:p>
            <text:p text:style-name="P525">1.營業廳張貼及擺設之各項郵政業務資費表為舊版，請更新。</text:p>
            <text:p text:style-name="P526">2.請提供充足的包裹封裝用碎紙，並提供方便顧客交寄包裹的輔助設施。</text:p>
            <text:p text:style-name="P527">3.郵件單位請增設置物櫃供同仁放置個人物品。</text:p>
            <text:p text:style-name="P528">4.建請將改投改寄資料以電腦建檔，俾便管理。</text:p>
            <text:soft-page-break/>
            <text:p text:style-name="P529">5.實測郵政金融卡雲支付申辦業務，同仁並不熟稔，請加強教育訓練。</text:p>
            <text:p text:style-name="P530">6.補摺機及自動櫃員機兼補摺機漏貼「限插入郵政儲金簿」，請補貼。</text:p>
            <text:p text:style-name="P531"><text:span text:style-name="T532">7.第二監獄局外自動櫃員機不鏽鋼面板有未撕除乾淨之貼紙背膠</text:span><text:span text:style-name="T533">，另密閉式垃圾桶沾滿灰塵，</text:span><text:span text:style-name="T534">請改善。 <text:s/></text:span></text:p>
            <text:p text:style-name="P535"><text:span text:style-name="T536">8.網頁/為民服務白皮書/服務項目中，師生儲金及代發統一發票獎金業務已停辦，請刪除；為避免</text:span><text:span text:style-name="T537">類此業務停辦或新增時無同步增刪情形，貴局</text:span><text:span text:style-name="T538">網頁各相關業務請與中華郵政全球資訊網連結，</text:span><text:span text:style-name="T539">並收工作流程簡化之效。</text:span><text:span text:style-name="T540"><text:s/></text:span></text:p>
            <text:p text:style-name="P541">9.書面資料屬公開閱覽性質，相關佐證資料個資未遮掩(如「攔阻詐騙」、「改投改寄單」)，請改善，俾符合個人資料保護規定。</text:p>
          </table:table-cell>
        </table:table-row>
        <text:soft-page-break/>
        <table:table-row table:style-name="TableRow542">
          <table:table-cell table:style-name="TableCell543">
            <text:p text:style-name="P544">6-1</text:p>
          </table:table-cell>
          <table:table-cell table:style-name="TableCell545">
            <text:p text:style-name="P546">台西郵局</text:p>
          </table:table-cell>
          <table:table-cell table:style-name="TableCell547">
            <text:p text:style-name="P548"><text:span text:style-name="T549">優點：</text:span></text:p>
            <text:p text:style-name="P550">1.營業廳擺設之「顧客申辦事項作業流程及處理時限表」為新版本。</text:p>
            <text:p text:style-name="P551"><text:span text:style-name="T552">2.</text:span><text:span text:style-name="T553">實測ATM客服電話機，服務人員迅速接聽回應且態度良好。</text:span></text:p>
            <text:p text:style-name="P554"><text:span text:style-name="T555">建議改進事項：</text:span></text:p>
            <text:p text:style-name="P556">1.各項郵政業務資費表及郵政儲金自動化服務暨限額總表皆為舊版本，請更新。</text:p>
            <text:p text:style-name="P557">2.實測郵政金融卡雲支付申辦業務，同仁並不熟稔，請加強教育訓練。</text:p>
            <text:p text:style-name="P558"><text:span text:style-name="T559">3.「新開戶請至</text:span><text:span text:style-name="T560">9</text:span><text:span text:style-name="T561">號櫃檯辦理」標示，請以壓克力板製作。</text:span></text:p>
            <text:p text:style-name="P562">4.原公告郵政消息之甘蔗底板已經破損老舊，建議拆除，相關業務資訊請張貼於左側公告欄。</text:p>
            <text:p text:style-name="P563">5.公眾意見箱被抽號碼機遮蔽，請移至明顯位置，以利顧客取用。</text:p>
            <text:p text:style-name="P564">6.飲水機內已無飲用水，亦無備置紙杯，請補充。</text:p>
            <text:p text:style-name="P565">7.局外機車停車鐵棚已破損剝落，恐有傷及用郵客戶之慮；另有多輛停放已久且積塵之機車，請公告由車主領回，或報請有關單位處理，以為環境安全。</text:p>
            <text:soft-page-break/>
            <text:p text:style-name="P566">8.因受海風侵蝕，局屋外部鏽蝕斑剝，請注意維修。</text:p>
            <text:p text:style-name="P567">9.局外機車停車格標線已模糊不清，請重新油漆。</text:p>
            <text:p text:style-name="P568"><text:s text:c="2"/>10.營業廳補摺機及自動櫃員機兼補摺機漏貼「限插入郵政儲金簿」貼紙，請補貼。</text:p>
            <text:p text:style-name="P569"><text:span text:style-name="T570">11.自動櫃員機不鏽鋼機體周邊有未撕除乾淨之貼紙背膠，請改善。</text:span></text:p>
          </table:table-cell>
        </table:table-row>
        <text:soft-page-break/>
        <table:table-row table:style-name="TableRow571">
          <table:table-cell table:style-name="TableCell572">
            <text:p text:style-name="P573">6-2</text:p>
          </table:table-cell>
          <table:table-cell table:style-name="TableCell574">
            <text:p text:style-name="P575">斗六鎮北郵局</text:p>
          </table:table-cell>
          <table:table-cell table:style-name="TableCell576">
            <text:p text:style-name="P577"><text:span text:style-name="T578">優點：</text:span></text:p>
            <text:p text:style-name="P579"><text:span text:style-name="T580">1.營業廳擺設之「顧客申辦事項作業流程及處理時限表」皆為新版。</text:span></text:p>
            <text:p text:style-name="P581"><text:span text:style-name="T582">2.</text:span><text:span text:style-name="T583">實測儲匯業務服務顧客等候時間，符合目標值。</text:span></text:p>
            <text:p text:style-name="P584"><text:span text:style-name="T585">3.窗口</text:span><text:span text:style-name="T586">服務人員對郵政金融卡雲支付申辦業務，能夠正確回答無誤。</text:span></text:p>
            <text:p text:style-name="P587">建議改進事項：</text:p>
            <text:p text:style-name="P588">1.顧客意見調查表無英文版本，請補充。</text:p>
            <text:p text:style-name="P589"><text:span text:style-name="T590">2.郵政各項資費表及郵政儲金自動化服務暨限額總表皆為舊版</text:span><text:span text:style-name="T591">，請更新</text:span><text:span text:style-name="T592">。</text:span></text:p>
            <text:p text:style-name="P593"><text:span text:style-name="T594">3.營業廳補摺機漏貼「限插入郵政儲金簿」貼紙，請補貼。</text:span></text:p>
          </table:table-cell>
        </table:table-row>
        <table:table-row table:style-name="TableRow595">
          <table:table-cell table:style-name="TableCell596">
            <text:p text:style-name="P597">7</text:p>
          </table:table-cell>
          <table:table-cell table:style-name="TableCell598">
            <text:p text:style-name="P599">嘉義郵局(含901支局)</text:p>
          </table:table-cell>
          <table:table-cell table:style-name="TableCell600">
            <text:p text:style-name="P601">優點：</text:p>
            <text:p text:style-name="P602">1.營業廳之整體環境整潔較上年改善甚多，各項軟硬體設施維護完善，殊值佳許。</text:p>
            <text:p text:style-name="P603">2.張貼及擺放之「顧客申辦事項作業流程及處理時限表」及各項郵政業務資費表皆為最新版本。</text:p>
            <text:p text:style-name="P604"><text:span text:style-name="T605"><text:s text:c="2"/>3.</text:span><text:span text:style-name="T606">實測ATM客服電話機，服務人員能即時接聽回應且態度良好</text:span><text:span text:style-name="T607">。</text:span></text:p>
            <text:p text:style-name="P608">建議改進事項：</text:p>
            <text:p text:style-name="P609">1.靠近文化路ATM殘障坡道旁之騎樓，地面積有灰塵且留有紙屑及咖啡罐，請清潔。</text:p>
            <text:p text:style-name="P610">2.請提供方便顧客交寄包裹的輔助設施，並提供充足的包裹封裝用碎紙。</text:p>
            <text:p text:style-name="P611">3.實測郵政金融卡雲支付申辦業務，同仁並不熟稔，請加強教育訓練。</text:p>
            <text:soft-page-break/>
            <text:p text:style-name="P612">4.最右邊自動櫃員機不鏽鋼面板掉漆嚴重，且有未撕除乾淨之貼紙背膠，請優先汰換。</text:p>
            <text:p text:style-name="P613">5.請鼓勵同仁集思廣益研提各項創新及建議案，以作為「109年度交通部服務獎」參獎之亮點。</text:p>
            <text:p text:style-name="P614">6.對客訴意見回覆後，建議持續追蹤顧客滿意情形。</text:p>
            <text:p text:style-name="P615">7.網頁缺失：</text:p>
            <text:p text:style-name="P616"><text:s text:c="2"/>(1)為民服務白皮書/服務項目，為避免業務停辦或新增時無同步增刪情形，相關業務請與中</text:p>
            <text:p text:style-name="P617"><text:s text:c="5"/>華郵政全球資訊網連結，以達工作流程簡化之效。</text:p>
            <text:p text:style-name="P618"><text:s text:c="2"/>(2)「業務與服務」請增列壽險業務、集郵業務及網路服務專區。<text:s/></text:p>
            <text:p text:style-name="P619">8.書面資料屬公開閱覽性質，相關佐證資料個資未遮掩(如「客服會辦單」、E-mail、「顧客意<text:s/></text:p>
            <text:p text:style-name="P620"><text:s text:c="2"/>見回復單」)，請改善，俾符合個人資料保護規定。<text:s/></text:p>
          </table:table-cell>
        </table:table-row>
        <text:soft-page-break/>
        <table:table-row table:style-name="TableRow621">
          <table:table-cell table:style-name="TableCell622">
            <text:p text:style-name="P623">7-1</text:p>
          </table:table-cell>
          <table:table-cell table:style-name="TableCell624">
            <text:p text:style-name="P625">大林郵局</text:p>
          </table:table-cell>
          <table:table-cell table:style-name="TableCell626">
            <text:p text:style-name="P627"><text:span text:style-name="T628">優點：</text:span></text:p>
            <text:p text:style-name="P629">1.郵政消息及海報張貼整齊，商品展示櫃商品擺設整齊且標示清楚。</text:p>
            <text:p text:style-name="P630"><text:span text:style-name="T631">2.營業廳擺設之「顧客申辦事項作業流程及處理時限表」及各項業務資費表皆為最新版本。</text:span></text:p>
            <text:p text:style-name="P632"><text:span text:style-name="T633">3.</text:span><text:span text:style-name="T634">實測ATM客服電話機，服務人員迅速接聽回應且態度良好。</text:span></text:p>
            <text:p text:style-name="P635"><text:span text:style-name="T636">建議改進事項：</text:span></text:p>
            <text:p text:style-name="P637">1.抽「號碼機」處未張貼「欲開立存簿或劃撥儲金帳戶，請至第○號窗口洽辦」標示，請改善。</text:p>
            <text:p text:style-name="P638">2.請提供方便顧客交寄包裹的輔助設施，並提供充足的包裹封裝用碎紙。</text:p>
            <text:p text:style-name="P639">3.實測郵政金融卡雲支付申辦業務，同仁並不熟稔，請加強教育訓練。</text:p>
            <text:p text:style-name="P640">4.營業廳擺設之補摺機漏貼「限插入郵政儲金簿」貼紙。</text:p>
            <text:p text:style-name="P641"><text:span text:style-name="T642">5.郵件單位請增設置物櫃供同仁放置個人物品；</text:span><text:span text:style-name="T643">員工休息室設備老舊，請更新。</text:span></text:p>
          </table:table-cell>
        </table:table-row>
        <table:table-row table:style-name="TableRow644">
          <table:table-cell table:style-name="TableCell645">
            <text:p text:style-name="P646">7-2</text:p>
            <text:p text:style-name="P647"/>
            <text:p text:style-name="P648"/>
          </table:table-cell>
          <table:table-cell table:style-name="TableCell649">
            <text:p text:style-name="P650">嘉義後湖郵局</text:p>
          </table:table-cell>
          <table:table-cell table:style-name="TableCell651">
            <text:p text:style-name="P652">優點：</text:p>
            <text:p text:style-name="P653">1.郵政消息及各式單據張貼排放整齊。</text:p>
            <text:soft-page-break/>
            <text:p text:style-name="P654">2.營業廳張貼之「郵政儲匯業務工本費收費標準簡表」皆為新版。</text:p>
            <text:p text:style-name="P655">3.抽測儲匯業務服務顧客等候時間，符合目標值。</text:p>
            <text:p text:style-name="P656"><text:span text:style-name="T657">4.實測ATM客服電話，服務人員能即時接聽回應且態度良好</text:span><text:span text:style-name="T658">。</text:span></text:p>
            <text:p text:style-name="P659">建議改進事項：</text:p>
            <text:p text:style-name="P660">1.意見箱未放置顧客意見卡，請補充；商品展示櫃內積有灰塵，請清潔。</text:p>
            <text:p text:style-name="P661">2.抽「號碼機」處未張貼「欲開立存簿或劃撥儲金帳戶，請至第○號窗口洽辦」標示，請改善。<text:s/></text:p>
            <text:p text:style-name="P662">3.營業廳未張貼郵政儲金自動化服務暨限額總表（一）（二）（三），且卷宗夾放置之資費表及「顧客申辦事項作業流程及處理時限表」為舊版，請更新。</text:p>
            <text:p text:style-name="P663"><text:s text:c="2"/>4.抽測郵政金融卡雲支付申辦業務，同仁並不熟稔，請加強教育訓練。<text:s/></text:p>
            <text:p text:style-name="P664"><text:span text:style-name="T665"><text:s text:c="2"/>5.實測</text:span><text:span text:style-name="T666">儲匯業務服務顧客等候時間，超逾目標值，請妥善調度人手</text:span><text:span text:style-name="T667">。</text:span></text:p>
            <text:p text:style-name="P668"><text:s text:c="2"/>6.請提供方便顧客交寄包裹的輔助設施，並提供充足的包裹封裝用碎紙。</text:p>
            <text:p text:style-name="P669"><text:s text:c="2"/>7.營業廳擺設補摺機及自動櫃員機兼補摺機漏貼「限插入郵政儲金簿」貼紙。</text:p>
            <text:p text:style-name="P670">8.ATM未張貼「信用卡預借現金及銀聯標籤」及「ATM錄影中請微笑」貼紙，請補貼。</text:p>
            <text:p text:style-name="P671">9.ATM之「金融機構代號一覽表」為舊版，請抽換。</text:p>
          </table:table-cell>
        </table:table-row>
        <text:soft-page-break/>
        <table:table-row table:style-name="TableRow672">
          <table:table-cell table:style-name="TableCell673">
            <text:p text:style-name="P674">8</text:p>
          </table:table-cell>
          <table:table-cell table:style-name="TableCell675">
            <text:p text:style-name="P676">臺南郵局(含901支局)</text:p>
          </table:table-cell>
          <table:table-cell table:style-name="TableCell677">
            <text:p text:style-name="P678">優點：</text:p>
            <text:p text:style-name="P679"><text:s text:c="2"/>1.營業廳環境整潔明亮，設有友善服務區、手機充電站、哺集乳室、性別友善廁所等設施。</text:p>
            <text:p text:style-name="P680"><text:s text:c="2"/>2.展示商品、海報及空白單據等排放整齊，用郵環境舒適溫馨。</text:p>
            <text:p text:style-name="P681"><text:s text:c="2"/>3.「顧客申辦事項作業流程及處理時限表」及各項郵政業務資費表皆為最新版本。</text:p>
            <text:p text:style-name="P682"><text:s text:c="2"/>4.實測儲匯業務服務顧客等候時間，符合目標值。<text:s/></text:p>
            <text:p text:style-name="P683"><text:span text:style-name="T684"><text:s text:c="2"/>5.抽測郵政金融卡雲支付申辦業務，服務人員能正確回答。</text:span></text:p>
            <text:p text:style-name="P685"><text:s text:c="2"/>6.臺南郵局網頁內容充實且具特色；另108年4月份有25位員工接獲顧客讚揚，優質服務值得肯</text:p>
            <text:soft-page-break/>
            <text:p text:style-name="P686"><text:span text:style-name="T687"><text:s text:c="4"/>定。 <text:s/></text:span></text:p>
            <text:p text:style-name="P688">建議改進事項：</text:p>
            <text:p text:style-name="P689"><text:s text:c="2"/>1.中央存保大型告示牌已陳舊掉漆，請函報總公司儲匯處轉向中央存保公司申請換發。</text:p>
            <text:p text:style-name="P690"><text:s text:c="2"/>2.郵務士出班投遞前及投遞中工作情形查核，請選擇不同投遞段辦理。</text:p>
            <text:p text:style-name="P691"><text:s text:c="2"/>3.部分自動櫃員機漏貼「防詐騙」貼紙，請補貼。</text:p>
            <text:p text:style-name="P692"><text:s text:c="2"/>4.全球資訊網及內部資訊網站內容未即時更新，請全面檢視並適時更新。</text:p>
            <text:p text:style-name="P693"><text:s text:c="2"/>5.網頁/關於我們/為民服務白皮書/服務項目中，師生儲金及代發統一發票獎金業務已停辦，請</text:p>
            <text:p text:style-name="P694"><text:s text:c="4"/>刪除；建議網頁各業務內容與本公司全球資訊網連結，以同步更新網頁內容及節省維護時<text:s/></text:p>
            <text:p text:style-name="P695"><text:span text:style-name="T696"><text:s text:c="4"/>間。<text:s/></text:span></text:p>
            <text:p text:style-name="P697"><text:s text:c="2"/>6.為符合個人資料保護規定，公開閱覽之書面資料屬個資者請予遮掩(如「客服會辦單」、「公文</text:p>
            <text:p text:style-name="P698"><text:span text:style-name="T699"><text:s text:c="4"/>綜合查詢明細 表」及「客戶影印交易資料申請書」)。<text:s/></text:span></text:p>
          </table:table-cell>
        </table:table-row>
        <text:soft-page-break/>
        <table:table-row table:style-name="TableRow700">
          <table:table-cell table:style-name="TableCell701">
            <text:p text:style-name="P702">8-1</text:p>
          </table:table-cell>
          <table:table-cell table:style-name="TableCell703">
            <text:p text:style-name="P704">將軍郵局</text:p>
          </table:table-cell>
          <table:table-cell table:style-name="TableCell705">
            <text:p text:style-name="P706"><text:span text:style-name="T707">優點：</text:span></text:p>
            <text:p text:style-name="P708"><text:s text:c="2"/>1.營業廳環境整潔明亮，各類空白單據排放整齊。</text:p>
            <text:p text:style-name="P709"><text:s text:c="2"/>2.各項郵政業務資費表皆為最新版本。</text:p>
            <text:p text:style-name="P710"><text:span text:style-name="T711"><text:s text:c="2"/>3.實測郵政金融卡雲支付申辦業務，服務人員能正確回答。</text:span></text:p>
            <text:p text:style-name="P712"><text:span text:style-name="T713"><text:s text:c="2"/>4.測試ATM客服電話機接聽情形，能即時回應且態度良好。</text:span></text:p>
            <text:p text:style-name="P714"><text:span text:style-name="T715">建議改進事項：</text:span></text:p>
            <text:p text:style-name="P716"><text:s text:c="2"/>1.「顧客申辦事項作業流程及處理時限表」為舊版本，請更新。</text:p>
            <text:p text:style-name="P717"><text:s text:c="2"/>2.營業廳抽「號碼牌」處，未設置（或張貼）「欲開立存簿或劃撥儲金帳戶，請至第○號窗口洽 <text:s text:c="6"/>辦」標示牌，請改善。</text:p>
            <text:p text:style-name="P718"><text:s text:c="2"/>3.營業廳補摺機漏貼「限插入郵政儲金簿」貼紙，請補貼。<text:s/></text:p>
            <text:soft-page-break/>
            <text:p text:style-name="P719"><text:s text:c="2"/>4.局外ATM遮陽採光罩遭外界黏貼廣告，請派員定期檢視清除，以維整潔。</text:p>
            <text:p text:style-name="P720"><text:span text:style-name="T721"><text:s text:c="2"/>5.自動櫃員機不鏽鋼機體周邊留有殘膠，請改善。</text:span></text:p>
          </table:table-cell>
        </table:table-row>
        <text:soft-page-break/>
        <table:table-row table:style-name="TableRow722">
          <table:table-cell table:style-name="TableCell723">
            <text:p text:style-name="P724">8-2</text:p>
          </table:table-cell>
          <table:table-cell table:style-name="TableCell725">
            <text:p text:style-name="P726">學甲郵局</text:p>
          </table:table-cell>
          <table:table-cell table:style-name="TableCell727">
            <text:p text:style-name="P728"><text:span text:style-name="T729">優點：</text:span></text:p>
            <text:p text:style-name="P730"><text:s text:c="2"/>1.營業廳環境寬敞明亮，海報、空白單據排放整齊；商品展示櫃擺設精美，標價明確。</text:p>
            <text:p text:style-name="P731"><text:s text:c="2"/>2.郵政業務各項資費表及「郵政儲金自動化服務暨限額總表」皆為最新版。</text:p>
            <text:p text:style-name="P732"><text:s text:c="2"/>3.實測儲匯業務服務顧客等候時間，符合目標值。</text:p>
            <text:p text:style-name="P733">建議改進事項：</text:p>
            <text:p text:style-name="P734"><text:s text:c="2"/>1.營業廳窗戶殘留污漬及灰塵；書寫檯上方透明塑膠墊泛黃，有礙觀瞻，請更新。</text:p>
            <text:p text:style-name="P735"><text:s text:c="2"/>2.營業廳老舊之CRT電視請拆除。</text:p>
            <text:p text:style-name="P736"><text:s text:c="2"/>3.「顧客申辦事項作業流程及處理時限表」為舊版本，請更新。</text:p>
            <text:p text:style-name="P737"><text:s text:c="2"/>4.營業應抽「號碼牌」處，未設置（或張貼）「欲開立存簿或劃撥儲金帳戶，請至第○號窗口洽 <text:s text:c="2"/></text:p>
            <text:p text:style-name="P738"><text:s text:c="4"/>辦」標示牌，請改善。</text:p>
            <text:p text:style-name="P739"><text:s text:c="2"/>5.志工服務檯請標示服務項目。</text:p>
            <text:p text:style-name="P740"><text:s text:c="2"/>6.中央存保大型告示牌已陳舊掉漆，請函報總公司儲匯處轉向中央存保公司申請換發。</text:p>
            <text:p text:style-name="P741"><text:s text:c="2"/>7.請改善營業廳供寄件人封裝包裹之設備。</text:p>
            <text:p text:style-name="P742"><text:s text:c="2"/>8.「服務鈴」請移至殘障坡道入口處，以利身障人士使用。</text:p>
            <text:p text:style-name="P743"><text:s text:c="2"/>9.營業廳補摺機漏貼「限插入郵政儲金簿」貼紙，請補貼。</text:p>
          </table:table-cell>
        </table:table-row>
        <table:table-row table:style-name="TableRow744">
          <table:table-cell table:style-name="TableCell745">
            <text:p text:style-name="P746">8-3</text:p>
          </table:table-cell>
          <table:table-cell table:style-name="TableCell747">
            <text:p text:style-name="P748">麻豆總爺郵局</text:p>
          </table:table-cell>
          <table:table-cell table:style-name="TableCell749">
            <text:p text:style-name="P750"><text:span text:style-name="T751">優點：</text:span></text:p>
            <text:p text:style-name="P752"><text:s text:c="2"/>1.空白單據排放整齊。</text:p>
            <text:p text:style-name="P753"><text:s text:c="2"/>2.各項郵政業務資費表皆為最新版本。</text:p>
            <text:p text:style-name="P754"><text:span text:style-name="T755"><text:s text:c="2"/>3.測試ATM客服電話機接聽情形，能即時回應且態度良好。</text:span></text:p>
            <text:soft-page-break/>
            <text:p text:style-name="P756"><text:s text:c="2"/>4.實測窗口顧客等候時間，符合目標值。</text:p>
            <text:p text:style-name="P757"><text:span text:style-name="T758">建議改進事項：</text:span></text:p>
            <text:p text:style-name="P759"><text:s text:c="2"/>1.書寫檯上方透明塑膠墊已泛黃，請更新。</text:p>
            <text:p text:style-name="P760"><text:s text:c="2"/>2.營業櫃檯上方掛有春節鞭炮型裝飾物，請拆除並依時令更換。</text:p>
            <text:p text:style-name="P761"><text:s text:c="2"/>3.營業廳外之收信郵筒油漆脫落、收信時間模糊，有礙觀瞻且影響顧客用郵。</text:p>
            <text:p text:style-name="P762"><text:s text:c="2"/>4.「顧客申辦事項作業流程及處理時限表」為舊版本，請更新。</text:p>
            <text:p text:style-name="P763"><text:span text:style-name="T764"><text:s text:c="2"/>5.實測郵政金融卡雲支付申辦業務，同仁並不熟稔，請加強教育訓練。</text:span></text:p>
            <text:p text:style-name="P765"><text:span text:style-name="T766"><text:s text:c="2"/>6.營業廳補摺機漏貼「限插入郵政儲金簿」貼紙，請補貼。</text:span></text:p>
          </table:table-cell>
        </table:table-row>
        <text:soft-page-break/>
        <table:table-row table:style-name="TableRow767">
          <table:table-cell table:style-name="TableCell768">
            <text:p text:style-name="P769">8-4</text:p>
          </table:table-cell>
          <table:table-cell table:style-name="TableCell770">
            <text:p text:style-name="P771">麻豆郵局</text:p>
          </table:table-cell>
          <table:table-cell table:style-name="TableCell772">
            <text:p text:style-name="P773">優點：</text:p>
            <text:p text:style-name="P774"><text:s text:c="2"/>1.各類單據擺放整齊；商品展示櫃擺設精美，標價明確。</text:p>
            <text:p text:style-name="P775"><text:s text:c="2"/>2.「顧客申辦事項作業流程及處理時限表」、「郵政匯兌資費簡表」、「郵政儲匯業務工本費收費</text:p>
            <text:p text:style-name="P776"><text:s text:c="4"/>標準簡表」及「郵政儲金自動化服務暨限額總表」（二）皆為新版。</text:p>
            <text:p text:style-name="P777"><text:s text:c="2"/>3.實測儲匯業務服務顧客等候時間，符合目標值。</text:p>
            <text:p text:style-name="P778">建議改進事項：</text:p>
            <text:p text:style-name="P779"><text:s text:c="2"/>1.志工服務檯請標示服務項目。</text:p>
            <text:p text:style-name="P780"><text:s text:c="2"/>2.手機充電座請移至營業廳明顯處，以利公眾使用。</text:p>
            <text:p text:style-name="P781"><text:span text:style-name="T782"><text:s text:c="2"/>3.營業廳供寄件人封裝包裹之設備，請充實改善。</text:span></text:p>
            <text:p text:style-name="P783"><text:s text:c="2"/>4.「郵政劃撥儲金手續費表」及「郵政儲金自動化服務暨限額總表」（一）（三）皆為舊版，請</text:p>
            <text:p text:style-name="P784"><text:s text:c="4"/>更新。</text:p>
            <text:p text:style-name="P785"><text:s text:c="2"/>5.抽號碼機周邊未張貼「號碼機」標示，請改善。</text:p>
            <text:p text:style-name="P786"><text:s text:c="2"/>6.營業廳外之收信郵筒油漆脫落、收信時間模糊，有礙觀瞻且影響顧客用郵。</text:p>
          </table:table-cell>
        </table:table-row>
        <text:soft-page-break/>
        <table:table-row table:style-name="TableRow787">
          <table:table-cell table:style-name="TableCell788">
            <text:p text:style-name="P789">8-5</text:p>
          </table:table-cell>
          <table:table-cell table:style-name="TableCell790">
            <text:p text:style-name="P791">臺南鹽埕郵局</text:p>
          </table:table-cell>
          <table:table-cell table:style-name="TableCell792">
            <text:p text:style-name="P793"><text:span text:style-name="T794">優點：</text:span></text:p>
            <text:p text:style-name="P795"><text:s text:c="2"/>1.營業廳整齊明亮，海報、空白單據排放整齊。</text:p>
            <text:p text:style-name="P796"><text:s text:c="2"/>2.「顧客申辦事項作業流程及處理時限表」、「郵政匯兌資費簡表」、「郵政儲匯業務工本費收費</text:p>
            <text:p text:style-name="P797"><text:s text:c="4"/>標準簡表」及「郵政儲金自動化服務暨限額總表」皆為新版。</text:p>
            <text:p text:style-name="P798"><text:span text:style-name="T799"><text:s text:c="2"/>3.實測儲匯業務服務顧客等候時間，符合目標值。</text:span></text:p>
            <text:p text:style-name="P800">建議改進事項：</text:p>
            <text:p text:style-name="P801"><text:span text:style-name="T802"><text:s text:c="2"/>1.營業廳天花板及牆上電風扇留有積垢、外牆瓷磚積有灰塵，請清潔。</text:span></text:p>
            <text:p text:style-name="P803"><text:s text:c="2"/>2.部分盆栽樹葉枯黃；另營業廳空間寬敞，可加強環境綠化。</text:p>
            <text:p text:style-name="P804"><text:s text:c="2"/>3.「郵政劃撥儲金手續費表」為舊版本，請更新。</text:p>
            <text:p text:style-name="P805"><text:s text:c="2"/>4.中央存保大型告示牌已陳舊掉漆，請函報總公司儲匯處轉向中央存保公司申請換發。</text:p>
            <text:p text:style-name="P806"><text:s text:c="2"/>5.ATM未張貼信用卡預借現金及銀聯標籤及防詐騙貼紙，請補貼。</text:p>
            <text:p text:style-name="P807"><text:s text:c="2"/>6.自動櫃員機兼補摺機漏貼「限插入郵政儲金簿」貼紙，請補貼。</text:p>
          </table:table-cell>
        </table:table-row>
        <table:table-row table:style-name="TableRow808">
          <table:table-cell table:style-name="TableCell809">
            <text:p text:style-name="P810">9</text:p>
          </table:table-cell>
          <table:table-cell table:style-name="TableCell811">
            <text:p text:style-name="P812">高雄郵局(含901支局)</text:p>
          </table:table-cell>
          <table:table-cell table:style-name="TableCell813">
            <text:p text:style-name="P814">優點：</text:p>
            <text:p text:style-name="P815"><text:s text:c="2"/>1.營業廳環境整潔明亮、綠化完善，各項服務設施依規定設置有哺乳室、兩性共用廁所、時光</text:p>
            <text:p text:style-name="P816"><text:s text:c="4"/>郵記區、漂書站及友善關懷服務櫃檯等，提供舒適用郵環境。</text:p>
            <text:p text:style-name="P817"><text:span text:style-name="T818"><text:s text:c="2"/>2.集郵服務中心營業廳空間設計活潑新穎，布置舒適美觀，多樣化的集郵票品展示皆能定期更</text:span></text:p>
            <text:p text:style-name="P819"><text:span text:style-name="T820"><text:s text:c="4"/>新，媒體互動區可作為中小學生校外觀摩學習的新據點。</text:span></text:p>
            <text:p text:style-name="P821"><text:s text:c="2"/>3.為民服務多項創新亮點設施維持及維護相當用心，值得作為各責任中心局之學習標竿。<text:s/></text:p>
            <text:p text:style-name="P822"><text:s text:c="2"/>4.以「我愛高雄樂悠遊」兒童畫作為主題，創新設計金融卡封套，頗具創意。</text:p>
            <text:p text:style-name="P823"><text:s text:c="2"/>5.高雄郵局設置溫馨心靈SPA小站，聘請張老師基金會派員駐點服務，展現關懷員工身心健康<text:s/></text:p>
            <text:p text:style-name="P824"><text:s text:c="4"/>之用心。</text:p>
            <text:soft-page-break/>
            <text:p text:style-name="P825"><text:s text:c="2"/>6.網頁之生活采風專區「景點彙集」，提供高雄地區美麗旅遊景點；「特色郵筒蹦創意」提供各</text:p>
            <text:p text:style-name="P826"><text:span text:style-name="T827"><text:s text:c="4"/>類型創意郵筒，頗具特色且內容充實，創造遊客打卡新景點，值得肯定。</text:span></text:p>
            <text:p text:style-name="P828"><text:s text:c="2"/>7.高雄郵局網頁之政風園地專區「壽山期刊」，提供法令、防詐、保密、交通安全等宣導及保健</text:p>
            <text:p text:style-name="P829"><text:span text:style-name="T830"><text:s text:c="4"/>常識等，提供員工及民眾相關資訊，對於各項業務宣導助益良多。</text:span></text:p>
            <text:p text:style-name="P831"><text:span text:style-name="T832"><text:s text:c="2"/>8.為民服務不定期考核案卷製作精美，依評核構面及指標分類清楚，內容架構完整且即時更</text:span></text:p>
            <text:p text:style-name="P833"><text:span text:style-name="T834"><text:s text:c="4"/>新，各評核項目首頁均作概要說明及列出績效數據，並附有充實之佐證資料。</text:span></text:p>
            <text:p text:style-name="P835"><text:s text:c="2"/>9.本次考核各支局局屋門面及周邊環境狀況均維護優良且注重綠美化，牆壁及門面無留有貼紙</text:p>
            <text:p text:style-name="P836"><text:s text:c="4"/>背膠、陳舊或破損海報及貼紙隨意張貼等各式凌亂情形，提升局屋門面整體質感，足堪各局</text:p>
            <text:p text:style-name="P837"><text:span text:style-name="T838"><text:s text:c="4"/>仿效。</text:span></text:p>
            <text:p text:style-name="P839">建議改進事項：</text:p>
            <text:p text:style-name="P840"><text:s text:c="2"/>1.儲匯大樓意見箱設置位置偏高，請移設至較低處，方便民眾取用。</text:p>
            <text:p text:style-name="P841"><text:s text:c="2"/>2.部分查驗投遞單無收件人簽名，請改善。</text:p>
            <text:p text:style-name="P842"><text:span text:style-name="T843"><text:s text:c="2"/>3.置放於郵務機車上之裝載郵件的籃筐，請保持整潔，以維觀瞻。</text:span></text:p>
            <text:p text:style-name="P844"><text:s text:c="2"/>4.為符合個人資料保護規定，公開閱覽之書面資料屬個資者請予遮掩。<text:s/></text:p>
            <text:p text:style-name="P845"><text:s text:c="2"/>5.網頁最新消息尚有107年度ATM暫停營業之訊息，請下架；楠梓加工區郵局已遷址營業並更名</text:p>
            <text:p text:style-name="P846"><text:span text:style-name="T847"><text:s text:c="4"/>為楠梓藍田郵局，網頁資料請配合更新。</text:span></text:p>
          </table:table-cell>
        </table:table-row>
        <text:soft-page-break/>
        <table:table-row table:style-name="TableRow848">
          <table:table-cell table:style-name="TableCell849">
            <text:p text:style-name="P850">9-1</text:p>
          </table:table-cell>
          <table:table-cell table:style-name="TableCell851">
            <text:p text:style-name="P852"><text:span text:style-name="T853">杉林郵局</text:span></text:p>
          </table:table-cell>
          <table:table-cell table:style-name="TableCell854">
            <text:p text:style-name="P855"><text:span text:style-name="T856">優點：</text:span></text:p>
            <text:p text:style-name="P857"><text:s text:c="2"/>1.經理管理局務相當用心，營業廳整體環境整潔明亮，綠化完善，各項設施維護良好，提供客</text:p>
            <text:p text:style-name="P858"><text:span text:style-name="T859"><text:s text:c="4"/>戶舒適的用郵環境。</text:span></text:p>
            <text:p text:style-name="P860"><text:s text:c="2"/>2.壽險公開說明書相關資料為最新版本，符合規定。</text:p>
            <text:p text:style-name="P861"><text:span text:style-name="T862"><text:s text:c="2"/>3.志工熱心服務，業務嫻熟，能適時引導顧客到櫃檯用郵。</text:span></text:p>
            <text:soft-page-break/>
            <text:p text:style-name="P863"><text:span text:style-name="T864"><text:s text:c="2"/>4.ATM服務區依規定張貼最新金融機構代號一覽表及告示牌。</text:span></text:p>
            <text:p text:style-name="P865"><text:span text:style-name="T866">建議改進事項：</text:span></text:p>
            <text:p text:style-name="P867"><text:s text:c="2"/>1.未張貼各類儲匯業務工本費收費標準資訊，請改善。</text:p>
            <text:p text:style-name="P868"><text:s text:c="2"/>2.實測儲匯窗口服務人員有關郵政金融卡雲支付申辦SOP業務資訊，無法正確回應，請加強教</text:p>
            <text:p text:style-name="P869"><text:s text:c="4"/>育宣導。 <text:s/></text:p>
            <text:p text:style-name="P870"><text:s text:c="2"/>3.自動櫃員機客服電話未張貼操作指示貼紙，請補貼。</text:p>
            <text:p text:style-name="P871"><text:span text:style-name="T872"><text:s text:c="2"/>4.防盗鐵窗鏽蝕，請油漆；通風扇出風口請加強清潔。</text:span></text:p>
          </table:table-cell>
        </table:table-row>
        <text:soft-page-break/>
        <table:table-row table:style-name="TableRow873">
          <table:table-cell table:style-name="TableCell874">
            <text:p text:style-name="P875">9-2</text:p>
          </table:table-cell>
          <table:table-cell table:style-name="TableCell876">
            <text:p text:style-name="P877"><text:span text:style-name="T878">甲仙郵局</text:span></text:p>
          </table:table-cell>
          <table:table-cell table:style-name="TableCell879">
            <text:p text:style-name="P880"><text:span text:style-name="T881">優點：</text:span></text:p>
            <text:p text:style-name="P882"><text:span text:style-name="T883"><text:s text:c="2"/>1.局屋重新裝修，各項設備新穎，提供民眾有感的舒適用郵環境。</text:span></text:p>
            <text:p text:style-name="P884"><text:span text:style-name="T885"><text:s text:c="2"/>2.營業廳整潔明亮，各類空白單據排放整齊，且提供WiFi無線上網之便民服務。</text:span></text:p>
            <text:p text:style-name="P886"><text:span text:style-name="T887"><text:s text:c="2"/>3.實測儲匯窗口服務人員有關郵政金融卡雲支付申辦SOP業務資訊，能即時正確回應。</text:span></text:p>
            <text:p text:style-name="P888"><text:span text:style-name="T889"><text:s text:c="2"/>4.ATM服務區依規定張貼最新金融機構代號一覽表及告示牌。</text:span></text:p>
            <text:p text:style-name="P890"><text:s text:c="2"/>5.為配合「貓巷」地方特色，郵局周邊側牆塗飾可愛的貓咪圖案，並搭配貓咪郵筒，為遊客增添</text:p>
            <text:p text:style-name="P891"><text:s text:c="4"/>打卡新景點。</text:p>
            <text:p text:style-name="P892">建議改進事項：</text:p>
            <text:p text:style-name="P893"><text:s/>1.未張貼各類儲匯業務工本費收費標準資訊，請補貼。</text:p>
            <text:p text:style-name="P894"><text:s/>2.公眾意見箱仍標示郵政總局臺灣南區管理局，請更新。</text:p>
            <text:p text:style-name="P895"><text:s text:c="2"/>3.集郵及代售商品請標示商品名稱及價格，以利業務行銷。</text:p>
            <text:p text:style-name="P896"><text:s text:c="2"/>4.「愛心服務鈴」標示請更改為「服務鈴」。</text:p>
            <text:p text:style-name="P897"><text:span text:style-name="T898"><text:s text:c="2"/>5.小型升降機門板積有塵垢，請清潔。<text:s/></text:span></text:p>
          </table:table-cell>
        </table:table-row>
        <table:table-row table:style-name="TableRow899">
          <table:table-cell table:style-name="TableCell900">
            <text:p text:style-name="P901">9-3</text:p>
          </table:table-cell>
          <table:table-cell table:style-name="TableCell902">
            <text:p text:style-name="P903"><text:span text:style-name="T904">內門郵局</text:span></text:p>
          </table:table-cell>
          <table:table-cell table:style-name="TableCell905">
            <text:p text:style-name="P906"><text:span text:style-name="T907">優點：</text:span></text:p>
            <text:soft-page-break/>
            <text:p text:style-name="P908"><text:s text:c="2"/>1.各類海報皆以海報框架陳列相當整齊。</text:p>
            <text:p text:style-name="P909"><text:s text:c="2"/>2.實測儲匯窗口服務人員有關郵政金融卡雲支付申辦SOP業務資訊，能即時正確回應。</text:p>
            <text:p text:style-name="P910"><text:s text:c="2"/>3.自動櫃員機均貼有防詐騙貼紙、最新版跨行轉帳金融機構代號一覽表及銀聯標籤、機種標示</text:p>
            <text:p text:style-name="P911"><text:span text:style-name="T912"><text:s text:c="4"/>等，丟棄交易明細表之垃圾桶均有安全上鎖。</text:span></text:p>
            <text:p text:style-name="P913"><text:span text:style-name="T914">建議改進事項：</text:span></text:p>
            <text:p text:style-name="P915"><text:s text:c="2"/>1.「愛心服務鈴」標示請更改為「服務鈴」。</text:p>
            <text:p text:style-name="P916"><text:s text:c="2"/>2.營業廳展示櫃內尚有空間，請陳列郵政代售商品，以利行銷。</text:p>
            <text:p text:style-name="P917"><text:span text:style-name="T918"><text:s text:c="2"/>3.郵政金融卡摺頁有過期之情形，請撤下。</text:span></text:p>
          </table:table-cell>
        </table:table-row>
        <text:soft-page-break/>
        <table:table-row table:style-name="TableRow919">
          <table:table-cell table:style-name="TableCell920">
            <text:p text:style-name="P921">9-4</text:p>
          </table:table-cell>
          <table:table-cell table:style-name="TableCell922">
            <text:p text:style-name="P923"><text:span text:style-name="T924">前金郵局</text:span></text:p>
          </table:table-cell>
          <table:table-cell table:style-name="TableCell925">
            <text:p text:style-name="P926">優點：</text:p>
            <text:p text:style-name="P927"><text:s text:c="2"/>1.營業廳環境整潔明亮，動線規劃清楚，各項服務設施依規定設置，美綠化完善，提供顧客舒<text:s/></text:p>
            <text:p text:style-name="P928"><text:s text:c="4"/>適溫馨之用郵環境。</text:p>
            <text:p text:style-name="P929"><text:s text:c="2"/>2.洗錢及防詐宣傳海報張貼整齊，有利向民眾宣導洗錢及防詐觀念。</text:p>
            <text:p text:style-name="P930"><text:s text:c="2"/>3.實測儲匯窗口服務人員有關郵政金融卡雲支付申辦SOP業務資訊，能即時正確回應。</text:p>
            <text:p text:style-name="P931"><text:span text:style-name="T932"><text:s text:c="2"/>4.ATM服務區自動櫃員機均貼有防詐騙貼紙、最新版跨行轉帳金融機構代號一覽表及銀聯標</text:span></text:p>
            <text:p text:style-name="P933"><text:span text:style-name="T934"><text:s text:c="4"/>籤、 機種標示等，丟棄交易明細表之垃圾桶均有安全上鎖。</text:span></text:p>
            <text:p text:style-name="P935">建議改進事項：</text:p>
            <text:p text:style-name="P936"><text:s text:c="2"/>1.請管轄局協助設置壽險專辦櫃檯，以符規定。</text:p>
            <text:p text:style-name="P937"><text:s text:c="2"/>2.公眾意見箱仍標示郵政總局臺灣南區管理局，請更新。</text:p>
            <text:p text:style-name="P938"><text:s text:c="2"/>3.正門及側門的服務鈴未貼上「服務鈴」標示牌，請補貼。</text:p>
          </table:table-cell>
        </table:table-row>
        <table:table-row table:style-name="TableRow939">
          <table:table-cell table:style-name="TableCell940">
            <text:p text:style-name="P941">9-5</text:p>
          </table:table-cell>
          <table:table-cell table:style-name="TableCell942">
            <text:p text:style-name="P943"><text:span text:style-name="T944">高雄郵件中心郵局</text:span></text:p>
          </table:table-cell>
          <table:table-cell table:style-name="TableCell945">
            <text:p text:style-name="P946"><text:span text:style-name="T947">優點：</text:span></text:p>
            <text:p text:style-name="P948"><text:s text:c="2"/>1.備有老花眼鏡、飲水機、書報架、公眾座椅及WiFi無線上網等便民服務設施。</text:p>
            <text:soft-page-break/>
            <text:p text:style-name="P949"><text:s text:c="2"/>2.書寫範例製作英文、印尼及越南語等新住民語言版本，提供多元化服務。</text:p>
            <text:p text:style-name="P950"><text:span text:style-name="T951"><text:s text:c="2"/>3.ATM服務區自動櫃員機均依規定張貼防詐騙貼紙、銀聯標籤並清楚標示機種。 <text:s/></text:span></text:p>
            <text:p text:style-name="P952">建議改進事項：</text:p>
            <text:p text:style-name="P953"><text:s text:c="2"/>1.營業廳照明略顯昏暗，因局屋屬挑高格局，燈光照明請再加強，以營造明亮的用郵環境。</text:p>
            <text:p text:style-name="P954"><text:span text:style-name="T955"><text:s text:c="2"/>2.請改善顧客封裝包裹用之相關設備。</text:span></text:p>
            <text:p text:style-name="P956"><text:s text:c="2"/>3.實測儲匯窗口服務人員有關郵政金融卡雲支付申辦SOP業務資訊，無法正確回應，請加強教</text:p>
            <text:p text:style-name="P957"><text:s text:c="4"/>育宣導。</text:p>
          </table:table-cell>
        </table:table-row>
        <text:soft-page-break/>
        <table:table-row table:style-name="TableRow958">
          <table:table-cell table:style-name="TableCell959">
            <text:p text:style-name="P960">10</text:p>
          </table:table-cell>
          <table:table-cell table:style-name="TableCell961">
            <text:p text:style-name="P962">三重郵局(含901支局)</text:p>
          </table:table-cell>
          <table:table-cell table:style-name="TableCell963">
            <text:p text:style-name="P964">優點：</text:p>
            <text:p text:style-name="P965">1.營業廳整潔明亮、綠化完善，海報張貼、空白單據排放整齊，整體環境及設施維護良好。</text:p>
            <text:p text:style-name="P966">2.「顧客申辦事項作業流程及處理時限表」及部分資費表為最新版本。</text:p>
            <text:p text:style-name="P967"><text:span text:style-name="T968"><text:s/>3.</text:span><text:span text:style-name="T969">實測儲匯業務服務顧客等候時間，符合目標值。</text:span></text:p>
            <text:p text:style-name="P970">4.窗口人員服務態度親切，與顧客互動良好。</text:p>
            <text:p text:style-name="P971">5.網頁內容生動豐富，其中「為民服務白皮書」內容以中英文呈現，值得各局仿效。</text:p>
            <text:p text:style-name="P972">6.書面資料列有「顧客意見處理情形」之後續追蹤，以對顧客意見提出即時改善，有效提升服務品質。</text:p>
            <text:p text:style-name="P973">建議改進事項：</text:p>
            <text:p text:style-name="P974">1.郵政劃撥儲金手續費表及自動化服務資費暨限額總表（一）（三）為舊版本，請更新。</text:p>
            <text:p text:style-name="P975">2.設置有新開戶窗口，惟抽「號碼牌」處未設置（或張貼）「欲開立存簿或劃撥儲金帳戶，請至第○號窗口洽辦」標示牌，請改善。</text:p>
            <text:p text:style-name="P976">3.自動櫃員機有部份漏貼「信用卡預借現金及銀聯標籤」及「錄影中請微笑」貼紙，請補貼。</text:p>
            <text:p text:style-name="P977">4.手機充電座設於角落處且為EC-POST機檯遮住，不利公眾使用，請改善。</text:p>
            <text:soft-page-break/>
            <text:p text:style-name="P978">5.蘆洲分局局外自動櫃員機有下列缺失請改善：</text:p>
            <text:p text:style-name="P979"><text:s text:c="2"/>(1)未張貼「信用卡預借現金及銀聯標籤」貼紙。</text:p>
            <text:p text:style-name="P980"><text:s text:c="2"/>(2)密閉式垃圾桶及周邊不鏽鋼機體髒汙，有礙觀瞻，請清理乾淨。</text:p>
            <text:p text:style-name="P981"><text:span text:style-name="T982">6.</text:span><text:span text:style-name="T983">請以抽查方式考核郵務士服裝儀容及工作情形。</text:span></text:p>
          </table:table-cell>
        </table:table-row>
        <text:soft-page-break/>
        <table:table-row table:style-name="TableRow984">
          <table:table-cell table:style-name="TableCell985">
            <text:p text:style-name="P986">10-1</text:p>
          </table:table-cell>
          <table:table-cell table:style-name="TableCell987">
            <text:p text:style-name="P988">三芝郵局</text:p>
          </table:table-cell>
          <table:table-cell table:style-name="TableCell989">
            <text:p text:style-name="P990"><text:span text:style-name="T991">優點：</text:span></text:p>
            <text:p text:style-name="P992"><text:span text:style-name="T993">1.海報張貼及各類單據</text:span><text:span text:style-name="T994">、</text:span><text:span text:style-name="T995">郵政資訊卷夾排放整齊，營業廳整體環境整潔。</text:span></text:p>
            <text:p text:style-name="P996">2.「顧客申辦事項作業流程及處理時限表」及部分資費表為最新版本。</text:p>
            <text:p text:style-name="P997">3.抽測儲匯業務服務顧客等候時間，符合目標值。</text:p>
            <text:p text:style-name="P998"><text:span text:style-name="T999">4.實測ATM客服電話，服務人員迅速接聽回應且態度良好。<text:s/></text:span></text:p>
            <text:p text:style-name="P1000"><text:span text:style-name="T1001">建議改進事項：</text:span></text:p>
            <text:p text:style-name="P1002">1.營業廳門口未掛大型中央存保公司掛牌，儲匯窗口亦未放置桌上型中央存保告示牌，請改善。</text:p>
            <text:p text:style-name="P1003">2.設置有新開戶窗口，惟抽「號碼牌」處未設置（或張貼）「欲開立存簿或劃撥儲金帳戶，請至第○號窗口洽辦」標示牌，請改善。</text:p>
            <text:p text:style-name="P1004">3.顧客意見箱未放置英文版意見卡，請補充。</text:p>
            <text:p text:style-name="P1005">4.實測郵政金融卡雲支付申辦業務，同仁無法回應，請加強教育訓練。</text:p>
            <text:p text:style-name="P1006">5.商品展示櫃部份閒置，請補充郵政商品，並加強整潔維護。</text:p>
            <text:p text:style-name="P1007">6.請調整營業廳電視機位置，俾利顧客觀看。</text:p>
            <text:p text:style-name="P1008">7.營業櫃檯下方及壓克力框上所留膠帶背膠，請清除。</text:p>
            <text:p text:style-name="P1009">8.自動櫃員機有部份漏貼「信用卡預借現金及銀聯標籤」及「錄影中請微笑」貼紙，請補貼。</text:p>
            <text:p text:style-name="P1010">9.郵件工作區內投遞同仁之雨衣及個人物品請收拾整齊。</text:p>
            <text:soft-page-break/>
            <text:p text:style-name="P1011"><text:span text:style-name="T1012">10.殘障坡道上之服務鈴，請補貼「服務鈴」標示牌。</text:span><text:s/></text:p>
          </table:table-cell>
        </table:table-row>
        <text:soft-page-break/>
        <table:table-row table:style-name="TableRow1013">
          <table:table-cell table:style-name="TableCell1014">
            <text:p text:style-name="P1015">10-2</text:p>
          </table:table-cell>
          <table:table-cell table:style-name="TableCell1016">
            <text:p text:style-name="P1017">三重溪尾街郵局</text:p>
          </table:table-cell>
          <table:table-cell table:style-name="TableCell1018">
            <text:p text:style-name="P1019"><text:span text:style-name="T1020">優點：</text:span></text:p>
            <text:p text:style-name="P1021"><text:span text:style-name="T1022">1.營業廳海報張貼及各類單據</text:span><text:span text:style-name="T1023">、</text:span><text:span text:style-name="T1024">郵政資訊卷夾排放整齊。</text:span></text:p>
            <text:p text:style-name="P1025">2.「顧客申辦事項作業流程及處理時限表」及部分資費表為最新版本。</text:p>
            <text:p text:style-name="P1026">3.抽測儲匯業務服務顧客等候時間，符合目標值。</text:p>
            <text:p text:style-name="P1027"><text:span text:style-name="T1028">4.實測ATM客服電話，服務人員迅速接聽回應且態度良好。</text:span></text:p>
            <text:p text:style-name="P1029">建議改進事項：.</text:p>
            <text:p text:style-name="P1030">1.營業廳未放置郵政劃撥儲金手續費表及自動化服務資費暨限額總表（一）（二）（三），請下載最新版本張貼。</text:p>
            <text:p text:style-name="P1031">2.實測郵政金融卡雲支付申辦業務，同仁無法回應，請加強教育訓練。</text:p>
            <text:p text:style-name="P1032"><text:span text:style-name="T1033">3.</text:span><text:span text:style-name="T1034"><text:s/>ATM</text:span><text:span text:style-name="T1035">服務區</text:span><text:span text:style-name="T1036">之密閉式垃圾桶已滿且未上鎖，請改善。</text:span></text:p>
            <text:p text:style-name="P1037">4.顧客意見箱未放置英文版意見卡，請補充。</text:p>
            <text:p text:style-name="P1038"><text:span text:style-name="T1039">5.1樓</text:span><text:span text:style-name="T1040">、</text:span><text:span text:style-name="T1041">2樓營業廳有部份壓克力框閒置，請放置業務文宣或海報，以達業務宣傳及美化空間之效。<text:s/></text:span></text:p>
            <text:p text:style-name="P1042">6.綠色郵筒油漆剝落，請即改善。</text:p>
            <text:p text:style-name="P1043">7.手機充電座設置於角落處，顧客使用不便，請改善。</text:p>
            <text:p text:style-name="P1044"><text:span text:style-name="T1045">8.局屋整體環境整潔有待改善。</text:span></text:p>
          </table:table-cell>
        </table:table-row>
      </table:table>
      <text:p text:style-name="P10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7in" fo:margin-bottom="0.6888in" fo:margin-right="1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4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93553黃永輝</meta:initial-creator>
    <dc:creator>328364黃笹彥</dc:creator>
    <meta:creation-date>2019-07-03T03:10:00Z</meta:creation-date>
    <dc:date>2019-07-08T02:13:00Z</dc:date>
    <meta:print-date>2017-09-29T08:05:00Z</meta:print-date>
    <meta:template xlink:href="Normal.dotm" xlink:type="simple"/>
    <meta:editing-cycles>5</meta:editing-cycles>
    <meta:editing-duration>PT3240S</meta:editing-duration>
    <meta:document-statistic meta:page-count="28" meta:paragraph-count="32" meta:word-count="2422" meta:character-count="16198" meta:row-count="115" meta:non-whitespace-character-count="13808"/>
  </office:meta>
</office:document-meta>
</file>