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36pt" style:font-size-asian="36pt" style:font-size-complex="36pt"/>
    </style:style>
    <style:style style:name="TableColumn25" style:family="table-column">
      <style:table-column-properties style:column-width="1.225in"/>
    </style:style>
    <style:style style:name="TableColumn26" style:family="table-column">
      <style:table-column-properties style:column-width="3.7666in"/>
    </style:style>
    <style:style style:name="Table24" style:family="table">
      <style:table-properties style:width="4.9916in" fo:margin-left="0in" table:align="center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font-size="28pt" style:font-size-asian="28pt" style:font-size-complex="28pt"/>
    </style:style>
  </office:automatic-styles>
  <office:body>
    <office:text text:use-soft-page-breaks="true">
      <text:p text:style-name="P1"/>
      <text:p text:style-name="P2"><text:span text:style-name="T3">10</text:span><text:span text:style-name="T4">4</text:span><text:span text:style-name="T5">年</text:span><text:span text:style-name="T6"><text:s/></text:span><text:span text:style-name="T7">度</text:span><text:span text:style-name="T8"><text:s/></text:span><text:span text:style-name="T9">郵</text:span><text:span text:style-name="T10"><text:s/></text:span><text:span text:style-name="T11">政</text:span><text:span text:style-name="T12"><text:s/></text:span><text:span text:style-name="T13">服</text:span><text:span text:style-name="T14"><text:s/></text:span><text:span text:style-name="T15">務</text:span></text:p>
      <text:p text:style-name="P16">顧<text:s/>客<text:s/>滿<text:s/>意<text:s/>度<text:s/>調<text:s/>查</text:p>
      <text:p text:style-name="P17">(報<text:s text:c="2"/>告)</text:p>
      <text:p text:style-name="P18"/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委託機關：</text:p>
          </table:table-cell>
          <table:table-cell table:style-name="TableCell30">
            <text:p text:style-name="P31">中華郵政股份有限公司</text:p>
          </table:table-cell>
        </table:table-row>
        <table:table-row table:style-name="TableRow32">
          <table:table-cell table:style-name="TableCell33">
            <text:p text:style-name="P34">承辦單位：</text:p>
          </table:table-cell>
          <table:table-cell table:style-name="TableCell35">
            <text:p text:style-name="P36">視拓商業資訊股份有限公司</text:p>
          </table:table-cell>
        </table:table-row>
        <table:table-row table:style-name="TableRow37">
          <table:table-cell table:style-name="TableCell38">
            <text:p text:style-name="P39">提出日期：</text:p>
          </table:table-cell>
          <table:table-cell table:style-name="TableCell40">
            <text:p text:style-name="P41">中華民國104年7月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ydavidc</dc:creator>
    <meta:creation-date>2017-09-21T03:23:00Z</meta:creation-date>
    <dc:date>2017-09-21T03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