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_21315__20998__20301__91_0_93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53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fo:font-size="16pt" style:font-size-asian="16pt" style:font-size-complex="16pt"/>
    </style:style>
    <style:style style:name="ce24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21315__20998__20301__91_0_93_" style:data-style-name="N49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21315__20998__20301__91_0_93_" style:data-style-name="N49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21315__20998__20301__91_0_93_" style:data-style-name="N49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5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50"/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21315__20998__20301_" style:data-style-name="N5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ext-properties fo:font-size="20pt" style:font-size-asian="20pt" style:font-size-complex="20pt"/>
    </style:style>
    <style:style style:name="ce74" style:family="table-cell" style:parent-style-name="Default" style:data-style-name="N49"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21315__20998__20301_" style:data-style-name="N5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4.3721666666667cm"/>
    </style:style>
    <style:style style:name="co3" style:family="table-column">
      <style:table-column-properties fo:break-before="auto" style:column-width="6.688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894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64.4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52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2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 table:visibility="collapse"/>
        <table:table-column table:style-name="co8" table:default-cell-style-name="ce42" table:visibility="collapse"/>
        <table:table-column table:style-name="co1" table:default-cell-style-name="ce42"/>
        <table:table-column table:style-name="co9" table:default-cell-style-name="ce42"/>
        <table:table-column table:style-name="co1" table:number-columns-repeated="16374" table:default-cell-style-name="ce42"/>
        <table:table-row table:style-name="ro1">
          <table:table-cell table:number-columns-spanned="6" table:number-rows-spanned="1" table:style-name="ce58"/>
          <table:covered-table-cell table:number-columns-repeated="5"/>
          <table:table-cell table:style-name="ce1"/>
          <table:table-cell office:value-type="string" table:number-columns-spanned="1" table:number-rows-spanned="2" table:style-name="ce59">
            <text:p>決算書適用統計表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0">
            <text:p>中華郵政股份有限公司</text:p>
          </table:table-cell>
          <table:covered-table-cell table:number-columns-repeated="5"/>
          <table:table-cell table:style-name="ce2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0">
            <text:p>各項公益支出、捐助、睦鄰支出、會費、委託調查及政策宣導相關廣告支出明細表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" table:visibility="collapse">
          <table:table-cell office:value-type="string" table:number-columns-spanned="6" table:number-rows-spanned="1" table:style-name="ce60">
            <text:p>各項公益支出、委託調查、會費捐助、睦鄰支出及政策宣導相關廣告支出明細表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1">
            <text:p>中華民國<text:span text:style-name="T2"><text:s/>108</text:span>年<text:span text:style-name="T2">12</text:span>月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table:number-columns-repeated="3" table:style-name="ce3"/>
          <table:table-cell table:number-columns-repeated="3" table:style-name="ce5"/>
          <table:table-cell table:style-name="ce4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6">
            <text:p>一、公益、捐助及睦鄰支出</text:p>
          </table:table-cell>
          <table:table-cell table:number-columns-repeated="2" table:style-name="ce6"/>
          <table:table-cell office:value-type="string" table:number-columns-spanned="3" table:number-rows-spanned="1" table:style-name="ce62">
            <text:p>單位：新台幣千元</text:p>
          </table:table-cell>
          <table:covered-table-cell table:number-columns-repeated="2"/>
          <table:table-cell table:style-name="ce7"/>
          <table:table-cell office:value-type="string" table:style-name="ce4">
            <text:p>單位：元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10">
            <text:p>項<text:span text:style-name="T4"><text:s text:c="19"/></text:span>目</text:p>
          </table:table-cell>
          <table:table-cell office:value-type="string" table:style-name="ce10">
            <text:p>支出金額<text:span text:style-name="T4"><text:s/></text:span><text:span text:style-name="T4"/></text:p>
            <text:p/>
          </table:table-cell>
          <table:table-cell office:value-type="string" table:number-columns-spanned="2" table:number-rows-spanned="1" table:style-name="ce63">
            <text:p>備<text:span text:style-name="T4"><text:s text:c="23"/></text:span>註</text:p>
          </table:table-cell>
          <table:covered-table-cell/>
          <table:table-cell office:value-type="string" table:style-name="ce11">
            <text:p>受補助對象所在縣市別</text:p>
          </table:table-cell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補助中華集郵團體聯合會參加國際會議及郵展</text:p>
          </table:table-cell>
          <table:table-cell office:value-type="float" office:value="82" table:style-name="ce15">
            <text:p>82<text:s/></text:p>
          </table:table-cell>
          <table:table-cell office:value-type="string" table:number-columns-spanned="2" table:number-rows-spanned="1" table:style-name="ce64">
            <text:p>核准日期:108年2月14日</text:p>
            <text:p>核准日期:108年6月12日</text:p>
            <text:p>核准日期:108年2月14日</text:p>
            <text:p>核准日期:108年5月2日</text:p>
            <text:p>核准日期:108年7月5日</text:p>
            <text:p>核准日期:108年6月11日</text:p>
            <text:p>核准日期:108年7月5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82520" table:formula="of:=1950+9500+15920+11200+13000+5750+12000+13200" table:style-name="ce18">
            <text:p><text:s/>82,52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補助嘉義市桃城集郵學會刊登集郵業務</text:p>
          </table:table-cell>
          <table:table-cell office:value-type="float" office:value="7" table:formula="of:=ROUND([.H10]/1000;0)" table:style-name="ce15">
            <text:p>7<text:s/></text:p>
          </table:table-cell>
          <table:table-cell office:value-type="string" table:number-columns-spanned="2" table:number-rows-spanned="1" table:style-name="ce64">
            <text:p>核准日期:107年12月11日</text:p>
          </table:table-cell>
          <table:covered-table-cell/>
          <table:table-cell office:value-type="string" table:style-name="ce9">
            <text:p>嘉義市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4">
            <text:p>補助108年度退休人員協進會經費</text:p>
          </table:table-cell>
          <table:table-cell office:value-type="float" office:value="3600" table:formula="of:=ROUND([.H11]/1000;0)" table:style-name="ce15">
            <text:p>3,600<text:s/></text:p>
          </table:table-cell>
          <table:table-cell office:value-type="string" table:number-columns-spanned="2" table:number-rows-spanned="1" table:style-name="ce64">
            <text:p>核准日期:108年3月22日</text:p>
            <text:p>核准日期:108年11月28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3600000" table:formula="of:=1638000+910000+52000+1000000" table:style-name="ce18">
            <text:p><text:s/>3,60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贊助防癆慈善紀念票款</text:p>
          </table:table-cell>
          <table:table-cell office:value-type="float" office:value="4" table:formula="of:=ROUND([.H12]/1000;0)" table:style-name="ce15">
            <text:p>4<text:s/></text:p>
          </table:table-cell>
          <table:table-cell office:value-type="string" table:style-name="ce16">
            <text:p>核准日期:108年2月23日</text:p>
          </table:table-cell>
          <table:table-cell table:style-name="ce17"/>
          <table:table-cell office:value-type="string" table:style-name="ce9">
            <text:p>新北市</text:p>
          </table:table-cell>
          <table:table-cell table:style-name="ce12"/>
          <table:table-cell office:value-type="float" office:value="4000" table:style-name="ce18">
            <text:p><text:s/>4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補助中華集郵團體聯合會參加亞洲集郵聯合會會費</text:p>
          </table:table-cell>
          <table:table-cell office:value-type="float" office:value="46" table:formula="of:=ROUND([.H13]/1000;0)" table:style-name="ce15">
            <text:p>46<text:s/></text:p>
          </table:table-cell>
          <table:table-cell office:value-type="string" table:style-name="ce16">
            <text:p>核准日期:108年4月19日</text:p>
          </table:table-cell>
          <table:table-cell table:style-name="ce17"/>
          <table:table-cell office:value-type="string" table:style-name="ce9">
            <text:p>臺北市</text:p>
          </table:table-cell>
          <table:table-cell table:style-name="ce12"/>
          <table:table-cell office:value-type="float" office:value="45700" table:style-name="ce18">
            <text:p><text:s/>45,7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4">
            <text:p>補助郵務工會</text:p>
          </table:table-cell>
          <table:table-cell office:value-type="float" office:value="5499" table:formula="of:=ROUND([.H14]/1000;0)" table:style-name="ce15">
            <text:p>5,499<text:s/></text:p>
          </table:table-cell>
          <table:table-cell office:value-type="string" table:style-name="ce16">
            <text:p>核准日期:108年4月16日</text:p>
          </table:table-cell>
          <table:table-cell table:style-name="ce17"/>
          <table:table-cell office:value-type="string" table:style-name="ce9">
            <text:p>臺北市</text:p>
          </table:table-cell>
          <table:table-cell table:style-name="ce12"/>
          <table:table-cell office:value-type="float" office:value="5499200" table:style-name="ce18">
            <text:p><text:s/>5,499,2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補助國立臺灣大學刊登集郵業務</text:p>
          </table:table-cell>
          <table:table-cell office:value-type="float" office:value="8" table:formula="of:=ROUND([.H15]/1000;0)" table:style-name="ce15">
            <text:p>8<text:s/></text:p>
          </table:table-cell>
          <table:table-cell office:value-type="string" table:style-name="ce16">
            <text:p>核准日期:108年3月20日</text:p>
          </table:table-cell>
          <table:table-cell table:style-name="ce19"/>
          <table:table-cell office:value-type="string" table:style-name="ce9">
            <text:p>臺北市</text:p>
          </table:table-cell>
          <table:table-cell table:style-name="ce12"/>
          <table:table-cell office:value-type="float" office:value="8000" table:style-name="ce18">
            <text:p><text:s/>8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補助崑山科技大學刊登集郵業務</text:p>
          </table:table-cell>
          <table:table-cell office:value-type="float" office:value="8" table:formula="of:=ROUND([.H16]/1000;0)" table:style-name="ce15">
            <text:p>8<text:s/></text:p>
          </table:table-cell>
          <table:table-cell office:value-type="string" table:style-name="ce16">
            <text:p>核准日期:108年4月12日</text:p>
          </table:table-cell>
          <table:table-cell table:style-name="ce19"/>
          <table:table-cell office:value-type="string" table:style-name="ce9">
            <text:p>臺南市</text:p>
          </table:table-cell>
          <table:table-cell table:style-name="ce12"/>
          <table:table-cell office:value-type="float" office:value="8000" table:style-name="ce18">
            <text:p><text:s/>8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補助中華集郵團體聯合會參加世界集郵聯合會會費</text:p>
          </table:table-cell>
          <table:table-cell office:value-type="float" office:value="82" table:formula="of:=ROUND([.H17]/1000;0)" table:style-name="ce15">
            <text:p>82<text:s/></text:p>
          </table:table-cell>
          <table:table-cell office:value-type="string" table:number-columns-spanned="2" table:number-rows-spanned="1" table:style-name="ce76">
            <text:p>核准日期:108年5月28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81717" table:style-name="ce18">
            <text:p><text:s/>81,717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補助新北市郵學會刊登集郵業務</text:p>
          </table:table-cell>
          <table:table-cell office:value-type="float" office:value="7" table:formula="of:=ROUND([.H18]/1000;0)" table:style-name="ce15">
            <text:p>7<text:s/></text:p>
          </table:table-cell>
          <table:table-cell office:value-type="string" table:number-columns-spanned="2" table:number-rows-spanned="1" table:style-name="ce76">
            <text:p>核准日期:108年3月7日</text:p>
          </table:table-cell>
          <table:covered-table-cell/>
          <table:table-cell office:value-type="string" table:style-name="ce75">
            <text:p>臺北市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4">
            <text:p>補助彰化縣郵學會刊登集郵業務</text:p>
          </table:table-cell>
          <table:table-cell office:value-type="float" office:value="7" table:formula="of:=ROUND([.H19]/1000;0)" table:style-name="ce15">
            <text:p>7<text:s/></text:p>
          </table:table-cell>
          <table:table-cell office:value-type="string" table:number-columns-spanned="2" table:number-rows-spanned="1" table:style-name="ce76">
            <text:p>核准日期:108年4月1日</text:p>
          </table:table-cell>
          <table:covered-table-cell/>
          <table:table-cell office:value-type="string" table:style-name="ce75">
            <text:p>彰化縣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4">
            <text:p>補助大仁科技大學刊登集郵業務</text:p>
          </table:table-cell>
          <table:table-cell office:value-type="float" office:value="8" table:formula="of:=ROUND([.H20]/1000;0)" table:style-name="ce15">
            <text:p>8<text:s/></text:p>
          </table:table-cell>
          <table:table-cell office:value-type="string" table:number-columns-spanned="2" table:number-rows-spanned="1" table:style-name="ce76">
            <text:p>核准日期:108年3月13日</text:p>
          </table:table-cell>
          <table:covered-table-cell/>
          <table:table-cell office:value-type="string" table:style-name="ce75">
            <text:p>屏東縣</text:p>
          </table:table-cell>
          <table:table-cell table:style-name="ce12"/>
          <table:table-cell office:value-type="float" office:value="8000" table:style-name="ce18">
            <text:p><text:s/>8,000<text:s/></text:p>
          </table:table-cell>
          <table:table-cell table:number-columns-repeated="16376" table:style-name="ce5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14">
            <text:p>補助彰化縣八卦山郵學會刊登集郵業務</text:p>
          </table:table-cell>
          <table:table-cell office:value-type="float" office:value="14" table:formula="of:=ROUND([.H21]/1000;0)" table:style-name="ce15">
            <text:p>14<text:s/></text:p>
          </table:table-cell>
          <table:table-cell office:value-type="string" table:number-columns-spanned="2" table:number-rows-spanned="1" table:style-name="ce64">
            <text:p>核准日期:108年8月2日</text:p>
            <text:p>核准日期:108年10月1日</text:p>
          </table:table-cell>
          <table:covered-table-cell/>
          <table:table-cell office:value-type="string" table:style-name="ce75">
            <text:p>彰化縣</text:p>
          </table:table-cell>
          <table:table-cell table:style-name="ce12"/>
          <table:table-cell office:value-type="float" office:value="14000" table:formula="of:=7000+7000" table:style-name="ce18">
            <text:p><text:s/>14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購買彰化縣八卦山郵學會集郵出版物</text:p>
          </table:table-cell>
          <table:table-cell office:value-type="float" office:value="18" table:formula="of:=ROUND([.H22]/1000;0)" table:style-name="ce15">
            <text:p>18<text:s/></text:p>
          </table:table-cell>
          <table:table-cell office:value-type="string" table:number-columns-spanned="2" table:number-rows-spanned="1" table:style-name="ce76">
            <text:p>核准日期:108年7月30日</text:p>
          </table:table-cell>
          <table:covered-table-cell/>
          <table:table-cell office:value-type="string" table:style-name="ce75">
            <text:p>彰化縣</text:p>
          </table:table-cell>
          <table:table-cell table:style-name="ce12"/>
          <table:table-cell office:value-type="float" office:value="18000" table:style-name="ce18">
            <text:p><text:s/>18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4">
            <text:p>補助中華民國專題集郵協會舉辦郵展</text:p>
          </table:table-cell>
          <table:table-cell office:value-type="float" office:value="494" table:formula="of:=ROUND([.H23]/1000;0)" table:style-name="ce15">
            <text:p>494<text:s/></text:p>
          </table:table-cell>
          <table:table-cell office:value-type="string" table:number-columns-spanned="2" table:number-rows-spanned="1" table:style-name="ce76">
            <text:p>核准日期:108年10月7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494107" table:style-name="ce18">
            <text:p><text:s/>494,107<text:s/></text:p>
          </table:table-cell>
          <table:table-cell table:number-columns-repeated="16376" table:style-name="ce5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4">
            <text:p>補助中華民國專題集郵協會刊登集郵業務</text:p>
          </table:table-cell>
          <table:table-cell office:value-type="float" office:value="47" table:formula="of:=ROUND([.H24]/1000;0)" table:style-name="ce15">
            <text:p>47<text:s/></text:p>
          </table:table-cell>
          <table:table-cell office:value-type="string" table:number-columns-spanned="2" table:number-rows-spanned="1" table:style-name="ce64">
            <text:p>核准日期:108年8月16日</text:p>
            <text:p>核准日期:108年1月31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47000" table:formula="of:=40000+7000" table:style-name="ce18">
            <text:p><text:s/>47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4">
            <text:p>補助中國集郵協會刊登集郵業務</text:p>
          </table:table-cell>
          <table:table-cell office:value-type="float" office:value="7" table:formula="of:=ROUND([.H25]/1000;0)" table:style-name="ce15">
            <text:p>7<text:s/></text:p>
          </table:table-cell>
          <table:table-cell office:value-type="string" table:number-columns-spanned="2" table:number-rows-spanned="1" table:style-name="ce64">
            <text:p>核准日期:108年8月27日</text:p>
          </table:table-cell>
          <table:covered-table-cell/>
          <table:table-cell office:value-type="string" table:style-name="ce9">
            <text:p>臺北市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4">
            <text:p>補助高雄市郵藝學會刊登集郵業務</text:p>
          </table:table-cell>
          <table:table-cell office:value-type="float" office:value="7" table:formula="of:=ROUND([.H26]/1000;0)" table:style-name="ce15">
            <text:p>7<text:s/></text:p>
          </table:table-cell>
          <table:table-cell office:value-type="string" table:number-columns-spanned="2" table:number-rows-spanned="1" table:style-name="ce64">
            <text:p>核准日期:108年11月21日</text:p>
          </table:table-cell>
          <table:covered-table-cell/>
          <table:table-cell office:value-type="string" table:style-name="ce9">
            <text:p>高雄市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補助台中市郵學會</text:p>
          </table:table-cell>
          <table:table-cell office:value-type="float" office:value="7" table:formula="of:=ROUND([.H27]/1000;0)" table:style-name="ce15">
            <text:p>7<text:s/></text:p>
          </table:table-cell>
          <table:table-cell office:value-type="string" table:number-columns-spanned="2" table:number-rows-spanned="1" table:style-name="ce64">
            <text:p>核准日期:108年9月20日</text:p>
          </table:table-cell>
          <table:covered-table-cell/>
          <table:table-cell office:value-type="string" table:style-name="ce9">
            <text:p>臺中市</text:p>
          </table:table-cell>
          <table:table-cell table:style-name="ce12"/>
          <table:table-cell office:value-type="float" office:value="7000" table:style-name="ce18">
            <text:p><text:s/>7,000<text:s/></text:p>
          </table:table-cell>
          <table:table-cell table:number-columns-repeated="16376" table:style-name="ce5"/>
        </table:table-row>
        <table:table-row table:style-name="ro1">
          <table:table-cell table:style-name="ce9"/>
          <table:table-cell office:value-type="string" table:style-name="ce9">
            <text:p>合<text:span text:style-name="T4"><text:s text:c="5"/></text:span>計</text:p>
          </table:table-cell>
          <table:table-cell office:value-type="float" office:value="9952244" table:formula="of:=[.H28]" table:style-name="ce69">
            <text:p>9,952<text:s/></text:p>
          </table:table-cell>
          <table:table-cell table:number-columns-spanned="3" table:number-rows-spanned="1" table:style-name="ce65"/>
          <table:covered-table-cell table:number-columns-repeated="2"/>
          <table:table-cell table:style-name="ce12"/>
          <table:table-cell office:value-type="float" office:value="9952244" table:formula="of:=SUM([.H9:.H27])" table:style-name="ce70">
            <text:p><text:s/>9,952,244<text:s/></text:p>
          </table:table-cell>
          <table:table-cell table:number-columns-repeated="16376" table:style-name="ce5"/>
        </table:table-row>
        <table:table-row table:style-name="ro8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12"/>
          <table:table-cell table:style-name="ce24"/>
          <table:table-cell table:number-columns-repeated="16376" table:style-name="ce5"/>
        </table:table-row>
        <table:table-row table:style-name="ro1">
          <table:table-cell office:value-type="string" table:style-name="ce6">
            <text:p>二、會費</text:p>
          </table:table-cell>
          <table:table-cell table:number-columns-repeated="2" table:style-name="ce6"/>
          <table:table-cell office:value-type="string" table:number-columns-spanned="3" table:number-rows-spanned="1" table:style-name="ce62">
            <text:p>單位：新台幣千元</text:p>
          </table:table-cell>
          <table:covered-table-cell table:number-columns-repeated="2"/>
          <table:table-cell table:style-name="ce12"/>
          <table:table-cell table:style-name="ce25"/>
          <table:table-cell table:number-columns-repeated="16376" table:style-name="ce5"/>
        </table:table-row>
        <table:table-row table:style-name="ro1">
          <table:table-cell office:value-type="string" table:style-name="ce10">
            <text:p>項<text:span text:style-name="T4"><text:s text:c="2"/></text:span>次</text:p>
          </table:table-cell>
          <table:table-cell office:value-type="string" table:style-name="ce10">
            <text:p>項<text:span text:style-name="T4"><text:s text:c="19"/></text:span>目</text:p>
          </table:table-cell>
          <table:table-cell office:value-type="string" table:style-name="ce10">
            <text:p>支出金額<text:span text:style-name="T4"><text:s/></text:span><text:span text:style-name="T4"/></text:p>
            <text:p/>
          </table:table-cell>
          <table:table-cell office:value-type="string" table:number-columns-spanned="3" table:number-rows-spanned="1" table:style-name="ce63">
            <text:p>備<text:span text:style-name="T4"><text:s text:c="23"/></text:span>註</text:p>
          </table:table-cell>
          <table:covered-table-cell table:number-columns-repeated="2"/>
          <table:table-cell table:style-name="ce12"/>
          <table:table-cell table:style-name="ce26"/>
          <table:table-cell table:number-columns-repeated="16376" table:style-name="ce5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14">
            <text:p>中華民國精算學會會費</text:p>
          </table:table-cell>
          <table:table-cell office:value-type="float" office:value="90" table:formula="of:=ROUND([.H32]/1000;0)" table:style-name="ce28">
            <text:p>9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90000" table:style-name="ce32">
            <text:p><text:s/>9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14">
            <text:p>中華民國人壽保險同業公會會費</text:p>
          </table:table-cell>
          <table:table-cell office:value-type="float" office:value="948" table:formula="of:=ROUND([.H33]/1000;0)" table:style-name="ce28">
            <text:p>948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948000" table:formula="of:=79000+79000+79000+79000+79000+79000+79000+79000+79000+79000+79000+79000" table:style-name="ce32">
            <text:p><text:s/>948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14">
            <text:p>臺灣網路認證股份有限公司年費</text:p>
          </table:table-cell>
          <table:table-cell office:value-type="float" office:value="85" table:formula="of:=ROUND([.H34]/1000;0)" table:style-name="ce28">
            <text:p>85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85243" table:style-name="ce32">
            <text:p><text:s/>85,243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14">
            <text:p>三三企業交流會年費</text:p>
          </table:table-cell>
          <table:table-cell office:value-type="float" office:value="100" table:formula="of:=ROUND([.H35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00000" table:style-name="ce32">
            <text:p><text:s/>10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14">
            <text:p>台灣保險法學會年費</text:p>
          </table:table-cell>
          <table:table-cell office:value-type="float" office:value="30" table:formula="of:=ROUND([.H36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0000" table:style-name="ce32">
            <text:p><text:s/>3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14">
            <text:p>中華檔案暨資訊微縮管理學會年費</text:p>
          </table:table-cell>
          <table:table-cell office:value-type="float" office:value="10" table:formula="of:=ROUND([.H37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0000" table:formula="of:=10000" table:style-name="ce32">
            <text:p><text:s/>1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14">
            <text:p>臺灣區汽車修理工業同業公會會費</text:p>
          </table:table-cell>
          <table:table-cell office:value-type="float" office:value="2" table:formula="of:=ROUND([.H38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400" table:style-name="ce32">
            <text:p><text:s/>2,4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14">
            <text:p>中華民國博物館學會會員常年會費</text:p>
          </table:table-cell>
          <table:table-cell office:value-type="float" office:value="15" table:formula="of:=ROUND([.H39]/1000;0)" table:style-name="ce28">
            <text:p>15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5000" table:style-name="ce32">
            <text:p><text:s/>15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14">
            <text:p>中華民國內部稽核協會會費</text:p>
          </table:table-cell>
          <table:table-cell office:value-type="float" office:value="12" table:formula="of:=ROUND([.H40]/1000;0)" table:style-name="ce28">
            <text:p>12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2000" table:style-name="ce32">
            <text:p><text:s/>12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14">
            <text:p>工商協進會會費</text:p>
          </table:table-cell>
          <table:table-cell office:value-type="float" office:value="20" table:formula="of:=ROUND([.H41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0000" table:style-name="ce32">
            <text:p><text:s/>2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14">
            <text:p>台北市米榖商業同業公會會費</text:p>
          </table:table-cell>
          <table:table-cell office:value-type="float" office:value="2" table:formula="of:=ROUND([.H42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560" table:style-name="ce32">
            <text:p><text:s/>1,56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2" table:style-name="ce27">
            <text:p>12</text:p>
          </table:table-cell>
          <table:table-cell office:value-type="string" table:style-name="ce14">
            <text:p>台北市印刷商業同業公會會費</text:p>
          </table:table-cell>
          <table:table-cell office:value-type="float" office:value="4" table:formula="of:=ROUND([.H43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600" table:style-name="ce32">
            <text:p><text:s/>3,6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3" table:style-name="ce27">
            <text:p>13</text:p>
          </table:table-cell>
          <table:table-cell office:value-type="string" table:style-name="ce14">
            <text:p>電腦稽核協會會費</text:p>
          </table:table-cell>
          <table:table-cell office:value-type="float" office:value="12" table:formula="of:=ROUND([.H44]/1000;0)" table:style-name="ce28">
            <text:p>12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2000" table:style-name="ce32">
            <text:p><text:s/>12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4" table:style-name="ce27">
            <text:p>14</text:p>
          </table:table-cell>
          <table:table-cell office:value-type="string" table:style-name="ce14">
            <text:p>高雄市航空貨運承攬公會費</text:p>
          </table:table-cell>
          <table:table-cell office:value-type="float" office:value="7" table:formula="of:=ROUND([.H45]/1000;0)" table:style-name="ce28">
            <text:p>7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7200" table:style-name="ce32">
            <text:p><text:s/>7,2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5" table:style-name="ce27">
            <text:p>15</text:p>
          </table:table-cell>
          <table:table-cell office:value-type="string" table:style-name="ce14">
            <text:p>中華民國物流協會常年會費</text:p>
          </table:table-cell>
          <table:table-cell office:value-type="float" office:value="6" table:formula="of:=ROUND([.H46]/1000;0)" table:style-name="ce28">
            <text:p>6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6000" table:style-name="ce32">
            <text:p><text:s/>6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6" table:style-name="ce27">
            <text:p>16</text:p>
          </table:table-cell>
          <table:table-cell office:value-type="string" table:style-name="ce14">
            <text:p>證券商公會年費</text:p>
          </table:table-cell>
          <table:table-cell office:value-type="float" office:value="3" table:formula="of:=ROUND([.H47]/1000;0)" table:style-name="ce28">
            <text:p>3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000" table:style-name="ce32">
            <text:p><text:s/>3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7" table:style-name="ce27">
            <text:p>17</text:p>
          </table:table-cell>
          <table:table-cell office:value-type="string" table:style-name="ce14">
            <text:p>證券分析師協會年費</text:p>
          </table:table-cell>
          <table:table-cell office:value-type="float" office:value="4" table:formula="of:=ROUND([.H48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4000" table:style-name="ce32">
            <text:p><text:s/>4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8" table:style-name="ce27">
            <text:p>18</text:p>
          </table:table-cell>
          <table:table-cell office:value-type="string" table:style-name="ce14">
            <text:p>中華財經高峰論壇會年費</text:p>
          </table:table-cell>
          <table:table-cell office:value-type="float" office:value="300" table:formula="of:=ROUND([.H49]/1000;0)" table:style-name="ce28">
            <text:p>30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00000" table:style-name="ce32">
            <text:p><text:s/>30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19" table:style-name="ce27">
            <text:p>19</text:p>
          </table:table-cell>
          <table:table-cell office:value-type="string" table:style-name="ce14">
            <text:p>公司治理協會常年會費</text:p>
          </table:table-cell>
          <table:table-cell office:value-type="float" office:value="15" table:formula="of:=ROUND([.H50]/1000;0)" table:style-name="ce28">
            <text:p>15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5000" table:style-name="ce32">
            <text:p><text:s/>15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0" table:style-name="ce27">
            <text:p>20</text:p>
          </table:table-cell>
          <table:table-cell office:value-type="string" table:style-name="ce14">
            <text:p>台北市海運承攬運送公會費</text:p>
          </table:table-cell>
          <table:table-cell office:value-type="float" office:value="10" table:formula="of:=ROUND([.H51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9600" table:style-name="ce32">
            <text:p><text:s/>9,6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1" table:style-name="ce27">
            <text:p>21</text:p>
          </table:table-cell>
          <table:table-cell office:value-type="string" table:style-name="ce14">
            <text:p>中華無店面零售業協會常年會費</text:p>
          </table:table-cell>
          <table:table-cell office:value-type="float" office:value="20" table:formula="of:=ROUND([.H52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0000" table:style-name="ce32">
            <text:p><text:s/>2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22" table:style-name="ce27">
            <text:p>22</text:p>
          </table:table-cell>
          <table:table-cell office:value-type="string" table:style-name="ce14">
            <text:p>金資系統跨行協會會費</text:p>
          </table:table-cell>
          <table:table-cell office:value-type="float" office:value="100" table:formula="of:=ROUND([.H53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99810" table:style-name="ce32">
            <text:p><text:s/>99,81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3" table:style-name="ce27">
            <text:p>23</text:p>
          </table:table-cell>
          <table:table-cell office:value-type="string" table:style-name="ce35">
            <text:p>電子支付業務委員會年費</text:p>
          </table:table-cell>
          <table:table-cell office:value-type="float" office:value="228" table:formula="of:=ROUND([.H54]/1000;0)" table:style-name="ce28">
            <text:p>228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228014" table:formula="of:=228014" table:style-name="ce32">
            <text:p><text:s/>228,014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4" table:style-name="ce27">
            <text:p>24</text:p>
          </table:table-cell>
          <table:table-cell office:value-type="string" table:style-name="ce35">
            <text:p>中華保險服務協會常年會費</text:p>
          </table:table-cell>
          <table:table-cell office:value-type="float" office:value="20" table:formula="of:=ROUND([.H55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20000" table:formula="of:=20000" table:style-name="ce32">
            <text:p><text:s/>20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5" table:style-name="ce27">
            <text:p>25</text:p>
          </table:table-cell>
          <table:table-cell office:value-type="string" table:style-name="ce35">
            <text:p>保險犯罪防治中心會費</text:p>
          </table:table-cell>
          <table:table-cell office:value-type="float" office:value="240" table:formula="of:=ROUND([.H56]/1000;0)" table:style-name="ce28">
            <text:p>24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240000" table:style-name="ce32">
            <text:p><text:s/>240,000<text:s/></text:p>
          </table:table-cell>
          <table:table-cell table:number-columns-repeated="16376" table:style-name="ce40"/>
        </table:table-row>
        <table:table-row table:style-name="ro9">
          <table:table-cell office:value-type="float" office:value="26" table:style-name="ce27">
            <text:p>26</text:p>
          </table:table-cell>
          <table:table-cell office:value-type="string" table:style-name="ce33">
            <text:p>中華民國保險學會會費</text:p>
          </table:table-cell>
          <table:table-cell office:value-type="float" office:value="30" table:formula="of:=ROUND([.H57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30000" table:style-name="ce32">
            <text:p><text:s/>30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7" table:style-name="ce27">
            <text:p>27</text:p>
          </table:table-cell>
          <table:table-cell office:value-type="string" table:style-name="ce33">
            <text:p>中華民國捐血運動協會團體會員常年會費</text:p>
          </table:table-cell>
          <table:table-cell office:value-type="float" office:value="2" table:formula="of:=ROUND([.H58]/1000;0)" table:style-name="ce28">
            <text:p>2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2000" table:formula="of:=700+700+600" table:style-name="ce32">
            <text:p><text:s/>2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8" table:style-name="ce27">
            <text:p>28</text:p>
          </table:table-cell>
          <table:table-cell office:value-type="string" table:style-name="ce35">
            <text:p>中華民國退休基金協會會費</text:p>
          </table:table-cell>
          <table:table-cell office:value-type="float" office:value="30" table:formula="of:=ROUND([.H59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30000" table:formula="of:=10500+10500+9000" table:style-name="ce32">
            <text:p><text:s/>30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9" table:style-name="ce27">
            <text:p>29</text:p>
          </table:table-cell>
          <table:table-cell office:value-type="string" table:style-name="ce14">
            <text:p>臺灣網路暨電子商務產業發展協會會費</text:p>
          </table:table-cell>
          <table:table-cell office:value-type="float" office:value="10" table:formula="of:=ROUND([.H60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10000" table:formula="of:=10000" table:style-name="ce32">
            <text:p><text:s/>10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30" table:style-name="ce27">
            <text:p>30</text:p>
          </table:table-cell>
          <table:table-cell office:value-type="string" table:style-name="ce33">
            <text:p>台灣全球運籌發展協會會費</text:p>
          </table:table-cell>
          <table:table-cell office:value-type="float" office:value="3" table:formula="of:=ROUND([.H61]/1000;0)" table:style-name="ce28">
            <text:p>3<text:s/></text:p>
          </table:table-cell>
          <table:table-cell table:style-name="ce29"/>
          <table:table-cell table:style-name="ce30"/>
          <table:table-cell table:style-name="ce31"/>
          <table:table-cell table:style-name="ce56"/>
          <table:table-cell office:value-type="float" office:value="3000" table:formula="of:=3000" table:style-name="ce32">
            <text:p><text:s/>3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31" table:style-name="ce27">
            <text:p>31</text:p>
          </table:table-cell>
          <table:table-cell office:value-type="string" table:style-name="ce35">
            <text:p>中華民國訓練協會年費</text:p>
          </table:table-cell>
          <table:table-cell office:value-type="float" office:value="20" table:formula="of:=ROUND([.H62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0000" table:formula="of:=7000+7000+6000" table:style-name="ce32">
            <text:p><text:s/>20,000<text:s/></text:p>
          </table:table-cell>
          <table:table-cell table:number-columns-repeated="16376" table:style-name="ce5"/>
        </table:table-row>
        <table:table-row table:style-name="ro1">
          <table:table-cell office:value-type="float" office:value="32" table:style-name="ce27">
            <text:p>32</text:p>
          </table:table-cell>
          <table:table-cell office:value-type="string" table:style-name="ce14">
            <text:p>中華印刷科技學會常年會費</text:p>
          </table:table-cell>
          <table:table-cell office:value-type="float" office:value="10" table:formula="of:=ROUND([.H63]/1000;0)" table:style-name="ce28">
            <text:p>1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0000" table:formula="of:=10000" table:style-name="ce32">
            <text:p><text:s/>1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3" table:style-name="ce27">
            <text:p>33</text:p>
          </table:table-cell>
          <table:table-cell office:value-type="string" table:style-name="ce14">
            <text:p>債券聯誼會入會費及常年會</text:p>
          </table:table-cell>
          <table:table-cell office:value-type="float" office:value="36" table:formula="of:=ROUND([.H64]/1000;0)" table:style-name="ce28">
            <text:p>36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5931" table:style-name="ce32">
            <text:p><text:s/>35,931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4" table:style-name="ce27">
            <text:p>34</text:p>
          </table:table-cell>
          <table:table-cell office:value-type="string" table:style-name="ce14">
            <text:p>國際郵政公司Prime業務年費</text:p>
          </table:table-cell>
          <table:table-cell office:value-type="float" office:value="368" table:formula="of:=ROUND([.H65]/1000;0)" table:style-name="ce28">
            <text:p>368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68107" table:formula="of:=350578+17529" table:style-name="ce32">
            <text:p><text:s/>368,107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5" table:style-name="ce27">
            <text:p>35</text:p>
          </table:table-cell>
          <table:table-cell office:value-type="string" table:style-name="ce14">
            <text:p>臺中市不動產開發商業同業公會會費</text:p>
          </table:table-cell>
          <table:table-cell office:value-type="float" office:value="143" table:formula="of:=ROUND([.H66]/1000;0)" table:style-name="ce28">
            <text:p>143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43333" table:formula="of:=93333+50000" table:style-name="ce32">
            <text:p><text:s/>143,333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6" table:style-name="ce27">
            <text:p>36</text:p>
          </table:table-cell>
          <table:table-cell office:value-type="string" table:style-name="ce14">
            <text:p>全球品牌管理協會常年會費</text:p>
          </table:table-cell>
          <table:table-cell office:value-type="float" office:value="20" table:formula="of:=ROUND([.H67]/1000;0)" table:style-name="ce28">
            <text:p>2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0000" table:style-name="ce32">
            <text:p><text:s/>2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7" table:style-name="ce27">
            <text:p>37</text:p>
          </table:table-cell>
          <table:table-cell office:value-type="string" table:style-name="ce14">
            <text:p>中國統計學社年費</text:p>
          </table:table-cell>
          <table:table-cell office:value-type="float" office:value="4" table:formula="of:=ROUND([.H68]/1000;0)" table:style-name="ce28">
            <text:p>4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4000" table:style-name="ce32">
            <text:p><text:s/>4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8" table:style-name="ce27">
            <text:p>38</text:p>
          </table:table-cell>
          <table:table-cell office:value-type="string" table:style-name="ce14">
            <text:p>中華民國會計研究發展基金會會費</text:p>
          </table:table-cell>
          <table:table-cell office:value-type="float" office:value="30" table:formula="of:=ROUND([.H69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0000" table:style-name="ce32">
            <text:p><text:s/>3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39" table:style-name="ce27">
            <text:p>39</text:p>
          </table:table-cell>
          <table:table-cell office:value-type="string" table:style-name="ce14">
            <text:p>FinTech 生態系研究發展聯誼常年會費</text:p>
          </table:table-cell>
          <table:table-cell office:value-type="float" office:value="150" table:formula="of:=ROUND([.H70]/1000;0)" table:style-name="ce28">
            <text:p>15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50000" table:style-name="ce32">
            <text:p><text:s/>15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0" table:style-name="ce27">
            <text:p>40</text:p>
          </table:table-cell>
          <table:table-cell office:value-type="string" table:style-name="ce14">
            <text:p>中華智慧運輸協會常年會費</text:p>
          </table:table-cell>
          <table:table-cell office:value-type="float" office:value="50" table:formula="of:=ROUND([.H71]/1000;0)" table:style-name="ce28">
            <text:p>5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50000" table:style-name="ce32">
            <text:p><text:s/>5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2" table:style-name="ce27">
            <text:p>42</text:p>
          </table:table-cell>
          <table:table-cell office:value-type="string" table:style-name="ce14">
            <text:p>智慧航空城產業聯盟常年會費</text:p>
          </table:table-cell>
          <table:table-cell office:value-type="float" office:value="100" table:formula="of:=ROUND([.H72]/1000;0)" table:style-name="ce28">
            <text:p>10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00000" table:style-name="ce32">
            <text:p><text:s/>10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3" table:style-name="ce27">
            <text:p>43</text:p>
          </table:table-cell>
          <table:table-cell office:value-type="string" table:style-name="ce14">
            <text:p>大陸金融研究聯誼會會費</text:p>
          </table:table-cell>
          <table:table-cell office:value-type="float" office:value="150" table:formula="of:=ROUND([.H73]/1000;0)" table:style-name="ce28">
            <text:p>15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50000" table:style-name="ce32">
            <text:p><text:s/>15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4" table:style-name="ce27">
            <text:p>44</text:p>
          </table:table-cell>
          <table:table-cell office:value-type="string" table:style-name="ce35">
            <text:p>台灣永續能源研究基金會會費</text:p>
          </table:table-cell>
          <table:table-cell office:value-type="float" office:value="280" table:formula="of:=ROUND([.H74]/1000;0)" table:style-name="ce28">
            <text:p>28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80000" table:style-name="ce32">
            <text:p><text:s/>28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5" table:style-name="ce27">
            <text:p>45</text:p>
          </table:table-cell>
          <table:table-cell office:value-type="string" table:style-name="ce35">
            <text:p>金融消費者保護法--爭議機構年費</text:p>
          </table:table-cell>
          <table:table-cell office:value-type="float" office:value="1378" table:formula="of:=ROUND([.H75]/1000;0)" table:style-name="ce28">
            <text:p>1,378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1377927" table:style-name="ce32">
            <text:p><text:s/>1,377,927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6" table:style-name="ce27">
            <text:p>46</text:p>
          </table:table-cell>
          <table:table-cell office:value-type="string" table:style-name="ce35">
            <text:p>國際交通博物館協會會費</text:p>
          </table:table-cell>
          <table:table-cell office:value-type="float" office:value="7" table:style-name="ce28">
            <text:p>7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7720" table:style-name="ce32">
            <text:p><text:s/>7,72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7" table:style-name="ce27">
            <text:p>47</text:p>
          </table:table-cell>
          <table:table-cell office:value-type="string" table:style-name="ce35">
            <text:p>中華民國人壽保險管理學會會費</text:p>
          </table:table-cell>
          <table:table-cell office:value-type="float" office:value="30" table:formula="of:=ROUND([.H77]/1000;0)" table:style-name="ce28">
            <text:p>30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30000" table:style-name="ce32">
            <text:p><text:s/>30,000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office:value-type="float" office:value="48" table:style-name="ce27">
            <text:p>48</text:p>
          </table:table-cell>
          <table:table-cell office:value-type="string" table:style-name="ce35">
            <text:p>中華民國銀行公會常年會費</text:p>
          </table:table-cell>
          <table:table-cell office:value-type="float" office:value="2118" table:formula="of:=ROUND([.H78]/1000;0)" table:style-name="ce28">
            <text:p>2,118<text:s/></text:p>
          </table:table-cell>
          <table:table-cell table:style-name="ce29"/>
          <table:table-cell table:style-name="ce30"/>
          <table:table-cell table:style-name="ce31"/>
          <table:table-cell table:style-name="ce12"/>
          <table:table-cell office:value-type="float" office:value="2118025" table:style-name="ce32">
            <text:p><text:s/>2,118,025<text:s/></text:p>
          </table:table-cell>
          <table:table-cell table:style-name="ce5"/>
          <table:table-cell table:style-name="ce73"/>
          <table:table-cell table:number-columns-repeated="16374" table:style-name="ce5"/>
        </table:table-row>
        <table:table-row table:style-name="ro1">
          <table:table-cell table:style-name="ce36"/>
          <table:table-cell office:value-type="string" table:style-name="ce9">
            <text:p>合<text:span text:style-name="T4"><text:s text:c="7"/></text:span>計</text:p>
          </table:table-cell>
          <table:table-cell office:value-type="float" office:value="7252" table:formula="of:=ROUND([.H79]/1000;0)" table:style-name="ce28">
            <text:p>7,252<text:s/></text:p>
          </table:table-cell>
          <table:table-cell table:number-columns-spanned="3" table:number-rows-spanned="1" table:style-name="ce65"/>
          <table:covered-table-cell table:number-columns-repeated="2"/>
          <table:table-cell table:style-name="ce37"/>
          <table:table-cell office:value-type="float" office:value="7252470" table:formula="of:=SUM([.H32:.H78])" table:style-name="ce38">
            <text:p>7,252,470<text:s/></text:p>
          </table:table-cell>
          <table:table-cell table:style-name="ce5"/>
          <table:table-cell table:style-name="ce74"/>
          <table:table-cell table:number-columns-repeated="16374" table:style-name="ce5"/>
        </table:table-row>
        <table:table-row table:style-name="ro10"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37"/>
          <table:table-cell table:style-name="ce38"/>
          <table:table-cell table:number-columns-repeated="16376" table:style-name="ce5"/>
        </table:table-row>
        <table:table-row table:style-name="ro1">
          <table:table-cell office:value-type="string" table:style-name="ce6">
            <text:p>三、委託調查研究費</text:p>
          </table:table-cell>
          <table:table-cell table:style-name="ce6"/>
          <table:table-cell table:number-columns-repeated="2" table:style-name="ce39"/>
          <table:table-cell table:number-columns-spanned="2" table:number-rows-spanned="1" table:style-name="ce66"/>
          <table:covered-table-cell/>
          <table:table-cell table:style-name="ce37"/>
          <table:table-cell table:style-name="ce12"/>
          <table:table-cell table:number-columns-repeated="16376" table:style-name="ce40"/>
        </table:table-row>
        <table:table-row table:style-name="ro1">
          <table:table-cell office:value-type="string" table:style-name="ce9">
            <text:p>項次</text:p>
          </table:table-cell>
          <table:table-cell office:value-type="string" table:style-name="ce9">
            <text:p>計<text:span text:style-name="T4"><text:s text:c="4"/></text:span>畫<text:span text:style-name="T4"><text:s text:c="3"/></text:span>名<text:span text:style-name="T4"><text:s text:c="4"/></text:span>稱</text:p>
          </table:table-cell>
          <table:table-cell office:value-type="string" table:style-name="ce9">
            <text:p>委託對象</text:p>
          </table:table-cell>
          <table:table-cell office:value-type="string" table:style-name="ce9">
            <text:p>內容摘要</text:p>
          </table:table-cell>
          <table:table-cell office:value-type="string" table:style-name="ce41">
            <text:p>決標金額<text:s/></text:p>
          </table:table-cell>
          <table:table-cell office:value-type="string" table:style-name="ce9">
            <text:p>備註</text:p>
          </table:table-cell>
          <table:table-cell table:style-name="ce42"/>
          <table:table-cell office:value-type="string" table:style-name="ce43">
            <text:p>執行數</text:p>
          </table:table-cell>
          <table:table-cell table:number-columns-repeated="16376" table:style-name="ce4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34">
            <text:p>郵政電子商務虛實整合行銷模式研究</text:p>
          </table:table-cell>
          <table:table-cell office:value-type="string" table:style-name="ce34">
            <text:p>智上科技股份有限公司</text:p>
          </table:table-cell>
          <table:table-cell table:style-name="ce9"/>
          <table:table-cell office:value-type="float" office:value="490" table:style-name="ce15">
            <text:p>490<text:s/></text:p>
          </table:table-cell>
          <table:table-cell table:style-name="ce9"/>
          <table:table-cell table:style-name="ce42"/>
          <table:table-cell office:value-type="float" office:value="489067" table:style-name="ce71">
            <text:p>489,067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34">
            <text:p>職階、約僱人員薪酬結構研究委外服務</text:p>
          </table:table-cell>
          <table:table-cell office:value-type="string" table:style-name="ce34">
            <text:p>淡江大學</text:p>
          </table:table-cell>
          <table:table-cell table:style-name="ce9"/>
          <table:table-cell office:value-type="float" office:value="855" table:style-name="ce15">
            <text:p>855<text:s/></text:p>
          </table:table-cell>
          <table:table-cell table:style-name="ce9"/>
          <table:table-cell table:style-name="ce42"/>
          <table:table-cell office:value-type="float" office:value="684000" table:formula="of:=20520+87210+148770+34200+145350+247950" table:style-name="ce44">
            <text:p><text:s/>684,000<text:s/></text:p>
          </table:table-cell>
          <table:table-cell table:number-columns-repeated="16376" table:style-name="ce4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34">
            <text:p>國內包裹及快捷郵件資費委外研究案</text:p>
          </table:table-cell>
          <table:table-cell office:value-type="string" table:style-name="ce34">
            <text:p>交通大學</text:p>
          </table:table-cell>
          <table:table-cell table:style-name="ce9"/>
          <table:table-cell office:value-type="float" office:value="960" table:style-name="ce15">
            <text:p>960<text:s/></text:p>
          </table:table-cell>
          <table:table-cell table:style-name="ce9"/>
          <table:table-cell table:style-name="ce42"/>
          <table:table-cell office:value-type="float" office:value="960000" table:style-name="ce44">
            <text:p><text:s/>960,000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34">
            <text:p>郵務系統碳足跡綠能評估委外研究案</text:p>
          </table:table-cell>
          <table:table-cell office:value-type="string" table:style-name="ce34">
            <text:p>鼎漢國際工程顧問股份有限公司</text:p>
          </table:table-cell>
          <table:table-cell table:style-name="ce9"/>
          <table:table-cell office:value-type="float" office:value="947" table:style-name="ce15">
            <text:p>947<text:s/></text:p>
          </table:table-cell>
          <table:table-cell table:style-name="ce9"/>
          <table:table-cell table:style-name="ce42"/>
          <table:table-cell office:value-type="float" office:value="945196" table:formula="of:=189039+756157" table:style-name="ce44">
            <text:p><text:s/>945,196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5" table:style-name="ce9">
            <text:p>5</text:p>
          </table:table-cell>
          <table:table-cell office:value-type="string" table:style-name="ce34">
            <text:p>服務特殊地區人員加給評核機制研究</text:p>
          </table:table-cell>
          <table:table-cell office:value-type="string" table:style-name="ce34">
            <text:p>淡江大學</text:p>
          </table:table-cell>
          <table:table-cell table:style-name="ce9"/>
          <table:table-cell office:value-type="float" office:value="750" table:style-name="ce15">
            <text:p>750<text:s/></text:p>
          </table:table-cell>
          <table:table-cell table:style-name="ce9"/>
          <table:table-cell table:style-name="ce42"/>
          <table:table-cell office:value-type="float" office:value="375000" table:style-name="ce44">
            <text:p><text:s/>375,000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6" table:style-name="ce9">
            <text:p>6</text:p>
          </table:table-cell>
          <table:table-cell office:value-type="string" table:style-name="ce34">
            <text:p>中華郵政股份有限公司長照機構法人籌備設立評估專案</text:p>
          </table:table-cell>
          <table:table-cell office:value-type="string" table:style-name="ce34">
            <text:p>資誠稅務諮詢顧問股份有限公司</text:p>
          </table:table-cell>
          <table:table-cell table:style-name="ce9"/>
          <table:table-cell office:value-type="float" office:value="958" table:style-name="ce15">
            <text:p>958<text:s/></text:p>
          </table:table-cell>
          <table:table-cell table:style-name="ce9"/>
          <table:table-cell table:style-name="ce42"/>
          <table:table-cell office:value-type="float" office:value="478088" table:formula="of:=191235+286853" table:style-name="ce44">
            <text:p><text:s/>478,088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7" table:style-name="ce9">
            <text:p>7</text:p>
          </table:table-cell>
          <table:table-cell office:value-type="string" table:style-name="ce34">
            <text:p>中華郵政顧客服務中心營運績效評估</text:p>
          </table:table-cell>
          <table:table-cell office:value-type="string" table:style-name="ce34">
            <text:p>程曦資訊整合股份有限公司</text:p>
          </table:table-cell>
          <table:table-cell table:style-name="ce9"/>
          <table:table-cell office:value-type="float" office:value="480" table:style-name="ce15">
            <text:p>480<text:s/></text:p>
          </table:table-cell>
          <table:table-cell table:style-name="ce9"/>
          <table:table-cell table:style-name="ce42"/>
          <table:table-cell office:value-type="float" office:value="479085" table:formula="of:=191634+287451" table:style-name="ce44">
            <text:p><text:s/>479,085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34">
            <text:p>中華郵政股份有限公司組織調整及相關議題研究專案</text:p>
          </table:table-cell>
          <table:table-cell office:value-type="string" table:style-name="ce34">
            <text:p>財團法人台灣綜合研究院</text:p>
          </table:table-cell>
          <table:table-cell table:style-name="ce9"/>
          <table:table-cell office:value-type="float" office:value="9020" table:style-name="ce15">
            <text:p>9,020<text:s/></text:p>
          </table:table-cell>
          <table:table-cell table:style-name="ce9"/>
          <table:table-cell table:style-name="ce42"/>
          <table:table-cell office:value-type="float" office:value="1804000" table:style-name="ce44">
            <text:p><text:s/>1,804,000<text:s/></text:p>
          </table:table-cell>
          <table:table-cell table:number-columns-repeated="16376" table:style-name="ce40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34">
            <text:p>108年度郵政服務顧客滿意度調查</text:p>
          </table:table-cell>
          <table:table-cell office:value-type="string" table:style-name="ce34">
            <text:p>視拓商業資訊股份有限公司</text:p>
          </table:table-cell>
          <table:table-cell table:style-name="ce9"/>
          <table:table-cell office:value-type="float" office:value="547" table:style-name="ce15">
            <text:p>547<text:s/></text:p>
          </table:table-cell>
          <table:table-cell table:style-name="ce9"/>
          <table:table-cell table:style-name="ce42"/>
          <table:table-cell office:value-type="float" office:value="545958" table:style-name="ce44">
            <text:p><text:s/>545,958<text:s/></text:p>
          </table:table-cell>
          <table:table-cell table:number-columns-repeated="16376" table:style-name="ce40"/>
        </table:table-row>
        <table:table-row table:style-name="ro12">
          <table:table-cell table:style-name="ce20"/>
          <table:table-cell table:style-name="ce45"/>
          <table:table-cell table:style-name="ce72"/>
          <table:table-cell table:style-name="ce20"/>
          <table:table-cell table:style-name="ce46"/>
          <table:table-cell table:style-name="ce20"/>
          <table:table-cell table:style-name="ce42"/>
          <table:table-cell office:value-type="float" office:value="6760394" table:formula="of:=SUM([.H83:.H91])" table:style-name="ce77">
            <text:p>6,760,394<text:s/></text:p>
          </table:table-cell>
          <table:table-cell table:number-columns-repeated="16376" table:style-name="ce40"/>
        </table:table-row>
        <table:table-row table:style-name="ro1">
          <table:table-cell office:value-type="string" table:number-columns-spanned="2" table:number-rows-spanned="1" table:style-name="ce67">
            <text:p>四、政策宣導相關廣告支出</text:p>
          </table:table-cell>
          <table:covered-table-cell/>
          <table:table-cell table:number-columns-repeated="5" table:style-name="ce42"/>
          <table:table-cell table:style-name="ce47"/>
          <table:table-cell table:number-columns-repeated="16376" table:style-name="ce40"/>
        </table:table-row>
        <table:table-row table:style-name="ro1">
          <table:table-cell office:value-type="string" table:style-name="ce11">
            <text:p>項次</text:p>
          </table:table-cell>
          <table:table-cell office:value-type="string" table:style-name="ce48">
            <text:p><text:s text:c="13"/>廣告主要內容 \ 托播對象<text:s text:c="6"/></text:p>
          </table:table-cell>
          <table:table-cell office:value-type="string" table:style-name="ce9">
            <text:p>刊登\播出時間</text:p>
          </table:table-cell>
          <table:table-cell office:value-type="string" table:style-name="ce49">
            <text:p>刊登\播出次數</text:p>
          </table:table-cell>
          <table:table-cell office:value-type="string" table:number-columns-spanned="2" table:number-rows-spanned="1" table:style-name="ce68">
            <text:p>金額</text:p>
          </table:table-cell>
          <table:covered-table-cell/>
          <table:table-cell table:style-name="ce5"/>
          <table:table-cell office:value-type="float" office:value="0" table:formula="of:=SUM([.#REF!])" table:style-name="ce47">
            <text:p>#REF!</text:p>
          </table:table-cell>
          <table:table-cell table:number-columns-repeated="16376" table:style-name="ce4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0">
            <text:p><text:s/>無</text:p>
          </table:table-cell>
          <table:table-cell table:number-columns-repeated="2" table:style-name="ce51"/>
          <table:table-cell table:number-columns-spanned="2" table:number-rows-spanned="1" table:style-name="ce65"/>
          <table:covered-table-cell/>
          <table:table-cell table:style-name="ce5"/>
          <table:table-cell table:style-name="ce47"/>
          <table:table-cell table:number-columns-repeated="16376" table:style-name="ce40"/>
        </table:table-row>
        <table:table-row table:number-rows-repeated="2" table:style-name="ro1">
          <table:table-cell table:style-name="ce52"/>
          <table:table-cell table:style-name="ce53"/>
          <table:table-cell table:number-columns-repeated="2" table:style-name="ce42"/>
          <table:table-cell table:style-name="ce54"/>
          <table:table-cell table:style-name="ce55"/>
          <table:table-cell table:style-name="ce5"/>
          <table:table-cell table:style-name="ce42"/>
          <table:table-cell table:number-columns-repeated="16376" table:style-name="ce40"/>
        </table:table-row>
        <table:table-row table:number-rows-repeated="10" table:style-name="ro13">
          <table:table-cell table:number-columns-repeated="8" table:style-name="ce42"/>
          <table:table-cell table:number-columns-repeated="16376" table:style-name="ce57"/>
        </table:table-row>
        <table:table-row table:number-rows-repeated="10484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">
      <number:number number:decimal-places="0" number:min-integer-digits="1" number:grouping="true" number:display-factor="1000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年度預算決議(截至101年10月止)</dc:title>
    <dc:description>年度預算決議</dc:description>
    <dc:subject>年度預算決議(截至101年10月止)</dc:subject>
    <meta:keyword>預算決議</meta:keyword>
    <meta:keyword>102年度</meta:keyword>
    <meta:keyword>政策宣導</meta:keyword>
    <meta:initial-creator>中華郵政股份有限公司會計處審核科</meta:initial-creator>
    <dc:creator>369427洪瓊鈴</dc:creator>
    <meta:creation-date>2002-09-26T05:47:40Z</meta:creation-date>
    <dc:date>2020-01-15T05:53:34Z</dc:date>
    <meta:print-date>2020-01-08T02:38:24Z</meta:print-date>
  </office:meta>
</office:document-meta>
</file>