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91_0_93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fo:font-size="16pt" style:font-size-asian="16pt" style:font-size-complex="16pt"/>
    </style:style>
    <style:style style:name="ce24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21315__20998__20301__91_0_93_" style:data-style-name="N49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21315__20998__20301__91_0_93_" style:data-style-name="N49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91_0_93_" style:data-style-name="N49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50">
      <style:table-cell-properties fo:border="thin solid #000000"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5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ext-properties fo:font-size="13pt" style:font-size-asian="13pt" style:font-size-complex="13pt"/>
    </style:style>
    <style:style style:name="ce67" style:family="table-cell" style:parent-style-name="_21315__20998__20301_" style:data-style-name="N5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50"/>
    <style:style style:name="ce6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4.3721666666667cm"/>
    </style:style>
    <style:style style:name="co3" style:family="table-column">
      <style:table-column-properties fo:break-before="auto" style:column-width="6.688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894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44.4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7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number-columns-spanned="6" table:number-rows-spanned="1" table:style-name="ce52"/>
          <table:covered-table-cell table:number-columns-repeated="5"/>
          <table:table-cell table:style-name="ce3"/>
          <table:table-cell office:value-type="string" table:number-columns-spanned="1" table:number-rows-spanned="2" table:style-name="ce53">
            <text:p>決算書適用統計表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6" table:number-rows-spanned="1" table:style-name="ce54">
            <text:p>中華郵政股份有限公司</text:p>
          </table:table-cell>
          <table:covered-table-cell table:number-columns-repeated="5"/>
          <table:table-cell table:style-name="ce4"/>
          <table:covered-table-cell/>
          <table:table-cell table:number-columns-repeated="16376" table:style-name="ce3"/>
        </table:table-row>
        <table:table-row table:style-name="ro1">
          <table:table-cell office:value-type="string" table:number-columns-spanned="6" table:number-rows-spanned="1" table:style-name="ce54">
            <text:p>各項公益支出、捐助、睦鄰支出、會費、委託調查及政策宣導相關廣告支出明細表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3"/>
        </table:table-row>
        <table:table-row table:style-name="ro1" table:visibility="collapse">
          <table:table-cell office:value-type="string" table:number-columns-spanned="6" table:number-rows-spanned="1" table:style-name="ce54">
            <text:p>各項公益支出、委託調查、會費捐助、睦鄰支出及政策宣導相關廣告支出明細表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number-columns-spanned="6" table:number-rows-spanned="1" table:style-name="ce55">
            <text:p>中華民國<text:span text:style-name="T2"><text:s/>109</text:span>年<text:span text:style-name="T2">12</text:span>月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 table:number-columns-repeated="3" table:style-name="ce5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7"/>
        </table:table-row>
        <table:table-row table:style-name="ro1">
          <table:table-cell office:value-type="string" table:style-name="ce8">
            <text:p>一、公益、捐助及睦鄰支出</text:p>
          </table:table-cell>
          <table:table-cell table:number-columns-repeated="2" table:style-name="ce8"/>
          <table:table-cell office:value-type="string" table:number-columns-spanned="3" table:number-rows-spanned="1" table:style-name="ce56">
            <text:p>單位：新台幣千元</text:p>
          </table:table-cell>
          <table:covered-table-cell table:number-columns-repeated="2"/>
          <table:table-cell table:style-name="ce9"/>
          <table:table-cell office:value-type="string" table:style-name="ce6">
            <text:p>單位：元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項次</text:p>
          </table:table-cell>
          <table:table-cell office:value-type="string" table:style-name="ce12">
            <text:p>項<text:span text:style-name="T4"><text:s text:c="19"/></text:span>目</text:p>
          </table:table-cell>
          <table:table-cell office:value-type="string" table:style-name="ce12">
            <text:p>支出金額<text:span text:style-name="T4"><text:s/></text:span><text:span text:style-name="T4"/></text:p>
            <text:p/>
          </table:table-cell>
          <table:table-cell office:value-type="string" table:number-columns-spanned="2" table:number-rows-spanned="1" table:style-name="ce57">
            <text:p>備<text:span text:style-name="T4"><text:s text:c="23"/></text:span>註</text:p>
          </table:table-cell>
          <table:covered-table-cell/>
          <table:table-cell office:value-type="string" table:style-name="ce13">
            <text:p>受補助對象所在縣市別</text:p>
          </table:table-cell>
          <table:table-cell table:style-name="ce14"/>
          <table:table-cell table:style-name="ce15"/>
          <table:table-cell table:number-columns-repeated="1637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6">
            <text:p>補助中國郵票研究會刊登集郵業務</text:p>
          </table:table-cell>
          <table:table-cell office:value-type="float" office:value="7" table:formula="of:=ROUND([.H9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8年10月9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6">
            <text:p>補助109年度退休人員協進會經費</text:p>
          </table:table-cell>
          <table:table-cell office:value-type="float" office:value="3600" table:formula="of:=ROUND([.H10]/1000;0)" table:style-name="ce17">
            <text:p>3,600<text:s/></text:p>
          </table:table-cell>
          <table:table-cell office:value-type="string" table:number-columns-spanned="2" table:number-rows-spanned="1" table:style-name="ce58">
            <text:p>核准日期:109年1月9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3600000" table:formula="of:=1638000+910000+52000+1000000" table:style-name="ce19">
            <text:p><text:s/>3,600,000<text:s/></text:p>
          </table:table-cell>
          <table:table-cell table:number-columns-repeated="16376" table:style-name="ce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6">
            <text:p>補助中華集郵團體聯合會參加國際會議及郵展</text:p>
          </table:table-cell>
          <table:table-cell office:value-type="float" office:value="9" table:formula="of:=ROUND([.H11]/1000;0)" table:style-name="ce17">
            <text:p>9<text:s/></text:p>
          </table:table-cell>
          <table:table-cell office:value-type="string" table:number-columns-spanned="2" table:number-rows-spanned="1" table:style-name="ce58">
            <text:p>核准日期:109年1月22日</text:p>
            <text:p>核准日期:109年2月17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9250" table:formula="of:=5800+3450" table:style-name="ce19">
            <text:p><text:s/>9,250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補助中華集郵團體聯合會參加亞洲集郵聯合會會費</text:p>
          </table:table-cell>
          <table:table-cell office:value-type="float" office:value="122" table:formula="of:=ROUND([.H12]/1000;0)" table:style-name="ce17">
            <text:p>122<text:s/></text:p>
          </table:table-cell>
          <table:table-cell office:value-type="string" table:number-columns-spanned="2" table:number-rows-spanned="1" table:style-name="ce58">
            <text:p>核准日期:109年1月30日</text:p>
            <text:p>核准日期:109年3月13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122219" table:formula="of:=44640+77579" table:style-name="ce19">
            <text:p><text:s/>122,219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6">
            <text:p>補助中華集郵團體聯合會刊登集郵業務</text:p>
          </table:table-cell>
          <table:table-cell office:value-type="float" office:value="20" table:formula="of:=ROUND([.H13]/1000;0)" table:style-name="ce17">
            <text:p>20<text:s/></text:p>
          </table:table-cell>
          <table:table-cell office:value-type="string" table:number-columns-spanned="2" table:number-rows-spanned="1" table:style-name="ce58">
            <text:p>核准日期:108年11月29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20000" table:style-name="ce19">
            <text:p><text:s/>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6">
            <text:p>補助中華郵政工會</text:p>
          </table:table-cell>
          <table:table-cell office:value-type="float" office:value="5499" table:formula="of:=ROUND([.H14]/1000;0)" table:style-name="ce17">
            <text:p>5,499<text:s/></text:p>
          </table:table-cell>
          <table:table-cell office:value-type="string" table:number-columns-spanned="2" table:number-rows-spanned="1" table:style-name="ce58">
            <text:p>核准日期:109年4月15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5499200" table:style-name="ce19">
            <text:p><text:s/>5,499,2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6">
            <text:p>補助中華民國專題集郵協會刊登集郵業務</text:p>
          </table:table-cell>
          <table:table-cell office:value-type="float" office:value="7" table:formula="of:=ROUND([.H15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2月10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6">
            <text:p>補助臺中市集郵協會刊登集郵業務</text:p>
          </table:table-cell>
          <table:table-cell office:value-type="float" office:value="7" table:formula="of:=ROUND([.H16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2月27日</text:p>
          </table:table-cell>
          <table:covered-table-cell/>
          <table:table-cell office:value-type="string" table:style-name="ce11">
            <text:p>臺中市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6">
            <text:p>補助嘉義市桃城集郵學會刊登集郵業務</text:p>
          </table:table-cell>
          <table:table-cell office:value-type="float" office:value="7" table:formula="of:=ROUND([.H17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6月11日</text:p>
          </table:table-cell>
          <table:covered-table-cell/>
          <table:table-cell office:value-type="string" table:style-name="ce11">
            <text:p>嘉義市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6">
            <text:p>補助彰化縣郵學會刊登集郵業務</text:p>
          </table:table-cell>
          <table:table-cell office:value-type="float" office:value="7" table:formula="of:=ROUND([.H18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7月2日</text:p>
          </table:table-cell>
          <table:covered-table-cell/>
          <table:table-cell office:value-type="string" table:style-name="ce65">
            <text:p>彰化縣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6">
            <text:p>補助中國集郵協會刊登集郵業務</text:p>
          </table:table-cell>
          <table:table-cell office:value-type="float" office:value="7" table:formula="of:=ROUND([.H19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8月6日</text:p>
          </table:table-cell>
          <table:covered-table-cell/>
          <table:table-cell office:value-type="string" table:style-name="ce11">
            <text:p>臺北市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補助彰化縣八卦山郵學會刊登集郵業務</text:p>
          </table:table-cell>
          <table:table-cell office:value-type="float" office:value="7" table:formula="of:=ROUND([.H20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7月29日</text:p>
          </table:table-cell>
          <table:covered-table-cell/>
          <table:table-cell office:value-type="string" table:style-name="ce65">
            <text:p>彰化縣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6">
            <text:p>補助台中市郵學會</text:p>
          </table:table-cell>
          <table:table-cell office:value-type="float" office:value="7" table:formula="of:=ROUND([.H21]/1000;0)" table:style-name="ce17">
            <text:p>7<text:s/></text:p>
          </table:table-cell>
          <table:table-cell office:value-type="string" table:number-columns-spanned="2" table:number-rows-spanned="1" table:style-name="ce58">
            <text:p>核准日期:109年9月26日</text:p>
          </table:table-cell>
          <table:covered-table-cell/>
          <table:table-cell office:value-type="string" table:style-name="ce11">
            <text:p>臺中市</text:p>
          </table:table-cell>
          <table:table-cell table:style-name="ce14"/>
          <table:table-cell office:value-type="float" office:value="7000" table:style-name="ce19">
            <text:p><text:s/>7,000<text:s/></text:p>
          </table:table-cell>
          <table:table-cell table:number-columns-repeated="16376" table:style-name="ce7"/>
        </table:table-row>
        <table:table-row table:style-name="ro1">
          <table:table-cell table:style-name="ce11"/>
          <table:table-cell office:value-type="string" table:style-name="ce11">
            <text:p>合<text:span text:style-name="T4"><text:s text:c="5"/></text:span>計</text:p>
          </table:table-cell>
          <table:table-cell office:value-type="float" office:value="9306" table:formula="of:=SUM([.C9:.C21])" table:style-name="ce17">
            <text:p>9,306<text:s/></text:p>
          </table:table-cell>
          <table:table-cell table:number-columns-spanned="3" table:number-rows-spanned="1" table:style-name="ce59"/>
          <table:covered-table-cell table:number-columns-repeated="2"/>
          <table:table-cell table:style-name="ce14"/>
          <table:table-cell office:value-type="float" office:value="9306669" table:formula="of:=SUM([.H9:.H21])" table:style-name="ce63">
            <text:p><text:s/>9,306,669<text:s/></text:p>
          </table:table-cell>
          <table:table-cell table:number-columns-repeated="16376" table:style-name="ce7"/>
        </table:table-row>
        <table:table-row table:style-name="ro6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14"/>
          <table:table-cell table:style-name="ce24"/>
          <table:table-cell table:number-columns-repeated="16376" table:style-name="ce7"/>
        </table:table-row>
        <table:table-row table:style-name="ro1">
          <table:table-cell office:value-type="string" table:style-name="ce8">
            <text:p>二、會費</text:p>
          </table:table-cell>
          <table:table-cell table:number-columns-repeated="2" table:style-name="ce8"/>
          <table:table-cell office:value-type="string" table:number-columns-spanned="3" table:number-rows-spanned="1" table:style-name="ce56">
            <text:p>單位：新台幣千元</text:p>
          </table:table-cell>
          <table:covered-table-cell table:number-columns-repeated="2"/>
          <table:table-cell table:style-name="ce14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12">
            <text:p>項<text:span text:style-name="T4"><text:s text:c="2"/></text:span>次</text:p>
          </table:table-cell>
          <table:table-cell office:value-type="string" table:style-name="ce12">
            <text:p>項<text:span text:style-name="T4"><text:s text:c="19"/></text:span>目</text:p>
          </table:table-cell>
          <table:table-cell office:value-type="string" table:style-name="ce12">
            <text:p>支出金額<text:span text:style-name="T4"><text:s/></text:span><text:span text:style-name="T4"/></text:p>
            <text:p/>
          </table:table-cell>
          <table:table-cell office:value-type="string" table:number-columns-spanned="3" table:number-rows-spanned="1" table:style-name="ce57">
            <text:p>備<text:span text:style-name="T4"><text:s text:c="23"/></text:span>註</text:p>
          </table:table-cell>
          <table:covered-table-cell table:number-columns-repeated="2"/>
          <table:table-cell table:style-name="ce14"/>
          <table:table-cell table:style-name="ce26"/>
          <table:table-cell table:number-columns-repeated="16376" table:style-name="ce7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16">
            <text:p>中華民國精算學會會費</text:p>
          </table:table-cell>
          <table:table-cell office:value-type="float" office:value="100" table:formula="of:=ROUND([.H26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00000" table:style-name="ce32">
            <text:p><text:s/>10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16">
            <text:p>中華民國人壽保險同業公會會費</text:p>
          </table:table-cell>
          <table:table-cell office:value-type="float" office:value="948" table:formula="of:=ROUND([.H27]/1000;0)" table:style-name="ce28">
            <text:p>948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948000" table:formula="of:=79000+79000+79000+79000+79000+79000+79000+79000+79000+79000+79000+79000" table:style-name="ce32">
            <text:p><text:s/>948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6">
            <text:p>三三企業交流會年費</text:p>
          </table:table-cell>
          <table:table-cell office:value-type="float" office:value="100" table:formula="of:=ROUND([.H28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00000" table:style-name="ce32">
            <text:p><text:s/>10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6">
            <text:p>台灣保險法學會年費</text:p>
          </table:table-cell>
          <table:table-cell office:value-type="float" office:value="30" table:formula="of:=ROUND([.H29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0" table:style-name="ce32">
            <text:p><text:s/>3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6">
            <text:p>中華檔案暨資訊微縮管理學會年費</text:p>
          </table:table-cell>
          <table:table-cell office:value-type="float" office:value="10" table:formula="of:=ROUND([.H30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0000" table:style-name="ce32">
            <text:p><text:s/>1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16">
            <text:p>中華民國博物館學會會員常年會費</text:p>
          </table:table-cell>
          <table:table-cell office:value-type="float" office:value="15" table:formula="of:=ROUND([.H31]/1000;0)" table:style-name="ce28">
            <text:p>15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5000" table:style-name="ce32">
            <text:p><text:s/>15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16">
            <text:p>工商協進會會費</text:p>
          </table:table-cell>
          <table:table-cell office:value-type="float" office:value="20" table:formula="of:=ROUND([.H32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0000" table:style-name="ce32">
            <text:p><text:s/>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16">
            <text:p>台北市印刷商業同業公會會費</text:p>
          </table:table-cell>
          <table:table-cell office:value-type="float" office:value="4" table:formula="of:=ROUND([.H33]/1000;0)" table:style-name="ce28">
            <text:p>4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600" table:style-name="ce32">
            <text:p><text:s/>3,6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16">
            <text:p>高雄市航空貨運承攬公會費</text:p>
          </table:table-cell>
          <table:table-cell office:value-type="float" office:value="7" table:formula="of:=ROUND([.H34]/1000;0)" table:style-name="ce28">
            <text:p>7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7200" table:style-name="ce32">
            <text:p><text:s/>7,2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16">
            <text:p>中華無店面零售業協會</text:p>
          </table:table-cell>
          <table:table-cell office:value-type="float" office:value="20" table:formula="of:=ROUND([.H35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0000" table:style-name="ce32">
            <text:p><text:s/>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16">
            <text:p>證券分析師協會年費</text:p>
          </table:table-cell>
          <table:table-cell office:value-type="float" office:value="4" table:formula="of:=ROUND([.H36]/1000;0)" table:style-name="ce28">
            <text:p>4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4000" table:style-name="ce32">
            <text:p><text:s/>4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16">
            <text:p>債券聯誼會入會費及常年會</text:p>
          </table:table-cell>
          <table:table-cell office:value-type="float" office:value="36" table:formula="of:=ROUND([.H37]/1000;0)" table:style-name="ce28">
            <text:p>36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5949" table:style-name="ce32">
            <text:p><text:s/>35,949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16">
            <text:p>中華財經高峰論壇會年費</text:p>
          </table:table-cell>
          <table:table-cell office:value-type="float" office:value="300" table:formula="of:=ROUND([.H38]/1000;0)" table:style-name="ce28">
            <text:p>30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00" table:style-name="ce32">
            <text:p><text:s/>30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16">
            <text:p>臺灣區汽車修理工業同業公會會費</text:p>
          </table:table-cell>
          <table:table-cell office:value-type="float" office:value="2" table:formula="of:=ROUND([.H39]/1000;0)" table:style-name="ce28">
            <text:p>2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400" table:style-name="ce32">
            <text:p><text:s/>2,4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16">
            <text:p>中華民國內部稽核協會會費</text:p>
          </table:table-cell>
          <table:table-cell office:value-type="float" office:value="12" table:formula="of:=ROUND([.H40]/1000;0)" table:style-name="ce28">
            <text:p>12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2000" table:style-name="ce32">
            <text:p><text:s/>12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16">
            <text:p>台北市米榖商業同業公會會費</text:p>
          </table:table-cell>
          <table:table-cell office:value-type="float" office:value="2" table:formula="of:=ROUND([.H41]/1000;0)" table:style-name="ce28">
            <text:p>2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560" table:style-name="ce32">
            <text:p><text:s/>1,56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16">
            <text:p>電腦稽核協會會費</text:p>
          </table:table-cell>
          <table:table-cell office:value-type="float" office:value="12" table:formula="of:=ROUND([.H42]/1000;0)" table:style-name="ce28">
            <text:p>12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2000" table:style-name="ce32">
            <text:p><text:s/>12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16">
            <text:p>台北市海運承攬運送公會費</text:p>
          </table:table-cell>
          <table:table-cell office:value-type="float" office:value="10" table:formula="of:=ROUND([.H43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9600" table:style-name="ce32">
            <text:p><text:s/>9,6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16">
            <text:p>中華印刷科技學會常年會費</text:p>
          </table:table-cell>
          <table:table-cell office:value-type="float" office:value="10" table:formula="of:=ROUND([.H44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0000" table:style-name="ce32">
            <text:p><text:s/>1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16">
            <text:p>中華民國物流協會常年會費</text:p>
          </table:table-cell>
          <table:table-cell office:value-type="float" office:value="6" table:formula="of:=ROUND([.H45]/1000;0)" table:style-name="ce28">
            <text:p>6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6000" table:style-name="ce32">
            <text:p><text:s/>6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16">
            <text:p>金資系統跨行協會會費</text:p>
          </table:table-cell>
          <table:table-cell office:value-type="float" office:value="100" table:formula="of:=ROUND([.H46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99857" table:style-name="ce32">
            <text:p><text:s/>99,857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16">
            <text:p>中華民國保險學會會費</text:p>
          </table:table-cell>
          <table:table-cell office:value-type="float" office:value="30" table:formula="of:=ROUND([.H47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0" table:style-name="ce32">
            <text:p><text:s/>3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16">
            <text:p>中華保險服務協會常年會費</text:p>
          </table:table-cell>
          <table:table-cell office:value-type="float" office:value="20" table:formula="of:=ROUND([.H48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0000" table:style-name="ce32">
            <text:p><text:s/>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16">
            <text:p>保險犯罪防治中心會費</text:p>
          </table:table-cell>
          <table:table-cell office:value-type="float" office:value="120" table:formula="of:=ROUND([.H49]/1000;0)" table:style-name="ce28">
            <text:p>12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20000" table:style-name="ce32">
            <text:p><text:s/>1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16">
            <text:p>證券商公會年費</text:p>
          </table:table-cell>
          <table:table-cell office:value-type="float" office:value="3" table:formula="of:=ROUND([.H50]/1000;0)" table:style-name="ce28">
            <text:p>3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" table:style-name="ce32">
            <text:p><text:s/>3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16">
            <text:p>電子支付業務委員會年費</text:p>
          </table:table-cell>
          <table:table-cell office:value-type="float" office:value="187" table:formula="of:=ROUND([.H51]/1000;0)" table:style-name="ce28">
            <text:p>187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87472" table:style-name="ce32">
            <text:p><text:s/>187,472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16">
            <text:p>中華民國訓練協會年費</text:p>
          </table:table-cell>
          <table:table-cell office:value-type="float" office:value="20" table:formula="of:=ROUND([.H52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0000" table:style-name="ce32">
            <text:p><text:s/>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16">
            <text:p>中華民國捐血運動協會團體會員常年會費</text:p>
          </table:table-cell>
          <table:table-cell office:value-type="float" office:value="2" table:formula="of:=ROUND([.H53]/1000;0)" table:style-name="ce28">
            <text:p>2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000" table:style-name="ce32">
            <text:p><text:s/>2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16">
            <text:p>中華民國退休基金協會會費</text:p>
          </table:table-cell>
          <table:table-cell office:value-type="float" office:value="30" table:formula="of:=ROUND([.H54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0" table:style-name="ce32">
            <text:p><text:s/>3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16">
            <text:p>全球品牌管理協會常年會費</text:p>
          </table:table-cell>
          <table:table-cell office:value-type="float" office:value="20" table:formula="of:=ROUND([.H55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0000" table:style-name="ce32">
            <text:p><text:s/>2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16">
            <text:p>國際郵政公司Prime業務年費</text:p>
          </table:table-cell>
          <table:table-cell office:value-type="float" office:value="148" table:formula="of:=ROUND([.H56]/1000;0)" table:style-name="ce28">
            <text:p>148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47831" table:formula="of:=140791+7040" table:style-name="ce32">
            <text:p><text:s/>147,831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16">
            <text:p>臺灣網路認證股份有限公司年費</text:p>
          </table:table-cell>
          <table:table-cell office:value-type="float" office:value="85" table:formula="of:=ROUND([.H57]/1000;0)" table:style-name="ce28">
            <text:p>85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85243" table:style-name="ce32">
            <text:p><text:s/>85,243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16">
            <text:p>臺灣網路暨電子商務產業發展協會會費</text:p>
          </table:table-cell>
          <table:table-cell office:value-type="float" office:value="10" table:formula="of:=ROUND([.H58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0000" table:style-name="ce32">
            <text:p><text:s/>1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16">
            <text:p>公司治理協會常年會費</text:p>
          </table:table-cell>
          <table:table-cell office:value-type="float" office:value="15" table:formula="of:=ROUND([.H59]/1000;0)" table:style-name="ce28">
            <text:p>15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5000" table:formula="of:=5250+5250+4500" table:style-name="ce32">
            <text:p><text:s/>15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16">
            <text:p>中國統計學社年費</text:p>
          </table:table-cell>
          <table:table-cell office:value-type="float" office:value="4" table:formula="of:=ROUND([.H60]/1000;0)" table:style-name="ce28">
            <text:p>4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4000" table:style-name="ce32">
            <text:p><text:s/>4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16">
            <text:p>中華民國會計研究發展基金會會費</text:p>
          </table:table-cell>
          <table:table-cell office:value-type="float" office:value="30" table:formula="of:=ROUND([.H61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0" table:style-name="ce32">
            <text:p><text:s/>3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34">
            <text:p>台灣永續能源研究基金會會費</text:p>
          </table:table-cell>
          <table:table-cell office:value-type="float" office:value="280" table:formula="of:=ROUND([.H62]/1000;0)" table:style-name="ce28">
            <text:p>28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280000" table:style-name="ce32">
            <text:p><text:s/>28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34">
            <text:p>中華智慧運輸協會常年會費</text:p>
          </table:table-cell>
          <table:table-cell office:value-type="float" office:value="50" table:formula="of:=ROUND([.H63]/1000;0)" table:style-name="ce28">
            <text:p>5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50000" table:style-name="ce32">
            <text:p><text:s/>5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34">
            <text:p>FinTech 生態系研究發展聯誼會會費</text:p>
          </table:table-cell>
          <table:table-cell office:value-type="float" office:value="150" table:formula="of:=ROUND([.H64]/1000;0)" table:style-name="ce28">
            <text:p>15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50000" table:style-name="ce32">
            <text:p><text:s/>15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34">
            <text:p>大陸金融研究聯誼會會費</text:p>
          </table:table-cell>
          <table:table-cell office:value-type="float" office:value="150" table:formula="of:=ROUND([.H65]/1000;0)" table:style-name="ce28">
            <text:p>15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50000" table:style-name="ce32">
            <text:p><text:s/>15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34">
            <text:p>金融消費者保護法--爭議機構年費</text:p>
          </table:table-cell>
          <table:table-cell office:value-type="float" office:value="1147" table:formula="of:=ROUND([.H66]/1000;0)" table:style-name="ce28">
            <text:p>1,147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147266" table:style-name="ce32">
            <text:p><text:s/>1,147,266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34">
            <text:p>國際交通博物館協會會費</text:p>
          </table:table-cell>
          <table:table-cell office:value-type="float" office:value="8" table:formula="of:=ROUND([.H67]/1000;0)" table:style-name="ce28">
            <text:p>8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8259" table:style-name="ce32">
            <text:p><text:s/>8,259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34">
            <text:p>中華民國人壽保險管理學會會費</text:p>
          </table:table-cell>
          <table:table-cell office:value-type="float" office:value="30" table:formula="of:=ROUND([.H68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30000" table:style-name="ce32">
            <text:p><text:s/>30,000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16">
            <text:p>智慧航空城產業聯盟常年會費</text:p>
          </table:table-cell>
          <table:table-cell office:value-type="float" office:value="100" table:formula="of:=ROUND([.H69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99857" table:style-name="ce32">
            <text:p><text:s/>99,857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34">
            <text:p>中華民國銀行公會常年會費</text:p>
          </table:table-cell>
          <table:table-cell office:value-type="float" office:value="1789" table:formula="of:=ROUND([.H70]/1000;0)" table:style-name="ce28">
            <text:p>1,789<text:s/></text:p>
          </table:table-cell>
          <table:table-cell table:style-name="ce29"/>
          <table:table-cell table:style-name="ce30"/>
          <table:table-cell table:style-name="ce31"/>
          <table:table-cell table:style-name="ce14"/>
          <table:table-cell office:value-type="float" office:value="1788500" table:style-name="ce32">
            <text:p><text:s/>1,788,500<text:s/></text:p>
          </table:table-cell>
          <table:table-cell table:number-columns-repeated="16376" table:style-name="ce7"/>
        </table:table-row>
        <table:table-row table:style-name="ro1">
          <table:table-cell table:style-name="ce35"/>
          <table:table-cell office:value-type="string" table:style-name="ce11">
            <text:p>合<text:span text:style-name="T4"><text:s text:c="7"/></text:span>計</text:p>
          </table:table-cell>
          <table:table-cell office:value-type="float" office:value="6176" table:formula="of:=ROUND([.H71]/1000;0)" table:style-name="ce28">
            <text:p>6,176<text:s/></text:p>
          </table:table-cell>
          <table:table-cell table:number-columns-spanned="3" table:number-rows-spanned="1" table:style-name="ce59"/>
          <table:covered-table-cell table:number-columns-repeated="2"/>
          <table:table-cell table:style-name="ce36"/>
          <table:table-cell office:value-type="float" office:value="6175594" table:formula="of:=SUM([.H26:.H70])" table:style-name="ce37">
            <text:p>6,175,594<text:s/></text:p>
          </table:table-cell>
          <table:table-cell table:style-name="ce7"/>
          <table:table-cell table:style-name="ce66"/>
          <table:table-cell table:number-columns-repeated="16374" table:style-name="ce7"/>
        </table:table-row>
        <table:table-row table:style-name="ro7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36"/>
          <table:table-cell table:style-name="ce38"/>
          <table:table-cell table:number-columns-repeated="16376" table:style-name="ce7"/>
        </table:table-row>
        <table:table-row table:style-name="ro1">
          <table:table-cell office:value-type="string" table:style-name="ce8">
            <text:p>三、委託調查研究費</text:p>
          </table:table-cell>
          <table:table-cell table:style-name="ce8"/>
          <table:table-cell table:number-columns-repeated="2" table:style-name="ce39"/>
          <table:table-cell table:number-columns-spanned="2" table:number-rows-spanned="1" table:style-name="ce60"/>
          <table:covered-table-cell/>
          <table:table-cell table:style-name="ce36"/>
          <table:table-cell table:style-name="ce14"/>
          <table:table-cell table:number-columns-repeated="16376" table:style-name="ce40"/>
        </table:table-row>
        <table:table-row table:style-name="ro1">
          <table:table-cell office:value-type="string" table:style-name="ce11">
            <text:p>項次</text:p>
          </table:table-cell>
          <table:table-cell office:value-type="string" table:style-name="ce11">
            <text:p>計<text:span text:style-name="T4"><text:s text:c="4"/></text:span>畫<text:span text:style-name="T4"><text:s text:c="3"/></text:span>名<text:span text:style-name="T4"><text:s text:c="4"/></text:span>稱</text:p>
          </table:table-cell>
          <table:table-cell office:value-type="string" table:style-name="ce11">
            <text:p>委託對象</text:p>
          </table:table-cell>
          <table:table-cell office:value-type="string" table:style-name="ce11">
            <text:p>內容摘要</text:p>
          </table:table-cell>
          <table:table-cell office:value-type="string" table:style-name="ce41">
            <text:p>決標金額<text:s/></text:p>
          </table:table-cell>
          <table:table-cell office:value-type="string" table:style-name="ce11">
            <text:p>備註</text:p>
          </table:table-cell>
          <table:table-cell table:style-name="ce1"/>
          <table:table-cell office:value-type="string" table:style-name="ce42">
            <text:p>執行數</text:p>
          </table:table-cell>
          <table:table-cell table:number-columns-repeated="16376" table:style-name="ce4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33">
            <text:p>郵政壽險商品市場調查</text:p>
          </table:table-cell>
          <table:table-cell office:value-type="string" table:style-name="ce33">
            <text:p>異視行銷市場調查股份有限公司</text:p>
          </table:table-cell>
          <table:table-cell table:style-name="ce11"/>
          <table:table-cell office:value-type="float" office:value="88" table:style-name="ce69">
            <text:p>88<text:s/></text:p>
          </table:table-cell>
          <table:table-cell table:style-name="ce11"/>
          <table:table-cell table:style-name="ce1"/>
          <table:table-cell office:value-type="float" office:value="136763" table:formula="of:=87633+49130" table:style-name="ce17">
            <text:p>136,763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45">
            <text:p>籃車作業管理應用物聯網可行性研究</text:p>
          </table:table-cell>
          <table:table-cell office:value-type="string" table:style-name="ce45">
            <text:p>財團法人工業技術研究院</text:p>
          </table:table-cell>
          <table:table-cell table:style-name="ce11"/>
          <table:table-cell office:value-type="float" office:value="980" table:style-name="ce70">
            <text:p><text:s/>980<text:s/></text:p>
          </table:table-cell>
          <table:table-cell table:style-name="ce11"/>
          <table:table-cell table:style-name="ce8"/>
          <table:table-cell office:value-type="float" office:value="978600" table:style-name="ce17">
            <text:p>978,600<text:s/></text:p>
          </table:table-cell>
          <table:table-cell table:number-columns-repeated="16376" table:style-name="ce40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8">
            <text:p>中華郵政股份有限公司長照機構法人籌備設立評估專案</text:p>
          </table:table-cell>
          <table:table-cell office:value-type="string" table:style-name="ce18">
            <text:p>資誠稅務諮詢顧問股份有限公司</text:p>
          </table:table-cell>
          <table:table-cell table:style-name="ce11"/>
          <table:table-cell office:value-type="float" office:value="958" table:style-name="ce70">
            <text:p><text:s/>958<text:s/></text:p>
          </table:table-cell>
          <table:table-cell table:style-name="ce11"/>
          <table:table-cell table:style-name="ce8"/>
          <table:table-cell office:value-type="float" office:value="478316" table:style-name="ce17">
            <text:p>478,316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8">
            <text:p>內部員工滿意度問卷調查</text:p>
          </table:table-cell>
          <table:table-cell office:value-type="string" table:style-name="ce18">
            <text:p>義守大學</text:p>
          </table:table-cell>
          <table:table-cell table:style-name="ce11"/>
          <table:table-cell office:value-type="float" office:value="55" table:style-name="ce70">
            <text:p><text:s/>55<text:s/></text:p>
          </table:table-cell>
          <table:table-cell table:style-name="ce11"/>
          <table:table-cell table:style-name="ce8"/>
          <table:table-cell office:value-type="float" office:value="55000" table:style-name="ce17">
            <text:p>55,000<text:s/></text:p>
          </table:table-cell>
          <table:table-cell table:number-columns-repeated="16376" table:style-name="ce4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8">
            <text:p>郵局調整營業時間使用者需求暨滿意度調查</text:p>
          </table:table-cell>
          <table:table-cell office:value-type="string" table:style-name="ce18">
            <text:p>視拓商業資訊股份有限公司</text:p>
          </table:table-cell>
          <table:table-cell table:style-name="ce11"/>
          <table:table-cell office:value-type="float" office:value="99" table:style-name="ce70">
            <text:p><text:s/>99<text:s/></text:p>
          </table:table-cell>
          <table:table-cell table:style-name="ce11"/>
          <table:table-cell table:style-name="ce8"/>
          <table:table-cell office:value-type="float" office:value="99358" table:style-name="ce17">
            <text:p>99,358<text:s/></text:p>
          </table:table-cell>
          <table:table-cell table:number-columns-repeated="16376" table:style-name="ce40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8">
            <text:p>中華郵政股份有限公司組織調整及相關議題研究專案</text:p>
          </table:table-cell>
          <table:table-cell office:value-type="string" table:style-name="ce18">
            <text:p>財團法人台灣綜合研究院</text:p>
          </table:table-cell>
          <table:table-cell table:style-name="ce11"/>
          <table:table-cell office:value-type="float" office:value="9020" table:style-name="ce70">
            <text:p><text:s/>9,020<text:s/></text:p>
          </table:table-cell>
          <table:table-cell table:style-name="ce11"/>
          <table:table-cell table:style-name="ce8"/>
          <table:table-cell office:value-type="float" office:value="2706000" table:style-name="ce17">
            <text:p>2,706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8">
            <text:p>VISA金融卡風險管理顧問服務專案</text:p>
          </table:table-cell>
          <table:table-cell office:value-type="string" table:style-name="ce18">
            <text:p>凌群電腦股份有限公司</text:p>
          </table:table-cell>
          <table:table-cell table:style-name="ce11"/>
          <table:table-cell office:value-type="float" office:value="870" table:style-name="ce70">
            <text:p><text:s/>870<text:s/></text:p>
          </table:table-cell>
          <table:table-cell table:style-name="ce11"/>
          <table:table-cell table:style-name="ce8"/>
          <table:table-cell office:value-type="float" office:value="434379" table:style-name="ce17">
            <text:p>434,379<text:s/></text:p>
          </table:table-cell>
          <table:table-cell table:number-columns-repeated="16376" table:style-name="ce40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8">
            <text:p>郵政服務顧客滿意度調查</text:p>
          </table:table-cell>
          <table:table-cell office:value-type="string" table:style-name="ce18">
            <text:p>視拓商業資訊股份有限公司</text:p>
          </table:table-cell>
          <table:table-cell table:style-name="ce11"/>
          <table:table-cell office:value-type="float" office:value="539" table:style-name="ce70">
            <text:p><text:s/>539<text:s/></text:p>
          </table:table-cell>
          <table:table-cell table:style-name="ce11"/>
          <table:table-cell table:style-name="ce8"/>
          <table:table-cell office:value-type="float" office:value="538639" table:style-name="ce17">
            <text:p>538,639<text:s/></text:p>
          </table:table-cell>
          <table:table-cell table:number-columns-repeated="16376" table:style-name="ce40"/>
        </table:table-row>
        <table:table-row table:style-name="ro9">
          <table:table-cell table:style-name="ce20"/>
          <table:table-cell table:style-name="ce43"/>
          <table:table-cell table:style-name="ce64"/>
          <table:table-cell table:style-name="ce20"/>
          <table:table-cell table:style-name="ce44"/>
          <table:table-cell table:style-name="ce20"/>
          <table:table-cell table:style-name="ce1"/>
          <table:table-cell office:value-type="float" office:value="5427055" table:formula="of:=SUM([.H75:.H82])" table:style-name="ce67">
            <text:p>5,427,055<text:s/></text:p>
          </table:table-cell>
          <table:table-cell table:number-columns-repeated="16376" table:style-name="ce40"/>
        </table:table-row>
        <table:table-row table:style-name="ro1">
          <table:table-cell office:value-type="string" table:number-columns-spanned="2" table:number-rows-spanned="1" table:style-name="ce61">
            <text:p>四、政策宣導相關廣告支出</text:p>
          </table:table-cell>
          <table:covered-table-cell/>
          <table:table-cell table:number-columns-repeated="5" table:style-name="ce1"/>
          <table:table-cell table:style-name="ce68"/>
          <table:table-cell table:number-columns-repeated="16376" table:style-name="ce40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45">
            <text:p><text:s text:c="13"/>廣告主要內容 \ 托播對象<text:s text:c="6"/></text:p>
          </table:table-cell>
          <table:table-cell office:value-type="string" table:style-name="ce11">
            <text:p>刊登\播出時間</text:p>
          </table:table-cell>
          <table:table-cell office:value-type="string" table:style-name="ce46">
            <text:p>刊登\播出次數</text:p>
          </table:table-cell>
          <table:table-cell office:value-type="string" table:number-columns-spanned="2" table:number-rows-spanned="1" table:style-name="ce62">
            <text:p>金額</text:p>
          </table:table-cell>
          <table:covered-table-cell/>
          <table:table-cell table:style-name="ce7"/>
          <table:table-cell office:value-type="float" office:value="0" table:formula="of:=SUM([.#REF!])" table:style-name="ce68">
            <text:p>#REF!</text:p>
          </table:table-cell>
          <table:table-cell table:number-columns-repeated="16376" table:style-name="ce4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7">
            <text:p><text:s/>無</text:p>
          </table:table-cell>
          <table:table-cell table:number-columns-repeated="2" table:style-name="ce2"/>
          <table:table-cell table:number-columns-spanned="2" table:number-rows-spanned="1" table:style-name="ce59"/>
          <table:covered-table-cell/>
          <table:table-cell table:style-name="ce7"/>
          <table:table-cell table:style-name="ce68"/>
          <table:table-cell table:number-columns-repeated="16376" table:style-name="ce40"/>
        </table:table-row>
        <table:table-row table:number-rows-repeated="2" table:style-name="ro1">
          <table:table-cell table:style-name="ce48"/>
          <table:table-cell table:style-name="ce49"/>
          <table:table-cell table:number-columns-repeated="2" table:style-name="ce1"/>
          <table:table-cell table:number-columns-repeated="2" table:style-name="ce50"/>
          <table:table-cell table:style-name="ce7"/>
          <table:table-cell table:style-name="ce1"/>
          <table:table-cell table:number-columns-repeated="16376" table:style-name="ce40"/>
        </table:table-row>
        <table:table-row table:number-rows-repeated="10" table:style-name="ro10">
          <table:table-cell table:number-columns-repeated="8" table:style-name="ce1"/>
          <table:table-cell table:number-columns-repeated="16376" table:style-name="ce51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年度預算決議(截至101年10月止)</dc:title>
    <dc:description>年度預算決議</dc:description>
    <dc:subject>年度預算決議(截至101年10月止)</dc:subject>
    <meta:keyword>預算決議</meta:keyword>
    <meta:keyword>102年度</meta:keyword>
    <meta:keyword>政策宣導</meta:keyword>
    <meta:initial-creator>中華郵政股份有限公司會計處審核科</meta:initial-creator>
    <dc:creator>369427洪瓊鈴</dc:creator>
    <meta:creation-date>2002-09-26T05:47:40Z</meta:creation-date>
    <dc:date>2021-01-12T07:11:12Z</dc:date>
    <meta:print-date>2021-01-08T03:11:49Z</meta:print-date>
  </office:meta>
</office:document-meta>
</file>