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ableColumn14" style:family="table-column">
      <style:table-column-properties style:column-width="1.0986in"/>
    </style:style>
    <style:style style:name="TableColumn15" style:family="table-column">
      <style:table-column-properties style:column-width="2.1in"/>
    </style:style>
    <style:style style:name="TableColumn16" style:family="table-column">
      <style:table-column-properties style:column-width="0.5152in"/>
    </style:style>
    <style:style style:name="TableColumn17" style:family="table-column">
      <style:table-column-properties style:column-width="1.5576in"/>
    </style:style>
    <style:style style:name="TableColumn18" style:family="table-column">
      <style:table-column-properties style:column-width="0.0076in"/>
    </style:style>
    <style:style style:name="TableColumn19" style:family="table-column">
      <style:table-column-properties style:column-width="0.6173in"/>
    </style:style>
    <style:style style:name="TableColumn20" style:family="table-column">
      <style:table-column-properties style:column-width="0.0076in"/>
    </style:style>
    <style:style style:name="TableColumn21" style:family="table-column">
      <style:table-column-properties style:column-width="1.2208in"/>
    </style:style>
    <style:style style:name="Table13" style:family="table">
      <style:table-properties style:width="7.12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2" style:family="table-row">
      <style:table-row-properties style:min-row-height="2.3034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7" style:family="table-row">
      <style:table-row-properties style:min-row-height="1.7986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2" style:family="table-row">
      <style:table-row-properties style:min-row-height="0.4111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1" style:family="table-row">
      <style:table-row-properties style:min-row-height="0.4784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0" style:family="table-row">
      <style:table-row-properties style:min-row-height="0.4298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超連結" style:family="text">
      <style:text-properties style:font-name-asian="標楷體" fo:font-size="16pt" style:font-size-asian="16pt"/>
    </style:style>
    <style:style style:name="P7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中華郵政股份有限公司宜蘭郵局『經理與民有約』申請表</text:p>
      <text:p text:style-name="P2"><text:span text:style-name="T3">預約日期</text:span><text:span text:style-name="T4">:</text:span><text:span text:style-name="T5"><text:s text:c="4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text:span text:style-name="T11"><text:s/></text:span><text:span text:style-name="T12">(每年單月第1週星期五下午2點至4點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受文者</text:p>
          </table:table-cell>
          <table:table-cell table:style-name="TableCell25" table:number-columns-spanned="7">
            <text:p text:style-name="P26">中華郵政股份有限公司宜蘭郵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主旨</text:p>
          </table:table-cell>
          <table:table-cell table:style-name="TableCell30" table:number-columns-spanned="7">
            <text:p text:style-name="P31">為<text:s text:c="38"/>-<text:s/>請惠予安排會見經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案由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相關附件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申請人姓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性別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>
            <text:p text:style-name="P55"/>
          </table:table-cell>
          <table:table-cell table:style-name="TableCell56">
            <text:p text:style-name="P57">地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電話(手機)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簽章</text:p>
          </table:table-cell>
          <table:covered-table-cell/>
          <table:table-cell table:style-name="TableCell67">
            <text:p text:style-name="P68"/>
          </table:table-cell>
        </table:table-row>
      </table:table>
      <text:p text:style-name="P69">郵寄地址:(260-44)宜蘭市中山路3段130號(勞安科)</text:p>
      <text:p text:style-name="P70">聯絡電話:(03)9360337轉682 傳真電話:(03)9330084</text:p>
      <text:p text:style-name="P71"><text:span text:style-name="T72">E-mail</text:span><text:span text:style-name="T73">:</text:span><text:a xlink:href="mailto:ilafford@mail.post.gov.tw" office:target-frame-name="_top" xlink:show="replace"><text:span text:style-name="T74">ilafford@mail.post.gov.tw</text:span></text:a></text:p>
      <text:p text:style-name="P75"/>
      <text:p text:style-name="P76"><text:span text:style-name="T77">收件日期</text:span><text:span text:style-name="T78">:</text:span><text:span text:style-name="T79"><text:s text:c="4"/></text:span><text:span text:style-name="T80">年</text:span><text:span text:style-name="T81"><text:s text:c="4"/></text:span><text:span text:style-name="T82">月</text:span><text:span text:style-name="T83"><text:s text:c="4"/></text:span><text:span text:style-name="T84">日</text:span><text:span text:style-name="T85"><text:s text:c="13"/></text:span><text:span text:style-name="T86">預約編號</text:span><text:span text:style-name="T87">#</text:span><text:span text:style-name="T88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5909in" fo:margin-bottom="0.6736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郵政股份有限公司宜蘭郵局「經理與民有約」申請表</dc:title>
    <meta:initial-creator>yilanpost</meta:initial-creator>
    <dc:creator>611735李彥儒</dc:creator>
    <meta:creation-date>2017-08-24T09:49:00Z</meta:creation-date>
    <dc:date>2017-08-24T09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