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EBF1DE"/>
    </style:style>
    <style:style style:name="ce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1F497D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10" style:family="table-cell" style:parent-style-name="Default" style:data-style-name="N0">
      <style:table-cell-properties fo:background-color="#EBF1D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/>
    </style:style>
    <style:style style:name="ce14" style:family="table-cell" style:parent-style-name="Default" style:data-style-name="N0">
      <style:table-cell-properties style:vertical-align="middle" fo:background-color="#EBF1DE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8">
            <text:p>親愛的顧客您好：　</text:p>
            <text:p>　　花蓮郵局以提供顧客舒適的用郵環境與設施，讓您享有更優質的服務，為我們努力的目標，感謝您撥冗針對這份問券，表示您的看法，作為我們提升服務品質及各項業務改進之依據。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">
            <text:p>非常滿意</text:p>
          </table:table-cell>
          <table:table-cell office:value-type="string" table:number-columns-spanned="3" table:number-rows-spanned="2" table:style-name="ce22">
            <text:p>請問您對<text:span text:style-name="T2">　　　　　　</text:span>郵局所提供的服務，就下列各項問題的滿意程度？</text:p>
          </table:table-cell>
          <table:covered-table-cell table:number-columns-repeated="2"/>
          <table:table-cell table:style-name="ce14"/>
          <table:table-cell office:value-type="string" table:style-name="ce14">
            <text:p>請選擇下拉式選單▼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還算滿意</text:p>
          </table:table-cell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不太滿意</text:p>
          </table:table-cell>
          <table:table-cell office:value-type="string" table:style-name="ce10">
            <text:p>一、郵局營業廳環境的滿意度</text:p>
          </table:table-cell>
          <table:table-cell table:number-columns-repeated="2" table:style-name="ce10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非常不滿意</text:p>
          </table:table-cell>
          <table:table-cell office:value-type="string" table:style-name="ce1">
            <text:p>1.對於郵局所提供的服務設施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style-name="ce5">
            <text:p>無意見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無意見</text:p>
          </table:table-cell>
          <table:table-cell office:value-type="string" table:style-name="ce1">
            <text:p>2.對於營業廳的整潔、美化及綠化工作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3.對於郵局服務動線設計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二、窗口服務人員禮儀滿意度</text:p>
          </table:table-cell>
          <table:table-cell table:number-columns-repeated="2" table:style-name="ce10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4.對於郵局窗口服務人員的親切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style-name="ce9">
            <text:p>無意見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5.對於郵局窗口服務人員的詢答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6.對於志工提供協助與解說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三、投遞人員服務滿意度</text:p>
          </table:table-cell>
          <table:table-cell table:number-columns-repeated="2" table:style-name="ce10"/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10.對於投遞人員服裝儀容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style-name="ce6">
            <text:p>非常滿意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11.對於投遞服務時的親切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1">
            <text:p>12.對於投遞人員是否耐心等候您取掛號信件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10">
            <text:p>四、郵件投遞效率滿意度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/>
          <table:table-cell office:value-type="string" table:style-name="ce1">
            <text:p>13.對於郵件的投遞時效如何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style-name="ce6">
            <text:p>非常滿意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14.保持郵件清潔與完整性如何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1">
            <text:p>15.按照地址投遞的準確性如何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五、郵局整體服務滿意度</text:p>
          </table:table-cell>
          <table:table-cell table:number-columns-repeated="2" table:style-name="ce10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1">
            <text:p>7.對於郵局提供的營業項目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style-name="ce6">
            <text:p>非常滿意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8.對於郵局服務人員的態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1">
            <text:p>9.對於郵局服務人員的效率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12">
            <text:p>六、建議事項：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/>
          <table:table-cell table:number-columns-spanned="5" table:number-rows-spanned="3" table:style-name="ce17"/>
          <table:covered-table-cell table:number-columns-repeated="4"/>
          <table:table-cell table:number-columns-repeated="16378"/>
        </table:table-row>
        <table:table-row table:number-rows-repeated="2" table:style-name="ro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1">
            <text:p>希望我們和您聯絡，請留下</text:p>
          </table:table-cell>
          <table:table-cell office:value-type="string" table:style-name="ce1">
            <text:p>姓名：</text:p>
          </table:table-cell>
          <table:table-cell table:style-name="ce1"/>
          <table:table-cell office:value-type="string" table:style-name="ce1">
            <text:p>電話：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5" table:number-rows-spanned="1" table:style-name="ce15">
            <text:p>請將調查表填妥後交窗口服務人員或寄回花蓮市中山路408號2樓「花蓮郵局營業行銷科」收。</text:p>
            <text:p/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">
            <text:p>網路答覆者請直接 e-mail至</text:p>
          </table:table-cell>
          <table:table-cell office:value-type="string" table:number-columns-spanned="2" table:number-rows-spanned="1" table:style-name="ce21">
            <text:p><text:a xlink:href="mailto:hlbus01@mail.post.gov.tw">hlbus01@mail.post.gov.tw</text:a></text:p>
          </table:table-cell>
          <table:covered-table-cell/>
          <table:table-cell table:number-columns-repeated="16380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意見調查表</dc:title>
    <dc:description>1</dc:description>
    <dc:subject>中華郵政股份有限公司</dc:subject>
    <meta:keyword>az0</meta:keyword>
    <meta:initial-creator>360836黃仁鐘</meta:initial-creator>
    <dc:creator>Proshine</dc:creator>
    <meta:creation-date>2013-07-10T02:02:34Z</meta:creation-date>
    <dc:date>2017-08-29T03:45:50Z</dc:date>
    <meta:print-date>2014-02-27T08:42:41Z</meta:print-date>
  </office:meta>
</office:document-meta>
</file>