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table:align="left" style:writing-mode="lr-tb"/>
    </style:style>
    <style:style style:name="表格1.A" style:family="table-column">
      <style:table-column-properties style:column-width="8.255cm"/>
    </style:style>
    <style:style style:name="表格1.B" style:family="table-column">
      <style:table-column-properties style:column-width="7.95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表格2" style:family="table">
      <style:table-properties style:width="6.655cm" fo:margin-left="0.531cm" table:align="left" style:writing-mode="lr-tb"/>
    </style:style>
    <style:style style:name="表格2.A" style:family="table-column">
      <style:table-column-properties style:column-width="6.615cm"/>
    </style:style>
    <style:style style:name="表格2.B" style:family="table-column">
      <style:table-column-properties style:column-width="0.04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cm" fo:border-left="0.018cm solid #ff0000" fo:border-right="none" fo:border-top="none" fo:border-bottom="0.018cm solid #ff0000" style:writing-mode="lr-tb"/>
    </style:style>
    <style:style style:name="表格2.B1" style:family="table-cell">
      <style:table-cell-properties style:vertical-align="middle" fo:padding="0cm" fo:border-left="none" fo:border-right="none" fo:border-top="none" fo:border-bottom="0.018cm solid #ff0000" style:writing-mode="lr-tb"/>
    </style:style>
    <style:style style:name="P1" style:family="paragraph" style:parent-style-name="Standard">
      <style:paragraph-properties fo:text-align="start" style:justify-single-word="false" fo:orphans="2" fo:widows="2"/>
    </style:style>
    <style:style style:name="P2" style:family="paragraph" style:parent-style-name="Standard">
      <style:paragraph-properties fo:text-align="start" style:justify-single-word="false" fo:orphans="2" fo:widows="2"/>
      <style:text-properties style:font-name="新細明體" style:letter-kerning="true" style:font-name-complex="新細明體" style:font-size-complex="12pt" style:font-weight-complex="bold"/>
    </style:style>
    <style:style style:name="P3" style:family="paragraph" style:parent-style-name="Standard">
      <style:paragraph-properties fo:text-align="start" style:justify-single-word="false" fo:orphans="2" fo:widows="2"/>
      <style:text-properties style:font-name="新細明體" style:letter-kerning="true" fo:background-color="#ffffff" style:font-name-complex="新細明體" style:font-size-complex="12pt"/>
    </style:style>
    <style:style style:name="P4" style:family="paragraph" style:parent-style-name="Standard">
      <style:paragraph-properties fo:text-align="start" style:justify-single-word="false" fo:orphans="2" fo:widows="2"/>
      <style:text-properties style:font-name="新細明體" style:letter-kerning="true" fo:background-color="#ffffff" style:font-name-complex="新細明體" style:font-size-complex="12pt" style:font-weight-complex="bold"/>
    </style:style>
    <style:style style:name="P5" style:family="paragraph" style:parent-style-name="Standard">
      <style:paragraph-properties fo:text-align="start" style:justify-single-word="false" fo:orphans="2" fo:widows="2"/>
      <style:text-properties style:font-name="新細明體" style:letter-kerning="true" fo:background-color="#ffffff" style:font-name-complex="新細明體" style:font-size-complex="12pt" style:font-weight-complex="bold"/>
    </style:style>
    <style:style style:name="P6" style:family="paragraph" style:parent-style-name="Standard">
      <style:paragraph-properties fo:text-align="start" style:justify-single-word="false" fo:orphans="2" fo:widows="2"/>
      <style:text-properties style:font-name="新細明體" style:letter-kerning="true" fo:background-color="#ffffff" style:font-name-complex="新細明體" style:font-size-complex="12pt"/>
    </style:style>
    <style:style style:name="P7" style:family="paragraph" style:parent-style-name="Standard">
      <style:paragraph-properties fo:text-align="start" style:justify-single-word="false" fo:orphans="2" fo:widows="2"/>
      <style:text-properties style:font-name="新細明體" style:text-underline-style="solid" style:text-underline-width="auto" style:text-underline-color="font-color" style:letter-kerning="true" fo:background-color="#ffffff" style:font-name-complex="新細明體" style:font-size-complex="12pt"/>
    </style:style>
    <style:style style:name="P8" style:family="paragraph" style:parent-style-name="Standard">
      <style:paragraph-properties fo:text-align="start" style:justify-single-word="false" fo:orphans="2" fo:widows="2"/>
      <style:text-properties style:font-name="新細明體" fo:font-size="11.5pt" style:letter-kerning="true" fo:background-color="#ffffff" style:font-size-asian="11.5pt" style:font-name-complex="新細明體" style:font-size-complex="11.5pt"/>
    </style:style>
    <style:style style:name="P9" style:family="paragraph" style:parent-style-name="Standard">
      <style:paragraph-properties fo:text-align="start" style:justify-single-word="false" fo:orphans="2" fo:widows="2"/>
      <style:text-properties style:font-name="Bookman Old Style" style:letter-kerning="true" fo:background-color="#ffffff" style:font-name-complex="新細明體" style:font-size-complex="12pt" style:font-weight-complex="bold"/>
    </style:style>
    <style:style style:name="P10" style:family="paragraph" style:parent-style-name="Standard">
      <style:paragraph-properties fo:text-align="start" style:justify-single-word="false" fo:orphans="2" fo:widows="2" style:snap-to-layout-grid="false"/>
      <style:text-properties style:font-name="Verdana" fo:font-size="8.5pt" style:letter-kerning="true" fo:background-color="#ffffff" style:font-size-asian="8.5pt" style:font-name-complex="新細明體" style:font-size-complex="8.5pt"/>
    </style:style>
    <style:style style:name="P11" style:family="paragraph" style:parent-style-name="Standard">
      <style:paragraph-properties fo:text-align="start" style:justify-single-word="false" fo:orphans="2" fo:widows="2"/>
      <style:text-properties fo:color="#000000" style:font-name="新細明體" style:letter-kerning="true" fo:background-color="#ffffff" style:font-name-complex="新細明體" style:font-size-complex="12pt"/>
    </style:style>
    <style:style style:name="P12" style:family="paragraph" style:parent-style-name="Standard" style:master-page-name="Standard">
      <style:paragraph-properties fo:margin-top="0.635cm" fo:margin-bottom="0cm" style:page-number="auto"/>
      <style:text-properties fo:font-size="16pt" style:font-size-asian="16pt" style:font-size-complex="16pt"/>
    </style:style>
    <style:style style:name="P13" style:family="paragraph" style:parent-style-name="Standard">
      <style:paragraph-properties fo:text-align="start" style:justify-single-word="false" fo:orphans="2" fo:widows="2" fo:background-color="#ffffff">
        <style:background-image/>
      </style:paragraph-properties>
    </style:style>
    <style:style style:name="P14" style:family="paragraph" style:parent-style-name="Standard">
      <style:paragraph-properties fo:text-align="start" style:justify-single-word="false" fo:orphans="2" fo:widows="2" fo:background-color="#ffffff">
        <style:background-image/>
      </style:paragraph-properties>
      <style:text-properties style:font-name="新細明體" style:letter-kerning="true" fo:background-color="#ffffff" style:font-name-complex="新細明體" style:font-size-complex="12pt"/>
    </style:style>
    <style:style style:name="P15" style:family="paragraph" style:parent-style-name="Standard">
      <style:paragraph-properties fo:text-align="start" style:justify-single-word="false" fo:orphans="2" fo:widows="2" fo:background-color="#ffffff">
        <style:background-image/>
      </style:paragraph-properties>
      <style:text-properties style:font-name="新細明體" style:letter-kerning="true" fo:background-color="#ffffff" style:font-name-complex="新細明體" style:font-size-complex="12pt"/>
    </style:style>
    <style:style style:name="P16" style:family="paragraph" style:parent-style-name="Standard">
      <style:paragraph-properties fo:text-align="start" style:justify-single-word="false" fo:orphans="2" fo:widows="2" fo:background-color="#ffffff">
        <style:background-image/>
      </style:paragraph-properties>
      <style:text-properties style:font-name="新細明體" style:letter-kerning="true" fo:background-color="#ffffff" style:font-name-complex="新細明體" style:font-size-complex="12pt" style:font-weight-complex="bold"/>
    </style:style>
    <style:style style:name="P17" style:family="paragraph" style:parent-style-name="Standard">
      <style:paragraph-properties fo:text-align="start" style:justify-single-word="false" fo:orphans="2" fo:widows="2" fo:background-color="#ffffff">
        <style:background-image/>
      </style:paragraph-properties>
      <style:text-properties fo:color="#000000" style:font-name="新細明體" style:letter-kerning="true" fo:background-color="#ffffff" style:font-name-complex="新細明體" style:font-size-complex="12pt"/>
    </style:style>
    <style:style style:name="T1" style:family="text">
      <style:text-properties fo:font-size="16pt" fo:background-color="#ffffff" style:font-size-asian="16pt" style:font-size-complex="16pt"/>
    </style:style>
    <style:style style:name="T2" style:family="text">
      <style:text-properties fo:background-color="#ffffff"/>
    </style:style>
    <style:style style:name="T3" style:family="text">
      <style:text-properties style:font-name="新細明體" style:letter-kerning="true" style:font-name-complex="新細明體" style:font-size-complex="12pt" style:font-weight-complex="bold"/>
    </style:style>
    <style:style style:name="T4" style:family="text">
      <style:text-properties style:font-name="新細明體" style:letter-kerning="true" style:font-name-complex="新細明體" style:font-size-complex="12pt" style:font-weight-complex="bold"/>
    </style:style>
    <style:style style:name="T5" style:family="text">
      <style:text-properties style:font-name="新細明體" style:letter-kerning="true" fo:background-color="#ffffff" style:font-name-complex="新細明體" style:font-size-complex="12pt"/>
    </style:style>
    <style:style style:name="T6" style:family="text">
      <style:text-properties style:font-name="新細明體" style:letter-kerning="true" fo:background-color="#ffffff" style:font-name-complex="新細明體" style:font-size-complex="12pt" style:font-weight-complex="bold"/>
    </style:style>
    <style:style style:name="T7" style:family="text">
      <style:text-properties style:font-name="新細明體" style:letter-kerning="true" fo:background-color="#ffffff" style:font-name-complex="新細明體" style:font-size-complex="12pt" style:font-weight-complex="bold"/>
    </style:style>
    <style:style style:name="T8" style:family="text">
      <style:text-properties style:font-name="新細明體" style:letter-kerning="true" fo:background-color="#ffffff" style:font-name-complex="新細明體" style:font-size-complex="12pt"/>
    </style:style>
    <style:style style:name="T9" style:family="text">
      <style:text-properties style:font-name="新細明體" style:text-underline-style="solid" style:text-underline-width="auto" style:text-underline-color="font-color" style:letter-kerning="true" fo:background-color="#ffffff" style:font-name-complex="新細明體" style:font-size-complex="12pt"/>
    </style:style>
    <style:style style:name="T10" style:family="text">
      <style:text-properties style:font-name="新細明體" fo:font-size="11pt" style:letter-kerning="true" fo:background-color="#ffffff" style:font-size-asian="11pt" style:font-name-complex="新細明體"/>
    </style:style>
    <style:style style:name="T11" style:family="text">
      <style:text-properties style:font-name="新細明體" fo:font-size="11.5pt" style:letter-kerning="true" fo:background-color="#ffffff" style:font-size-asian="11.5pt" style:font-name-complex="新細明體" style:font-size-complex="11.5pt"/>
    </style:style>
    <style:style style:name="T12" style:family="text">
      <style:text-properties style:font-name="新細明體" fo:font-size="11.5pt" style:letter-kerning="true" fo:background-color="#ffffff" style:font-size-asian="11.5pt" style:font-name-complex="新細明體" style:font-size-complex="11.5pt"/>
    </style:style>
    <style:style style:name="T13" style:family="text">
      <style:text-properties style:font-name="新細明體" style:font-name-complex="新細明體" style:font-size-complex="12pt" style:font-weight-complex="bold"/>
    </style:style>
    <style:style style:name="T14" style:family="text">
      <style:text-properties style:font-name="新細明體" style:font-name-complex="新細明體" style:font-size-complex="12pt" style:font-weight-complex="bold"/>
    </style:style>
    <style:style style:name="T15" style:family="text">
      <style:text-properties fo:color="#0000ff" style:font-name="新細明體" style:text-underline-style="solid" style:text-underline-width="auto" style:text-underline-color="font-color" style:letter-kerning="true" style:font-name-complex="新細明體" style:font-size-complex="12pt" style:font-weight-complex="bold"/>
    </style:style>
    <style:style style:name="T16" style:family="text">
      <style:text-properties fo:color="#0000ff" style:font-name="新細明體" style:text-underline-style="solid" style:text-underline-width="auto" style:text-underline-color="font-color" style:letter-kerning="true" fo:background-color="#ffffff" style:font-name-complex="新細明體" style:font-size-complex="12pt"/>
    </style:style>
    <style:style style:name="T17" style:family="text">
      <style:text-properties fo:color="#0000ff" style:font-name="新細明體" style:text-underline-style="solid" style:text-underline-width="auto" style:text-underline-color="font-color" style:letter-kerning="true" fo:background-color="#ffffff" style:font-name-complex="新細明體" style:font-size-complex="12pt" style:font-weight-complex="bold"/>
    </style:style>
    <style:style style:name="T18" style:family="text">
      <style:text-properties fo:color="#0000ff" style:font-name="新細明體" style:text-underline-style="solid" style:text-underline-width="auto" style:text-underline-color="font-color" style:letter-kerning="true" fo:background-color="#ffffff" style:font-name-complex="新細明體" style:font-size-complex="12pt"/>
    </style:style>
    <style:style style:name="T19" style:family="text">
      <style:text-properties fo:color="#0000ff" style:font-name="新細明體" fo:font-size="11.5pt" style:text-underline-style="solid" style:text-underline-width="auto" style:text-underline-color="font-color" style:letter-kerning="true" fo:background-color="#ffffff" style:font-size-asian="11.5pt" style:font-name-complex="新細明體"/>
    </style:style>
    <style:style style:name="T20" style:family="text">
      <style:text-properties fo:color="#000000" style:font-name="新細明體" style:letter-kerning="true" fo:background-color="#ffffff" style:font-name-complex="新細明體" style:font-size-complex="12pt"/>
    </style:style>
    <style:style style:name="T21" style:family="text">
      <style:text-properties style:font-name="Bookman Old Style" style:letter-kerning="true" fo:background-color="#ffffff" style:font-name-complex="新細明體" style:font-size-complex="12pt"/>
    </style:style>
    <style:style style:name="T22" style:family="text">
      <style:text-properties style:font-name="Verdana" fo:font-size="8.5pt" fo:font-weight="bold" style:letter-kerning="true" fo:background-color="#ffffff" style:font-size-asian="8.5pt" style:font-weight-asian="bold" style:font-name-complex="新細明體" style:font-size-complex="8.5pt" style:font-weight-complex="bold"/>
    </style:style>
    <style:style style:name="T23" style:family="text">
      <style:text-properties style:font-name="Verdana" fo:font-size="8.5pt" fo:font-weight="bold" style:letter-kerning="true" fo:background-color="#ffffff" style:font-size-asian="8.5pt" style:font-weight-asian="bold" style:font-name-complex="新細明體" style:font-size-complex="8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各國國際快捷郵件客服資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ARGENTINA (AR)</text:p>
            <text:p text:style-name="P1"><text:span text:style-name="T6">Correo Oficial de la República Argentina, Gerencia de Atención al Cliente, Call Center</text:span></text:p>
            <text:p text:style-name="P1"><text:span text:style-name="T5">Tel: (+54 11) </text:span><text:span text:style-name="T5">4891 9191</text:span></text:p>
            <text:p text:style-name="P3">Fax: </text:p>
            <text:p text:style-name="P1"><text:span text:style-name="T5">E-mail: </text:span><text:a xlink:type="simple" xlink:href="mailto:atcliente@correoargentino.com.ar" text:style-name="Internet_20_link" text:visited-style-name="Visited_20_Internet_20_Link"><text:span text:style-name="T17">atcliente@correoargentino.com.ar</text:span></text:a></text:p>
            <text:p text:style-name="P1"><text:span text:style-name="T5">Web site:</text:span><text:span text:style-name="T6"> </text:span><text:a xlink:type="simple" xlink:href="http://www.correoargentino.com.ar/" office:target-frame-name="_blank" xlink:show="new" text:style-name="Internet_20_link" text:visited-style-name="Visited_20_Internet_20_Link"><text:span text:style-name="T17">www.correoargentino.com.a...</text:span></text:a></text:p>
            <text:p text:style-name="P3">Hours of operation: (GMT -3)</text:p>
            <text:p text:style-name="P1"><text:span text:style-name="T5">Mon – Fri: </text:span><text:span text:style-name="T5">09</text:span><text:span text:style-name="T5">00 – </text:span><text:span text:style-name="T5">18</text:span><text:span text:style-name="T5">00</text:span></text:p>
            <text:p text:style-name="P3">Closed: Saturday, Sunday</text:p>
            <text:p text:style-name="P3">Languages: English, Spanish</text:p>
          </table:table-cell>
          <table:table-cell table:style-name="表格1.B1" office:value-type="string">
            <text:p text:style-name="P3">ARMENIA (AM)</text:p>
            <text:p text:style-name="P3">Haypost CJSC</text:p>
            <text:p text:style-name="P1"><text:span text:style-name="T5">Tel: (+374 10) </text:span><text:span text:style-name="T5">54 25 54</text:span></text:p>
            <text:p text:style-name="P1"><text:span text:style-name="T5">Fax: (+374 10) 53</text:span><text:span text:style-name="T5"> 96 13</text:span></text:p>
            <text:p text:style-name="P1"><text:span text:style-name="T5">E-mail: </text:span><text:a xlink:type="simple" xlink:href="mailto:hripsime.yazichyan@haypost.am" text:style-name="Internet_20_link" text:visited-style-name="Visited_20_Internet_20_Link"><text:span text:style-name="T17">hripsime.yazichyan@haypost.am</text:span></text:a></text:p>
            <text:p text:style-name="P1"><text:span text:style-name="T5">Web site: </text:span><text:a xlink:type="simple" xlink:href="http://www.haypost.am/" text:style-name="Internet_20_link" text:visited-style-name="Visited_20_Internet_20_Link"><text:span text:style-name="T16">www.haypost.am</text:span></text:a></text:p>
            <text:p text:style-name="P1"><text:span text:style-name="T5">Hours of operation: (GMT</text:span><text:span text:style-name="T5"> +3</text:span><text:span text:style-name="T5">)</text:span></text:p>
            <text:p text:style-name="P1"><text:span text:style-name="T5">Mon – Fri: </text:span><text:span text:style-name="T5">10</text:span><text:span text:style-name="T5">00 – 1800</text:span><text:span text:style-name="T5">; Sat: 10</text:span><text:span text:style-name="T5">00 – 1</text:span><text:span text:style-name="T5">6</text:span><text:span text:style-name="T5">00</text:span></text:p>
            <text:p text:style-name="P3">Closed: Sunday</text:p>
            <text:p text:style-name="P1"><text:span text:style-name="T5">Languages: English, French</text:span><text:span text:style-name="T6">, </text:span><text:span text:style-name="T6">Russian</text:span><text:span text:style-name="T6">, </text:span><text:span text:style-name="T6">Others : Armenian</text:span></text:p>
          </table:table-cell>
        </table:table-row>
        <table:table-row table:style-name="表格1.1">
          <table:table-cell table:style-name="表格1.A1" office:value-type="string">
            <text:p text:style-name="P3">AUSTRALIA (AU)</text:p>
            <text:p text:style-name="P3">BRISBANE, QUEENSLAND – All EMS enquiries</text:p>
            <text:p text:style-name="P3">Tel: (+613) 8847 9980</text:p>
            <text:p text:style-name="P3">Fax: (+613) 8847 9986</text:p>
            <text:p text:style-name="P1"><text:span text:style-name="T5">E-mail: </text:span><text:a xlink:type="simple" xlink:href="mailto:ecicallcentre@auspost.com.au" text:style-name="Internet_20_link" text:visited-style-name="Visited_20_Internet_20_Link"><text:span text:style-name="T16">ecicallcentre@auspost.com.au</text:span></text:a></text:p>
            <text:p text:style-name="P1"><text:span text:style-name="T5">Web site: </text:span><text:a xlink:type="simple" xlink:href="http://www.auspost.com.au/" text:style-name="Internet_20_link" text:visited-style-name="Visited_20_Internet_20_Link"><text:span text:style-name="T16">www.auspost.com.au</text:span></text:a></text:p>
            <text:p text:style-name="P1"><text:span text:style-name="T5">Hours of operation: (GMT +1</text:span><text:span text:style-name="T5">1</text:span><text:span text:style-name="T5">)</text:span></text:p>
            <text:p text:style-name="P1"><text:span text:style-name="T5">Mon – Fri: 0800 – 2</text:span><text:span text:style-name="T5">0</text:span><text:span text:style-name="T5">00</text:span></text:p>
            <text:p text:style-name="P3">Closed: Saturday, Sunday</text:p>
            <text:p text:style-name="P3">Languages: English</text:p>
          </table:table-cell>
          <table:table-cell table:style-name="表格1.B1" office:value-type="string">
            <text:p text:style-name="P3">AUSTRIA (AT)</text:p>
            <text:p text:style-name="P4">Postkundenservice / Customer Service</text:p>
            <text:p text:style-name="P1"><text:span text:style-name="T5">Tel: (+43) </text:span><text:span text:style-name="T5">810 01 01 00</text:span></text:p>
            <text:p text:style-name="P1"><text:span text:style-name="T5">Fax: (+43) </text:span><text:span text:style-name="T5">577 67 22071</text:span></text:p>
            <text:p text:style-name="P3">E-mail:</text:p>
            <text:p text:style-name="P1"><text:span text:style-name="T5">Web site: </text:span><text:a xlink:type="simple" xlink:href="http://www.post.at/" text:style-name="Internet_20_link" text:visited-style-name="Visited_20_Internet_20_Link"><text:span text:style-name="T16">www.post.at</text:span></text:a></text:p>
            <text:p text:style-name="P1"><text:span text:style-name="T5">Hours of operation: (GMT +</text:span><text:span text:style-name="T5">2</text:span><text:span text:style-name="T5">)</text:span></text:p>
            <text:p text:style-name="P1"><text:span text:style-name="T5">Mon – Fri: 0</text:span><text:span text:style-name="T5">8</text:span><text:span text:style-name="T5">00 – 1</text:span><text:span text:style-name="T5">8</text:span><text:span text:style-name="T5">00</text:span></text:p>
            <text:p text:style-name="P3">Closed: Saturday, Sunday</text:p>
            <text:p text:style-name="P1"><text:span text:style-name="T5">Languages: English</text:span><text:span text:style-name="T5">, </text:span><text:span text:style-name="T6">Others :</text:span><text:span text:style-name="T6"> German</text:span></text:p>
          </table:table-cell>
        </table:table-row>
        <table:table-row table:style-name="表格1.1">
          <table:table-cell table:style-name="表格1.A1" office:value-type="string">
            <text:p text:style-name="P3">AZERBAIJAN (AZ)</text:p>
            <text:p text:style-name="P1"><text:span text:style-name="T6">EMS </text:span><text:span text:style-name="T6">"</text:span><text:span text:style-name="T6">Azerexpresspost</text:span><text:span text:style-name="T6">" / Baku</text:span></text:p>
            <text:p text:style-name="P1"><text:span text:style-name="T5">Tel: (+994 12) 598 43</text:span><text:span text:style-name="T5"> </text:span><text:span text:style-name="T5">98</text:span></text:p>
            <text:p text:style-name="P1"><text:span text:style-name="T5">Fax: (+994 12) 598 54</text:span><text:span text:style-name="T5"> </text:span><text:span text:style-name="T5">94</text:span></text:p>
            <text:p text:style-name="P1"><text:span text:style-name="T5">E-mail: </text:span><text:a xlink:type="simple" xlink:href="mailto:azems@azems.az" text:style-name="Internet_20_link" text:visited-style-name="Visited_20_Internet_20_Link"><text:span text:style-name="T17">azems@azems.az</text:span></text:a></text:p>
            <text:p text:style-name="P1"><text:span text:style-name="T5">Web site: </text:span><text:a xlink:type="simple" xlink:href="http://www.azems.az/" text:style-name="Internet_20_link" text:visited-style-name="Visited_20_Internet_20_Link"><text:span text:style-name="Internet_20_link"><text:span text:style-name="T5">www.azems.az</text:span></text:span></text:a></text:p>
            <text:p text:style-name="P3">Hours of operation: (GMT +4)</text:p>
            <text:p text:style-name="P1"><text:span text:style-name="T5">Mon – Fri: 0900 – 1800</text:span><text:span text:style-name="T5">; Sat: 10</text:span><text:span text:style-name="T5">00 – 1</text:span><text:span text:style-name="T5">6</text:span><text:span text:style-name="T5">00</text:span></text:p>
            <text:p text:style-name="P3">Closed: Sunday</text:p>
            <text:p text:style-name="P1"><text:span text:style-name="T5">Languages: English</text:span><text:span text:style-name="T5">, </text:span><text:span text:style-name="T6">Russian</text:span></text:p>
          </table:table-cell>
          <table:table-cell table:style-name="表格1.B1" office:value-type="string">
            <text:p text:style-name="P3">BAHRAIN (BH)</text:p>
            <text:p text:style-name="P3">Bahrain, Inspector of 'Mumtaz Post'</text:p>
            <text:p text:style-name="P3">Tel:</text:p>
            <text:p text:style-name="P3">Fax: (+973) 341 645</text:p>
            <text:p text:style-name="P3">E-mail: </text:p>
            <text:p text:style-name="P3">Web site:</text:p>
            <text:p text:style-name="P1"><text:span text:style-name="T5">Hours of operation: (GMT</text:span><text:span text:style-name="T5"> +3</text:span><text:span text:style-name="T5">)</text:span></text:p>
            <text:p text:style-name="P1"><text:span text:style-name="T5">Mon –</text:span><text:span text:style-name="T5">Thu, </text:span><text:span text:style-name="T5">Sa</text:span><text:span text:style-name="T5">t, Sun</text:span><text:span text:style-name="T5">: 0700 – 2000</text:span></text:p>
            <text:p text:style-name="P3">Closed: Friday</text:p>
            <text:p text:style-name="P1"><text:span text:style-name="T5">Languages: English</text:span><text:span text:style-name="T5">, </text:span><text:span text:style-name="T6">Others :</text:span><text:span text:style-name="T6"> </text:span><text:span text:style-name="T5">Arabic</text:span></text:p>
          </table:table-cell>
        </table:table-row>
        <table:table-row table:style-name="表格1.1">
          <table:table-cell table:style-name="表格1.A1" office:value-type="string">
            <text:p text:style-name="P3">BELARUS (BY)</text:p>
            <text:p text:style-name="P4">"EMS - Belpochta" Service</text:p>
            <text:p text:style-name="P1"><text:soft-page-break/><text:span text:style-name="T5">Tel: (+375 17) </text:span><text:span text:style-name="T5">3</text:span><text:span text:style-name="T5">27 58</text:span><text:span text:style-name="T5"> </text:span><text:span text:style-name="T5">39</text:span></text:p>
            <text:p text:style-name="P3">Fax: (+375 17) 220 22 06</text:p>
            <text:p text:style-name="P1"><text:span text:style-name="T5">E-mail: </text:span><text:a xlink:type="simple" xlink:href="mailto:brems@belpost.by" text:style-name="Internet_20_link" text:visited-style-name="Visited_20_Internet_20_Link"><text:span text:style-name="T16">brems@belpost.by</text:span></text:a></text:p>
            <text:p text:style-name="P1"><text:span text:style-name="T5">Web site: </text:span><text:a xlink:type="simple" xlink:href="http://www.belpost.by/" text:style-name="Internet_20_link" text:visited-style-name="Visited_20_Internet_20_Link"><text:span text:style-name="T16">www.belpost.by</text:span></text:a></text:p>
            <text:p text:style-name="P1"><text:span text:style-name="T5">Hours of operation: (GMT +</text:span><text:span text:style-name="T5">3</text:span><text:span text:style-name="T5">)</text:span></text:p>
            <text:p text:style-name="P1"><text:span text:style-name="T5">Mon –</text:span><text:span text:style-name="T5">Thu</text:span><text:span text:style-name="T5">: 0830 – 1730</text:span><text:span text:style-name="T5">, </text:span><text:span text:style-name="T5">Fri</text:span><text:span text:style-name="T5">: </text:span><text:span text:style-name="T5">0830 – 1</text:span><text:span text:style-name="T5">615</text:span></text:p>
            <text:p text:style-name="P3">Closed: Saturday, Sunday</text:p>
            <text:p text:style-name="P3">Languages: English, French, Russian</text:p>
          </table:table-cell>
          <table:table-cell table:style-name="表格1.B1" office:value-type="string">
            <text:p text:style-name="P3">BELGIUM (BE)</text:p>
            <text:p text:style-name="P4">Contact Center Mail &amp; Parcels</text:p>
            <text:p text:style-name="P1"><text:soft-page-break/><text:span text:style-name="T5">Tel: (+32) 2</text:span><text:span text:style-name="T5"> </text:span><text:span text:style-name="T5">2</text:span><text:span text:style-name="T5">01 23 45</text:span></text:p>
            <text:p text:style-name="P3">Fax: </text:p>
            <text:p text:style-name="P3">E-mail: </text:p>
            <text:p text:style-name="P1"><text:span text:style-name="T5">Web site: </text:span><text:a xlink:type="simple" xlink:href="http://www.bpost.be/" office:target-frame-name="_blank" xlink:show="new" text:style-name="Internet_20_link" text:visited-style-name="Visited_20_Internet_20_Link"><text:span text:style-name="T17">www.bpost.be</text:span></text:a></text:p>
            <text:p text:style-name="P3">Hours of operation: (GMT +1)</text:p>
            <text:p text:style-name="P1"><text:span text:style-name="T5">Mon – Fri: 0800 – 17</text:span><text:span text:style-name="T5">0</text:span><text:span text:style-name="T5">0</text:span></text:p>
            <text:p text:style-name="P3">Closed: Saturday, Sunday</text:p>
            <text:p text:style-name="P1"><text:span text:style-name="T5">Languages: French</text:span><text:span text:style-name="T5">,</text:span><text:span text:style-name="T6"> Others :</text:span><text:span text:style-name="T6"> Dutch</text:span></text:p>
          </table:table-cell>
        </table:table-row>
        <table:table-row table:style-name="表格1.1">
          <table:table-cell table:style-name="表格1.A1" office:value-type="string">
            <text:p text:style-name="P3">BHUTAN (BT)</text:p>
            <text:p text:style-name="P4">Customer Care Unit, Thimphu GPO</text:p>
            <text:p text:style-name="P1"><text:span text:style-name="T5">Tel: (+975 2) </text:span><text:span text:style-name="T5">334444 (Direct) / </text:span><text:span text:style-name="T5">322</text:span><text:span text:style-name="T5">2</text:span><text:span text:style-name="T5">81</text:span><text:span text:style-name="T5"> Ext. 2025</text:span></text:p>
            <text:p text:style-name="P1"><text:span text:style-name="T5">Fax: (+975 2) 3</text:span><text:span text:style-name="T5">2</text:span><text:span text:style-name="T5">3</text:span><text:span text:style-name="T5">10</text:span><text:span text:style-name="T5">8</text:span></text:p>
            <text:p text:style-name="P1"><text:span text:style-name="T5">E-mail: </text:span><text:a xlink:type="simple" xlink:href="mailto:customercare@bhutanpost.com.bt" text:style-name="Internet_20_link" text:visited-style-name="Visited_20_Internet_20_Link"><text:span text:style-name="T17">customercare@bhutanpost.com.bt</text:span></text:a></text:p>
            <text:p text:style-name="P1"><text:span text:style-name="T5">Web site: </text:span><text:a xlink:type="simple" xlink:href="http://www.bhutanpost.com.bt/" office:target-frame-name="_blank" xlink:show="new" text:style-name="Internet_20_link" text:visited-style-name="Visited_20_Internet_20_Link"><text:span text:style-name="T17">www.bhutanpost.com.bt</text:span></text:a></text:p>
            <text:p text:style-name="P3">Hours of operation: (GMT)</text:p>
            <text:p text:style-name="P3"/>
            <text:p text:style-name="P3"/>
          </table:table-cell>
          <table:table-cell table:style-name="表格1.B1" office:value-type="string">
            <text:p text:style-name="P3">BOLIVIA (BO)</text:p>
            <text:p text:style-name="P4">Magaly Imaña / Angelica Aliaga</text:p>
            <text:p text:style-name="P1"><text:span text:style-name="T5">Tel: (+5912) 23</text:span><text:span text:style-name="T5">1 70 76 / 237 41 48</text:span></text:p>
            <text:p text:style-name="P3">Fax: (+5912) 231 7076</text:p>
            <text:p text:style-name="P1"><text:span text:style-name="T5">E-mail: </text:span><text:a xlink:type="simple" xlink:href="mailto:ems_cen@correosbolivia.com" text:style-name="Internet_20_link" text:visited-style-name="Visited_20_Internet_20_Link"><text:span text:style-name="T17">ems_cen@correosbolivia.com</text:span></text:a></text:p>
            <text:p text:style-name="P1"><text:span text:style-name="T5">Web site: </text:span><text:a xlink:type="simple" xlink:href="http://www.correosbolivia.com/" office:target-frame-name="_blank" xlink:show="new" text:style-name="Internet_20_link" text:visited-style-name="Visited_20_Internet_20_Link"><text:span text:style-name="T17">www.correosbolivia.com</text:span></text:a></text:p>
            <text:p text:style-name="P3">Hours of operation: (GMT )</text:p>
            <text:p text:style-name="P1"><text:span text:style-name="T5">Mon – Fri: </text:span><text:span text:style-name="T5">08</text:span><text:span text:style-name="T5">00 – 22</text:span><text:span text:style-name="T5">0</text:span><text:span text:style-name="T5">0</text:span></text:p>
            <text:p text:style-name="P1"><text:span text:style-name="T5">Sat</text:span><text:span text:style-name="T5">: 08</text:span><text:span text:style-name="T5">00 – </text:span><text:span text:style-name="T5">180</text:span><text:span text:style-name="T5">0</text:span><text:span text:style-name="T5">l </text:span><text:span text:style-name="T5">Sun</text:span><text:span text:style-name="T5">: 09</text:span><text:span text:style-name="T5">00 – </text:span><text:span text:style-name="T5">120</text:span><text:span text:style-name="T5">0</text:span></text:p>
            <text:p text:style-name="P1"><text:span text:style-name="T5">Languages: </text:span><text:span text:style-name="T6">Others :</text:span><text:span text:style-name="T6"> </text:span><text:span text:style-name="T5">Spanish</text:span></text:p>
          </table:table-cell>
        </table:table-row>
        <table:table-row table:style-name="表格1.1">
          <table:table-cell table:style-name="表格1.A1" office:value-type="string">
            <text:p text:style-name="P3">BRAZIL (BR)</text:p>
            <text:p text:style-name="P4">CAC - Central de Atendimento ao Cliente</text:p>
            <text:p text:style-name="P1"><text:span text:style-name="T5">Tel: </text:span><text:span text:style-name="T5">0800 725 0100 (</text:span><text:span text:style-name="T6">domestic calls only</text:span><text:span text:style-name="T5">) / </text:span><text:span text:style-name="T5">(+55 11) </text:span><text:span text:style-name="T6">4313-8421 (international calls only)</text:span></text:p>
            <text:p text:style-name="P3">Fax:</text:p>
            <text:p text:style-name="P1"><text:span text:style-name="T5">E-mail: </text:span><text:a xlink:type="simple" xlink:href="http://www.correios.com.br/servicos/faleco" text:style-name="Internet_20_link" text:visited-style-name="Visited_20_Internet_20_Link"><text:span text:style-name="Internet_20_link"><text:span text:style-name="T20">www.correios.com.br/servicos/faleco</text:span></text:span></text:a></text:p>
            <text:p text:style-name="P7">moscorreios/default.cfm</text:p>
            <text:p text:style-name="P3">Web site:</text:p>
            <text:p text:style-name="P1"><text:span text:style-name="T5">Hours of operation: (GMT -</text:span><text:span text:style-name="T5">2</text:span><text:span text:style-name="T5">)</text:span></text:p>
            <text:p text:style-name="P1"><text:span text:style-name="T5">Mon – Fri: 0</text:span><text:span text:style-name="T5">8</text:span><text:span text:style-name="T5">00 – </text:span><text:span text:style-name="T5">20</text:span><text:span text:style-name="T5">00</text:span><text:span text:style-name="T5">,</text:span></text:p>
            <text:p text:style-name="P1"><text:span text:style-name="T5">Sat, Sun</text:span><text:span text:style-name="T5">: </text:span><text:span text:style-name="T5">0</text:span><text:span text:style-name="T5">8</text:span><text:span text:style-name="T5">00 – </text:span><text:span text:style-name="T5">18</text:span><text:span text:style-name="T5">00</text:span></text:p>
            <text:p text:style-name="P3">Languages: Portuguese</text:p>
          </table:table-cell>
          <table:table-cell table:style-name="表格1.B1" office:value-type="string">
            <text:p text:style-name="P3">BRUNEI DARUSSALAM (BN) </text:p>
            <text:p text:style-name="P9">Premium Service Centre</text:p>
            <text:p text:style-name="P1"><text:span text:style-name="T5">Tel: (+673) </text:span><text:span text:style-name="T5">2</text:span><text:span text:style-name="T5">38</text:span><text:span text:style-name="T5"> </text:span><text:span text:style-name="T5">28</text:span><text:span text:style-name="T5"> </text:span><text:span text:style-name="T5">88</text:span></text:p>
            <text:p text:style-name="P1"><text:span text:style-name="T5">Fax: (+673)</text:span><text:span text:style-name="T5"> 2</text:span><text:span text:style-name="T5">38</text:span><text:span text:style-name="T5"> 09 59</text:span></text:p>
            <text:p text:style-name="P1"><text:span text:style-name="T5">E-mail:</text:span><text:span text:style-name="T20"> </text:span><text:a xlink:type="simple" xlink:href="mailto:norhaini.mohidin@post.gov.bn/unit.e" text:style-name="Internet_20_link" text:visited-style-name="Visited_20_Internet_20_Link"><text:span text:style-name="Internet_20_link"><text:span text:style-name="T20">norhaini.mohidin@post.gov.bn/unit.e</text:span></text:span></text:a></text:p>
            <text:p text:style-name="P7">ms@post.gov.bn</text:p>
            <text:p text:style-name="P3">Web site: </text:p>
            <text:p text:style-name="P1"><text:span text:style-name="T5">Hours of operation: (GMT </text:span><text:span text:style-name="T5">+8</text:span><text:span text:style-name="T5">)</text:span></text:p>
            <text:p text:style-name="P1"><text:span text:style-name="T5">Mon – </text:span><text:span text:style-name="T5">Sat</text:span><text:span text:style-name="T5">: 0</text:span><text:span text:style-name="T5">800</text:span><text:span text:style-name="T5"> – 1630</text:span></text:p>
            <text:p text:style-name="P3">Closed: Sunday</text:p>
            <text:p text:style-name="P1"><text:span text:style-name="T5">Languages: English</text:span><text:span text:style-name="T5">: Malay</text:span></text:p>
          </table:table-cell>
        </table:table-row>
        <table:table-row table:style-name="表格1.1">
          <table:table-cell table:style-name="表格1.A1" office:value-type="string">
            <text:p text:style-name="P3">BULGARIA (BG)</text:p>
            <text:p text:style-name="P3">Sofia</text:p>
            <text:p text:style-name="P3">Tel: (+359) 2981 5621, 2987 8281</text:p>
            <text:p text:style-name="P3">Fax: (+359) 2986 2796/95</text:p>
            <text:p text:style-name="P1"><text:span text:style-name="T5">E-mail: </text:span><text:a xlink:type="simple" xlink:href="mailto:ems@bgpost.bg," text:style-name="Internet_20_link" text:visited-style-name="Visited_20_Internet_20_Link"><text:span text:style-name="T16">ems@bgpost.bg</text:span></text:a><text:span text:style-name="T5"> , </text:span><text:a xlink:type="simple" xlink:href="mailto:marinm@bgpost.bg" text:style-name="Internet_20_link" text:visited-style-name="Visited_20_Internet_20_Link"><text:span text:style-name="T16">marinm@bgpost.bg</text:span></text:a></text:p>
            <text:p text:style-name="P1"><text:span text:style-name="T5">Web site: </text:span><text:a xlink:type="simple" xlink:href="http://www.bgpost.bg/" text:style-name="Internet_20_link" text:visited-style-name="Visited_20_Internet_20_Link"><text:span text:style-name="T16">www.bgpost.bg</text:span></text:a></text:p>
            <text:p text:style-name="P1"><text:span text:style-name="T5">Hours of operation: (GMT </text:span><text:span text:style-name="T5">+2</text:span><text:span text:style-name="T5">)</text:span></text:p>
            <text:p text:style-name="P3"><text:soft-page-break/>Mon – Fri: 0700 – 1900, Sa: 0700 - 1630</text:p>
            <text:p text:style-name="P3">Closed: Sunday</text:p>
            <text:p text:style-name="P3">Languages: English</text:p>
          </table:table-cell>
          <table:table-cell table:style-name="表格1.B1" office:value-type="string">
            <text:p text:style-name="P3">CAMBODIA (KH)</text:p>
            <text:p text:style-name="P3">EMS Center</text:p>
            <text:p text:style-name="P1"><text:span text:style-name="T5">Tel: (+855) 23</text:span><text:span text:style-name="T5"> 725 209</text:span></text:p>
            <text:p text:style-name="P1"><text:span text:style-name="T5">Fax: (+855) 23</text:span><text:span text:style-name="T5"> </text:span><text:span text:style-name="T5">427 428</text:span></text:p>
            <text:p text:style-name="P1"><text:span text:style-name="T5">E-mail: </text:span><text:a xlink:type="simple" xlink:href="mailto:ems-mptc@camnet.com.kh" text:style-name="Internet_20_link" text:visited-style-name="Visited_20_Internet_20_Link"><text:span text:style-name="T16">ems-mptc@camnet.com.kh</text:span></text:a></text:p>
            <text:p text:style-name="P1"><text:span text:style-name="T5">Web site: </text:span><text:a xlink:type="simple" xlink:href="http://www.ems.com.kh/" text:style-name="Internet_20_link" text:visited-style-name="Visited_20_Internet_20_Link"><text:span text:style-name="T16">www.ems.com.kh</text:span></text:a></text:p>
            <text:p text:style-name="P3">Hours of operation: (GMT +7)</text:p>
            <text:p text:style-name="P3"><text:soft-page-break/>Mon – Fri:0700 – 1700</text:p>
            <text:p text:style-name="P1"><text:span text:style-name="T5">Closed: Saturday,</text:span><text:span text:style-name="T5"> </text:span><text:span text:style-name="T5">Sunday</text:span></text:p>
            <text:p text:style-name="P3">Languages: English</text:p>
          </table:table-cell>
        </table:table-row>
        <table:table-row table:style-name="表格1.1">
          <table:table-cell table:style-name="表格1.A1" office:value-type="string">
            <text:p text:style-name="P3">CANADA (CA)</text:p>
            <text:p text:style-name="P1"><text:span text:style-name="T6">Canada Post Call Centre</text:span><text:span text:style-name="T5"> </text:span></text:p>
            <text:p text:style-name="P1"><text:span text:style-name="T5">Tel: (+1 </text:span><text:span text:style-name="T5">613</text:span><text:span text:style-name="T5">) </text:span><text:span text:style-name="T5">734 90 65</text:span></text:p>
            <text:p text:style-name="P1"><text:span text:style-name="T5">Fax: (+1 613) 734 99</text:span><text:span text:style-name="T5"> </text:span><text:span text:style-name="T5">60</text:span></text:p>
            <text:p text:style-name="P1"><text:span text:style-name="T5">E-mail: </text:span><text:a xlink:type="simple" xlink:href="mailto:canems9@canadapost.ca" text:style-name="Internet_20_link" text:visited-style-name="Visited_20_Internet_20_Link"><text:span text:style-name="T16">canems9@canadapost.ca</text:span></text:a><text:span text:style-name="T5"> </text:span></text:p>
            <text:p text:style-name="P1"><text:span text:style-name="T5">Web site: </text:span><text:a xlink:type="simple" xlink:href="http://www.canadapost.ca/" office:target-frame-name="_blank" xlink:show="new" text:style-name="Internet_20_link" text:visited-style-name="Visited_20_Internet_20_Link"><text:span text:style-name="T17">www.canadapost.ca</text:span></text:a></text:p>
            <text:p text:style-name="P3">Hours of operation: (GMT -5)</text:p>
            <text:p text:style-name="P1"><text:span text:style-name="T5">Mon – Fri:</text:span><text:span text:style-name="T5"> </text:span><text:span text:style-name="T5">0730 – 15</text:span><text:span text:style-name="T5">0</text:span><text:span text:style-name="T5">0</text:span></text:p>
            <text:p text:style-name="P3">Closed: Saturday, Sunday</text:p>
            <text:p text:style-name="P3">Languages: English, French</text:p>
          </table:table-cell>
          <table:table-cell table:style-name="表格1.B1" office:value-type="string">
            <text:p text:style-name="P3">CHILE (CL)</text:p>
            <text:p text:style-name="P1"><text:span text:style-name="T6">Rodrigo Perez</text:span><text:span text:style-name="T5"> </text:span></text:p>
            <text:p text:style-name="P3">Tel: (+56 2) 956 0001</text:p>
            <text:p text:style-name="P1"><text:span text:style-name="T5">Fax: (+56 2) 956 003</text:span><text:span text:style-name="T5">1</text:span></text:p>
            <text:p text:style-name="P1"><text:span text:style-name="T5">E-mail: </text:span><text:a xlink:type="simple" xlink:href="mailto:sac@correos.cl" text:style-name="Internet_20_link" text:visited-style-name="Visited_20_Internet_20_Link"><text:span text:style-name="T16">sac@correos.cl</text:span></text:a></text:p>
            <text:p text:style-name="P3">Web site: </text:p>
            <text:p text:style-name="P3">Hours of operation: (GMT)</text:p>
            <text:p text:style-name="P1"><text:span text:style-name="T5">Mon – Fri:</text:span><text:span text:style-name="T5"> </text:span><text:span text:style-name="T5">1230 – 2130</text:span></text:p>
            <text:p text:style-name="P3">Closed: Saturday, Sunday</text:p>
            <text:p text:style-name="P1"><text:span text:style-name="T5">Languages: English, </text:span><text:span text:style-name="T5">French, </text:span><text:span text:style-name="T5">Spanish</text:span></text:p>
          </table:table-cell>
        </table:table-row>
        <table:table-row table:style-name="表格1.1">
          <table:table-cell table:style-name="表格1.A1" office:value-type="string">
            <text:p text:style-name="P3">COLOMBIA (CO)</text:p>
            <text:p text:style-name="P4">4-72 La Red Postal de Colombia</text:p>
            <text:p text:style-name="P1"><text:span text:style-name="T5">Tel: (+571) 419 92</text:span><text:span text:style-name="T5"> </text:span><text:span text:style-name="T5">92</text:span><text:span text:style-name="T5"> </text:span><text:span text:style-name="T5">ext.</text:span><text:span text:style-name="T5">1263</text:span></text:p>
            <text:p text:style-name="P1"><text:span text:style-name="T5">Fax: (+571) 419 92</text:span><text:span text:style-name="T5"> </text:span><text:span text:style-name="T5">92 ext.8232</text:span></text:p>
            <text:p text:style-name="P1"><text:span text:style-name="T5">E-mail: </text:span><text:a xlink:type="simple" xlink:href="mailto:servicioalcliente@4-72.com.co" text:style-name="Internet_20_link" text:visited-style-name="Visited_20_Internet_20_Link"><text:span text:style-name="T17">servicioalcliente@4-72.com.co</text:span></text:a></text:p>
            <text:p text:style-name="P1"><text:span text:style-name="T5">Web site: </text:span><text:a xlink:type="simple" xlink:href="http://www.4-72.com.co/" office:target-frame-name="_blank" xlink:show="new" text:style-name="Internet_20_link" text:visited-style-name="Visited_20_Internet_20_Link"><text:span text:style-name="T17">www.4-72.com.co</text:span></text:a></text:p>
            <text:p text:style-name="P3">Hours of operation: (GMT -5)</text:p>
            <text:p text:style-name="P1"><text:span text:style-name="T5">Mon – Fri:</text:span><text:span text:style-name="T5"> </text:span><text:span text:style-name="T5">0</text:span><text:span text:style-name="T5">80</text:span><text:span text:style-name="T5">0 – 17</text:span><text:span text:style-name="T5">00</text:span></text:p>
            <text:p text:style-name="P3">Closed: Saturday, Sunday</text:p>
            <text:p text:style-name="P3">Languages: English, Spanish</text:p>
          </table:table-cell>
          <table:table-cell table:style-name="表格1.B1" office:value-type="string">
            <text:p text:style-name="P3">COSTA RICA (CR)</text:p>
            <text:p text:style-name="P1"><text:span text:style-name="T6">Centro Postal Zapote, San José, Costa Rica</text:span><text:span text:style-name="T5"> Tel: </text:span><text:span text:style-name="T5">800 900 200 / </text:span><text:span text:style-name="T5">(+506) 2</text:span><text:span text:style-name="T5">202 29 21 / 2281 02 27</text:span></text:p>
            <text:p text:style-name="P1"><text:span text:style-name="T5">Fax: (+506) 2</text:span><text:span text:style-name="T5">2</text:span><text:span text:style-name="T5">81</text:span><text:span text:style-name="T5"> 0</text:span><text:span text:style-name="T5">2</text:span><text:span text:style-name="T5"> </text:span><text:span text:style-name="T5">2</text:span><text:span text:style-name="T5">7</text:span></text:p>
            <text:p text:style-name="P1"><text:span text:style-name="T5">E-mail: </text:span><text:a xlink:type="simple" xlink:href="mailto:antencionalcliente@correos.go.cr" text:style-name="Internet_20_link" text:visited-style-name="Visited_20_Internet_20_Link"><text:span text:style-name="Internet_20_link"><text:span text:style-name="T5">antencionalcliente@correos.go.cr</text:span></text:span></text:a><text:span text:style-name="T5"> / </text:span><text:a xlink:type="simple" xlink:href="mailto:mvega@correos.go.cr" text:style-name="Internet_20_link" text:visited-style-name="Visited_20_Internet_20_Link"><text:span text:style-name="Internet_20_link"><text:span text:style-name="T5">mvega@correos.go.cr</text:span></text:span></text:a></text:p>
            <text:p text:style-name="P1"><text:span text:style-name="T5">Web site: </text:span><text:a xlink:type="simple" xlink:href="http://www.correos.go.cr/" text:style-name="Internet_20_link" text:visited-style-name="Visited_20_Internet_20_Link"><text:span text:style-name="T16">www.correos.go.cr</text:span></text:a></text:p>
            <text:p text:style-name="P3">Hours of operation: (GMT -6)</text:p>
            <text:p text:style-name="P1"><text:span text:style-name="T5">Mon – Fri:</text:span><text:span text:style-name="T5"> </text:span><text:span text:style-name="T5">0800 – 1700</text:span></text:p>
            <text:p text:style-name="P3">Closed: Saturday, Sunday</text:p>
            <text:p text:style-name="P3">Languages: Spanish</text:p>
          </table:table-cell>
        </table:table-row>
        <table:table-row table:style-name="表格1.1">
          <table:table-cell table:style-name="表格1.A1" office:value-type="string">
            <text:p text:style-name="P3">CÔTE D'IVOIRE (CI)</text:p>
            <text:p text:style-name="P4">Chronopost zone 4 rue Dr calmet Marcory</text:p>
            <text:p text:style-name="P3">Tel: (+225) 21 24 7106</text:p>
            <text:p text:style-name="P3">Fax: (+225) 21 35 87 23</text:p>
            <text:p text:style-name="P1"><text:span text:style-name="T5">E-mail: </text:span><text:a xlink:type="simple" xlink:href="mailto:info@chronopost.ci" text:style-name="Internet_20_link" text:visited-style-name="Visited_20_Internet_20_Link"><text:span text:style-name="T17">info@chronopost.ci</text:span></text:a></text:p>
            <text:p text:style-name="P1"><text:span text:style-name="T5">Web site: </text:span><text:a xlink:type="simple" xlink:href="http://www.chronopost.com/" office:target-frame-name="_blank" xlink:show="new" text:style-name="Internet_20_link" text:visited-style-name="Visited_20_Internet_20_Link"><text:span text:style-name="T17">www.chronopost.com</text:span></text:a></text:p>
            <text:p text:style-name="P1"><text:span text:style-name="T5">Hours of operation: (GMT</text:span><text:span text:style-name="T5"> 0</text:span><text:span text:style-name="T5">)</text:span></text:p>
            <text:p text:style-name="P1"><text:span text:style-name="T5">Mon – Fri:</text:span><text:span text:style-name="T5"> </text:span><text:span text:style-name="T5">0800 – 1800, Sa</text:span><text:span text:style-name="T5">t</text:span><text:span text:style-name="T5">: 0</text:span><text:span text:style-name="T5">9</text:span><text:span text:style-name="T5">00 – 1200</text:span></text:p>
            <text:p text:style-name="P3">Closed: Sunday</text:p>
            <text:p text:style-name="P3">Languages: English, French</text:p>
          </table:table-cell>
          <table:table-cell table:style-name="表格1.B1" office:value-type="string">
            <text:p text:style-name="P3">CYPRUS (CY)</text:p>
            <text:p text:style-name="P4">EMS Call Center</text:p>
            <text:p text:style-name="P1"><text:span text:style-name="T5">Tel: (+357) 2280 57</text:span><text:span text:style-name="T5"> </text:span><text:span text:style-name="T5">45</text:span><text:span text:style-name="T5"> </text:span><text:span text:style-name="T5">/</text:span><text:span text:style-name="T5"> </text:span><text:span text:style-name="T5">61</text:span></text:p>
            <text:p text:style-name="P1"><text:span text:style-name="T5">Fax: (+357) 2266 11</text:span><text:span text:style-name="T5"> </text:span><text:span text:style-name="T5">33</text:span></text:p>
            <text:p text:style-name="P1"><text:span text:style-name="T5">E-mail: </text:span><text:a xlink:type="simple" xlink:href="mailto:poemstrace@cytanet.com.cy" text:style-name="Internet_20_link" text:visited-style-name="Visited_20_Internet_20_Link"><text:span text:style-name="T16">poemstrace@cytanet.com.cy</text:span></text:a></text:p>
            <text:p text:style-name="P1"><text:span text:style-name="T5">Web site: </text:span><text:a xlink:type="simple" xlink:href="http://www.cypruspost.gov.cy/" text:style-name="Internet_20_link" text:visited-style-name="Visited_20_Internet_20_Link"><text:span text:style-name="Internet_20_link"><text:span text:style-name="T5">www.cypruspost.gov.cy</text:span></text:span></text:a></text:p>
            <text:p text:style-name="P3">Hours of operation: (GMT +2)</text:p>
            <text:p text:style-name="P1"><text:span text:style-name="T5">Mon –</text:span><text:span text:style-name="T5"> Wed, </text:span><text:span text:style-name="T5">Fri:</text:span><text:span text:style-name="T5"> </text:span><text:span text:style-name="T5">0730 – 1430</text:span></text:p>
            <text:p text:style-name="P1"><text:span text:style-name="T5">Thu: </text:span><text:span text:style-name="T5">0730 – 1</text:span><text:span text:style-name="T5">80</text:span><text:span text:style-name="T5">0</text:span></text:p>
            <text:p text:style-name="P3">Closed: Saturday, Sunday</text:p>
            <text:p text:style-name="P1"><text:span text:style-name="T5">Languages: English, </text:span><text:span text:style-name="T6">Others :</text:span><text:span text:style-name="T6"> Greek</text:span></text:p>
          </table:table-cell>
        </table:table-row>
        <table:table-row table:style-name="表格1.1">
          <table:table-cell table:style-name="表格1.A1" office:value-type="string">
            <text:p text:style-name="P3">CZECH (CZ)</text:p>
            <text:p text:style-name="P3">Prague</text:p>
            <text:p text:style-name="P1"><text:soft-page-break/><text:span text:style-name="T5">Tel: (+420) 2</text:span><text:span text:style-name="T5">21132156</text:span></text:p>
            <text:p text:style-name="P1"><text:span text:style-name="T5">Fax: (+420) 2</text:span><text:span text:style-name="T5">21131477</text:span></text:p>
            <text:p text:style-name="P1"><text:span text:style-name="T5">E-mail: </text:span><text:a xlink:type="simple" xlink:href="mailto:reklnahrmp.ozmp@cpost.cz" text:style-name="Internet_20_link" text:visited-style-name="Visited_20_Internet_20_Link"><text:span text:style-name="T16">reklnahrmp.ozmp@cpost.cz</text:span></text:a></text:p>
            <text:p text:style-name="P1"><text:span text:style-name="T5">Web site: </text:span><text:a xlink:type="simple" xlink:href="http://www.czpost.cz/" text:style-name="Internet_20_link" text:visited-style-name="Visited_20_Internet_20_Link"><text:span text:style-name="T16">www.czpost.cz</text:span></text:a></text:p>
            <text:p text:style-name="P3">Hours of operation: (GMT +1)</text:p>
            <text:p text:style-name="P1"><text:span text:style-name="T5">Mon – Fri:</text:span><text:span text:style-name="T5"> </text:span><text:span text:style-name="T5">0700 – 1500</text:span></text:p>
            <text:p text:style-name="P3">Closed: Saturday, Sunday</text:p>
            <text:p text:style-name="P3">Languages: English, French</text:p>
          </table:table-cell>
          <table:table-cell table:style-name="表格1.B1" office:value-type="string">
            <text:p text:style-name="P3">DENMARK (DK)</text:p>
            <text:p text:style-name="P3">Copenhagen</text:p>
            <text:p text:style-name="P1"><text:soft-page-break/><text:span text:style-name="T5">Tel: (+45) </text:span><text:span text:style-name="T5">7025 38 38</text:span></text:p>
            <text:p text:style-name="P1"><text:span text:style-name="T5">Fax: (+45) 33</text:span><text:span text:style-name="T5">62 0152</text:span></text:p>
            <text:p text:style-name="P1"><text:span text:style-name="T5">E-mail: </text:span><text:span text:style-name="T5"><text:s/></text:span><text:a xlink:type="simple" xlink:href="mailto:ems@budstikken.dk" text:style-name="Internet_20_link" text:visited-style-name="Visited_20_Internet_20_Link"><text:span text:style-name="Internet_20_link"><text:span text:style-name="T5">ems@budstikken.</text:span></text:span></text:a><text:a xlink:type="simple" xlink:href="mailto:ems@budstikken.dk" text:style-name="Internet_20_link" text:visited-style-name="Visited_20_Internet_20_Link"><text:span text:style-name="Internet_20_link"><text:span text:style-name="T5">dk</text:span></text:span></text:a></text:p>
            <text:p text:style-name="P3">Web site: </text:p>
            <text:p text:style-name="P3">Hours of operation: </text:p>
            <text:p text:style-name="P3">Summer Time (GMT +2)</text:p>
            <text:p text:style-name="P3">Winter Time (GMT +1)</text:p>
            <text:p text:style-name="P1"><text:span text:style-name="T5">Mon – Fri:</text:span><text:span text:style-name="T5"> </text:span><text:span text:style-name="T5">0</text:span><text:span text:style-name="T5">9</text:span><text:span text:style-name="T5">00 – 1</text:span><text:span text:style-name="T5">6</text:span><text:span text:style-name="T5">00</text:span></text:p>
            <text:p text:style-name="P3">Closed: Saturday, Sunday</text:p>
            <text:p text:style-name="P3">Languages: English</text:p>
          </table:table-cell>
        </table:table-row>
        <table:table-row table:style-name="表格1.1">
          <table:table-cell table:style-name="表格1.A1" office:value-type="string">
            <text:p text:style-name="P3">ECUADOR (EC)</text:p>
            <text:p text:style-name="P1"><text:span text:style-name="T5">EMS </text:span><text:span text:style-name="T5">Quito</text:span></text:p>
            <text:p text:style-name="P1"><text:span text:style-name="T5">Tel: (+593 2) </text:span><text:span text:style-name="T5">3 828 400 Ext. 6925 / 6921</text:span></text:p>
            <text:p text:style-name="P3">Fax: </text:p>
            <text:p text:style-name="P1"><text:span text:style-name="T5">E-mail: </text:span><text:a xlink:type="simple" xlink:href="mailto:molmedo@correosdelecuador.com.ec" text:style-name="Internet_20_link" text:visited-style-name="Visited_20_Internet_20_Link"><text:span text:style-name="Internet_20_link"><text:span text:style-name="T5">molmedo@correosdelecuador.com.ec</text:span></text:span></text:a><text:span text:style-name="T5"> / </text:span><text:a xlink:type="simple" xlink:href="mailto:davendano@correosdelecuador.com.ec" text:style-name="Internet_20_link" text:visited-style-name="Visited_20_Internet_20_Link"><text:span text:style-name="Internet_20_link"><text:span text:style-name="T5">davendano@correosdelecuador.com.ec</text:span></text:span></text:a></text:p>
            <text:p text:style-name="P1"><text:span text:style-name="T5">Web site: </text:span><text:a xlink:type="simple" xlink:href="http://www.correosdelecuador.com.ec/" text:style-name="Internet_20_link" text:visited-style-name="Visited_20_Internet_20_Link"><text:span text:style-name="T16">www.correosdelecuador.com.ec</text:span></text:a></text:p>
            <text:p text:style-name="P1"><text:span text:style-name="T5">Hours of operation: (GMT</text:span><text:span text:style-name="T5"> -5</text:span><text:span text:style-name="T5">)</text:span></text:p>
            <text:p text:style-name="P1"><text:span text:style-name="T5">Mon – Fri:</text:span><text:span text:style-name="T5"> </text:span><text:span text:style-name="T5">0800 – 1</text:span><text:span text:style-name="T5">7</text:span><text:span text:style-name="T5">00</text:span></text:p>
            <text:p text:style-name="P1"><text:span text:style-name="T5">Closed: Saturday,</text:span><text:span text:style-name="T5"> </text:span><text:span text:style-name="T5">Sunday</text:span></text:p>
            <text:p text:style-name="P3">Languages: English, Spanish</text:p>
            <text:p text:style-name="P1"><text:span text:style-name="T5"> </text:span><text:span text:style-name="T6">EMS Guayaquil</text:span></text:p>
            <text:p text:style-name="P1"><text:span text:style-name="T5">Tel: (+593 </text:span><text:span text:style-name="T5">4</text:span><text:span text:style-name="T5">) 2</text:span><text:span text:style-name="T5"> </text:span><text:span text:style-name="T5">5</text:span><text:span text:style-name="T5">9</text:span><text:span text:style-name="T5">8</text:span><text:span text:style-name="T5"> 100 Ext. 6504</text:span></text:p>
            <text:p text:style-name="P3">Fax:</text:p>
            <text:p text:style-name="P3">E-mail: 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"><text:a xlink:type="simple" xlink:href="mailto:mdparedes@correosdelecuador.com.ec" text:style-name="Internet_20_link" text:visited-style-name="Visited_20_Internet_20_Link"><text:span text:style-name="T17">mdparedes@correosdelecuador.com.ec</text:span></text:a></text:p>
                </table:table-cell>
                <table:table-cell table:style-name="表格2.B1" office:value-type="string">
                  <text:p text:style-name="P10"/>
                </table:table-cell>
              </table:table-row>
            </table:table>
            <text:p text:style-name="P1"><text:span text:style-name="T5">Web site: </text:span><text:a xlink:type="simple" xlink:href="http://www.correosdelecuador.com.ec/" text:style-name="Internet_20_link" text:visited-style-name="Visited_20_Internet_20_Link"><text:span text:style-name="Internet_20_link"><text:span text:style-name="T6">www.correosdelecuador.com.</text:span></text:span></text:a><text:a xlink:type="simple" xlink:href="http://www.correosdelecuador.com.ec/" text:style-name="Internet_20_link" text:visited-style-name="Visited_20_Internet_20_Link"><text:span text:style-name="Internet_20_link"><text:span text:style-name="T6">ec</text:span></text:span></text:a></text:p>
            <text:p text:style-name="P1"><text:span text:style-name="T5">Hours of operation: (GMT</text:span><text:span text:style-name="T5"> -5</text:span><text:span text:style-name="T5">)</text:span></text:p>
            <text:p text:style-name="P1"><text:span text:style-name="T5">Mon – Fri:</text:span><text:span text:style-name="T5"> </text:span><text:span text:style-name="T5">0800 – 1</text:span><text:span text:style-name="T5">7</text:span><text:span text:style-name="T5">00</text:span></text:p>
            <text:p text:style-name="P1"><text:span text:style-name="T5">Closed: Saturday,</text:span><text:span text:style-name="T5"> </text:span><text:span text:style-name="T5">Sunday</text:span></text:p>
            <text:p text:style-name="P3">Languages: English, Spanish</text:p>
          </table:table-cell>
          <table:table-cell table:style-name="表格1.B1" office:value-type="string">
            <text:p text:style-name="P14">EGYPT (EG)</text:p>
            <text:p text:style-name="P14">EMS Ataba, Le Caire</text:p>
            <text:p text:style-name="P13"><text:span text:style-name="T5">Tel: (+20 2) 391 23</text:span><text:span text:style-name="T5"> </text:span><text:span text:style-name="T5">56</text:span></text:p>
            <text:p text:style-name="P13"><text:span text:style-name="T5">Fax: (+20 2) 392 36</text:span><text:span text:style-name="T5"> </text:span><text:span text:style-name="T5">86, 390 42</text:span><text:span text:style-name="T5"> </text:span><text:span text:style-name="T5">50</text:span></text:p>
            <text:p text:style-name="P14"/>
            <text:p text:style-name="P14">EMS Alexandrie</text:p>
            <text:p text:style-name="P13"><text:span text:style-name="T5">Tel: (+203) 494 06</text:span><text:span text:style-name="T5"> </text:span><text:span text:style-name="T5">37</text:span></text:p>
            <text:p text:style-name="P13"><text:span text:style-name="T5">Fax: (+203) 490 34</text:span><text:span text:style-name="T5"> </text:span><text:span text:style-name="T5">56</text:span></text:p>
            <text:p text:style-name="P14"/>
            <text:p text:style-name="P14">EMS Port-Said</text:p>
            <text:p text:style-name="P13"><text:span text:style-name="T5">Tel: (+206) 632 71</text:span><text:span text:style-name="T5"> </text:span><text:span text:style-name="T5">67</text:span></text:p>
            <text:p text:style-name="P13"><text:span text:style-name="T5">Fax: (+206) 623 86</text:span><text:span text:style-name="T5"> </text:span><text:span text:style-name="T5">89</text:span></text:p>
            <text:p text:style-name="P14"/>
            <text:p text:style-name="P13"><text:span text:style-name="T5">E-mail: </text:span><text:a xlink:type="simple" xlink:href="mailto:egipscce@egyptpost.org" text:style-name="Internet_20_link" text:visited-style-name="Visited_20_Internet_20_Link"><text:span text:style-name="T17">egipscce@egyptpost.org</text:span></text:a></text:p>
            <text:p text:style-name="P13"><text:span text:style-name="T5">Web site: </text:span><text:a xlink:type="simple" xlink:href="http://www.egyptpost.org/" office:target-frame-name="_blank" xlink:show="new" text:style-name="Internet_20_link" text:visited-style-name="Visited_20_Internet_20_Link"><text:span text:style-name="T17">www.egyptpost.org</text:span></text:a></text:p>
            <text:p text:style-name="P13"><text:span text:style-name="T5">Hours of operation: (GMT</text:span><text:span text:style-name="T5"> +2</text:span><text:span text:style-name="T5">)</text:span></text:p>
            <text:p text:style-name="P13"><text:span text:style-name="T5">Mon – </text:span><text:span text:style-name="T5">Thu, Sun</text:span><text:span text:style-name="T5">:</text:span><text:span text:style-name="T5"> </text:span><text:span text:style-name="T5">0800 – 1</text:span><text:span text:style-name="T5">5</text:span><text:span text:style-name="T5">00</text:span></text:p>
            <text:p text:style-name="P13"><text:span text:style-name="T5">Closed: Friday</text:span><text:span text:style-name="T5">, </text:span><text:span text:style-name="T5">Saturday</text:span></text:p>
            <text:p text:style-name="P14">Languages: Arabic, English</text:p>
          </table:table-cell>
        </table:table-row>
        <table:table-row table:style-name="表格1.1">
          <table:table-cell table:style-name="表格1.A1" office:value-type="string">
            <text:p text:style-name="P3">EL SALVADOR (SV)</text:p>
            <text:p text:style-name="P4">Dirección General de Correos</text:p>
            <text:p text:style-name="P1"><text:span text:style-name="T5">Tel: (+503) 25</text:span><text:span text:style-name="T5">2</text:span><text:span text:style-name="T5">7</text:span><text:span text:style-name="T5"> 7</text:span><text:span text:style-name="T5">6</text:span><text:span text:style-name="T5">00 </text:span><text:span text:style-name="T5">/</text:span><text:span text:style-name="T5"> 7660 / 7667 / 7668</text:span></text:p>
            <text:p text:style-name="P1"><text:span text:style-name="T5">Fax: (+503) 2221</text:span><text:span text:style-name="T5"> </text:span><text:span text:style-name="T5">4677</text:span></text:p>
            <text:p text:style-name="P1"><text:span text:style-name="T5">E-mail: </text:span><text:a xlink:type="simple" xlink:href="mailto:atencion.cliente@correos.gob.sv" text:style-name="Internet_20_link" text:visited-style-name="Visited_20_Internet_20_Link"><text:span text:style-name="T17">atencion.cliente@correos.gob.sv</text:span></text:a></text:p>
            <text:p text:style-name="P1"><text:span text:style-name="T5">Web site: </text:span><text:a xlink:type="simple" xlink:href="http://www.correos.gob.sv/" office:target-frame-name="_blank" xlink:show="new" text:style-name="Internet_20_link" text:visited-style-name="Visited_20_Internet_20_Link"><text:span text:style-name="T17">www.correos.gob.sv</text:span></text:a></text:p>
            <text:p text:style-name="P3"><text:soft-page-break/>Hours of operation: (GMT -6)</text:p>
            <text:p text:style-name="P1"><text:span text:style-name="T5">Mon – Fri:</text:span><text:span text:style-name="T5"> </text:span><text:span text:style-name="T5">0</text:span><text:span text:style-name="T5">73</text:span><text:span text:style-name="T5">0 – 1</text:span><text:span text:style-name="T5">7</text:span><text:span text:style-name="T5">00</text:span><text:span text:style-name="T5">, Sat: 0800-1200</text:span></text:p>
            <text:p text:style-name="P3">Closed: Sunday</text:p>
            <text:p text:style-name="P3">Languages: English, Spanish</text:p>
          </table:table-cell>
          <table:table-cell table:style-name="表格1.B1" office:value-type="string">
            <text:p text:style-name="P3">ESTONIA (EE)</text:p>
            <text:p text:style-name="P4">Customer Service Centre</text:p>
            <text:p text:style-name="P1"><text:span text:style-name="T5">Tel: (+372) 66</text:span><text:span text:style-name="T5">16 616</text:span></text:p>
            <text:p text:style-name="P1"><text:span text:style-name="T5">Fax: (+372) 6053</text:span><text:span text:style-name="T5"> </text:span><text:span text:style-name="T5">345</text:span></text:p>
            <text:p text:style-name="P1"><text:span text:style-name="T5">E-mail: </text:span><text:a xlink:type="simple" xlink:href="mailto:info@post.ee" text:style-name="Internet_20_link" text:visited-style-name="Visited_20_Internet_20_Link"><text:span text:style-name="T16">info@post.ee</text:span></text:a></text:p>
            <text:p text:style-name="P1"><text:span text:style-name="T5">Web site: </text:span><text:a xlink:type="simple" xlink:href="http://www.post.ee/" office:target-frame-name="_blank" xlink:show="new" text:style-name="Internet_20_link" text:visited-style-name="Visited_20_Internet_20_Link"><text:span text:style-name="T17">www.post.ee</text:span></text:a></text:p>
            <text:p text:style-name="P1"><text:soft-page-break/><text:span text:style-name="T5">Hours of operation: (GMT</text:span><text:span text:style-name="T5"> +3</text:span><text:span text:style-name="T5">)</text:span></text:p>
            <text:p text:style-name="P1"><text:span text:style-name="T5">Mon – Fri:</text:span><text:span text:style-name="T5"> </text:span><text:span text:style-name="T5">0</text:span><text:span text:style-name="T5">9</text:span><text:span text:style-name="T5">00 – 1</text:span><text:span text:style-name="T5">8</text:span><text:span text:style-name="T5">00</text:span><text:span text:style-name="T5">, Sat: </text:span><text:span text:style-name="T5">0</text:span><text:span text:style-name="T5">9</text:span><text:span text:style-name="T5">00 – 1</text:span><text:span text:style-name="T5">5</text:span><text:span text:style-name="T5">00</text:span></text:p>
            <text:p text:style-name="P3">Closed: Sunday</text:p>
            <text:p text:style-name="P1"><text:span text:style-name="T5">Languages: English, Russian</text:span><text:span text:style-name="T5">: </text:span><text:span text:style-name="T6">Estonian</text:span><text:span text:style-name="T5"> </text:span></text:p>
          </table:table-cell>
        </table:table-row>
        <table:table-row table:style-name="表格1.1">
          <table:table-cell table:style-name="表格1.A1" office:value-type="string">
            <text:p text:style-name="P3">FIJI (FJ)</text:p>
            <text:p text:style-name="P4">EMS Customer Care / Operations Warehouse</text:p>
            <text:p text:style-name="P1"><text:span text:style-name="T5">Tel: (+679) 334</text:span><text:span text:style-name="T5"> 02 22 / 334 59 00</text:span></text:p>
            <text:p text:style-name="P1"><text:span text:style-name="T5">Fax: (+679) 334</text:span><text:span text:style-name="T5"> </text:span><text:span text:style-name="T5">59</text:span><text:span text:style-name="T5"> </text:span><text:span text:style-name="T5">96</text:span></text:p>
            <text:p text:style-name="P1"><text:span text:style-name="T5">E-mail: </text:span><text:a xlink:type="simple" xlink:href="mailto:emscustser@postfiji.com.fj" text:style-name="Internet_20_link" text:visited-style-name="Visited_20_Internet_20_Link"><text:span text:style-name="T17">emscustser@postfiji.com.fj</text:span></text:a></text:p>
            <text:p text:style-name="P3">Web site: </text:p>
            <text:p text:style-name="P3">Hours of operation: (GMT +12)</text:p>
            <text:p text:style-name="P1"><text:span text:style-name="T5">Mon – Fri:</text:span><text:span text:style-name="T5"> </text:span><text:span text:style-name="T5">0800 – 1</text:span><text:span text:style-name="T5">6</text:span><text:span text:style-name="T5">00</text:span></text:p>
            <text:p text:style-name="P1"><text:span text:style-name="T5">Closed: Saturday,</text:span><text:span text:style-name="T5"> </text:span><text:span text:style-name="T5">Sunday</text:span></text:p>
            <text:p text:style-name="P3">Languages: English</text:p>
          </table:table-cell>
          <table:table-cell table:style-name="表格1.B1" office:value-type="string">
            <text:p text:style-name="P3">FINLAND (FI)</text:p>
            <text:p text:style-name="P4">Customer Service, Helsinki OE</text:p>
            <text:p text:style-name="P3">Tel: (+358) 20 451 5711</text:p>
            <text:p text:style-name="P3">Fax: (+358) 20 451 5770</text:p>
            <text:p text:style-name="P1"><text:span text:style-name="T5">E-mail: </text:span><text:a xlink:type="simple" xlink:href="mailto:customerservice@itella.com" text:style-name="Internet_20_link" text:visited-style-name="Visited_20_Internet_20_Link"><text:span text:style-name="T17">customerservice@itella.com</text:span></text:a></text:p>
            <text:p text:style-name="P3">Web site: </text:p>
            <text:p text:style-name="P1"><text:span text:style-name="T5">Hours of operation: (GMT +</text:span><text:span text:style-name="T5">3</text:span><text:span text:style-name="T5">)</text:span></text:p>
            <text:p text:style-name="P1"><text:span text:style-name="T5">Mon – Fri:</text:span><text:span text:style-name="T5"> </text:span><text:span text:style-name="T5">0800 – 1</text:span><text:span text:style-name="T5">6</text:span><text:span text:style-name="T5">00</text:span></text:p>
            <text:p text:style-name="P3">Closed: Saturday, Sunday</text:p>
            <text:p text:style-name="P1"><text:span text:style-name="T5">Languages: English</text:span><text:span text:style-name="T5">,</text:span><text:span text:style-name="T22"> </text:span><text:span text:style-name="T6">Others : Finnish / Swedish</text:span></text:p>
          </table:table-cell>
        </table:table-row>
        <table:table-row table:style-name="表格1.1">
          <table:table-cell table:style-name="表格1.A1" office:value-type="string">
            <text:p text:style-name="P3">FRANCE (FR)</text:p>
            <text:p text:style-name="P3">CHRONOPOST</text:p>
            <text:p text:style-name="P1"><text:span text:style-name="T5">Tel: +33 </text:span><text:span text:style-name="T5">969 391 391</text:span></text:p>
            <text:p text:style-name="P1"><text:span text:style-name="T5">Fax: (+33 1) 4</text:span><text:span text:style-name="T5">969</text:span><text:span text:style-name="T5"> </text:span><text:span text:style-name="T5">81 45</text:span></text:p>
            <text:p text:style-name="P1"><text:span text:style-name="T5">E-mail: </text:span><text:a xlink:type="simple" xlink:href="mailto:international.express@chronopost.fr" text:style-name="Internet_20_link" text:visited-style-name="Visited_20_Internet_20_Link"><text:span text:style-name="T16">international.express@chronopost.fr</text:span></text:a></text:p>
            <text:p text:style-name="P1"><text:span text:style-name="T5">Web site: </text:span><text:a xlink:type="simple" xlink:href="http://www.chronopost.fr/" text:style-name="Internet_20_link" text:visited-style-name="Visited_20_Internet_20_Link"><text:span text:style-name="Internet_20_link"><text:span text:style-name="T5">www.chronopost.</text:span></text:span></text:a><text:a xlink:type="simple" xlink:href="http://www.chronopost.fr/" text:style-name="Internet_20_link" text:visited-style-name="Visited_20_Internet_20_Link"><text:span text:style-name="Internet_20_link"><text:span text:style-name="T5">fr</text:span></text:span></text:a></text:p>
            <text:p text:style-name="P1"><text:span text:style-name="T5">Hours of operation: (GMT</text:span><text:span text:style-name="T5"> +1</text:span><text:span text:style-name="T5">)</text:span></text:p>
            <text:p text:style-name="P1"><text:span text:style-name="T5">Mon – Fri:</text:span><text:span text:style-name="T5"> </text:span><text:span text:style-name="T5">0800 – 1800, Sa</text:span><text:span text:style-name="T5">t</text:span><text:span text:style-name="T5">:</text:span><text:span text:style-name="T5"> </text:span><text:span text:style-name="T5">0800 - 1200</text:span></text:p>
            <text:p text:style-name="P3">Closed: Sunday</text:p>
            <text:p text:style-name="P3">Languages: English, French, Spanish</text:p>
          </table:table-cell>
          <table:table-cell table:style-name="表格1.B1" office:value-type="string">
            <text:p text:style-name="P3">GEORGIA (GE)</text:p>
            <text:p text:style-name="P3">Georgian Post</text:p>
            <text:p text:style-name="P1"><text:span text:style-name="T5">Tel: (+995) 32</text:span><text:span text:style-name="T5"> 2240909,</text:span><text:span text:style-name="T5"> 32</text:span><text:span text:style-name="T5"> 2966009</text:span></text:p>
            <text:p text:style-name="P1"><text:span text:style-name="T5">Fax: (+995) 32</text:span><text:span text:style-name="T5">2</text:span><text:span text:style-name="T5">9</text:span><text:span text:style-name="T5">66009</text:span></text:p>
            <text:p text:style-name="P1"><text:span text:style-name="T5">E-mail: </text:span><text:a xlink:type="simple" xlink:href="mailto:ems@caucasus.net" text:style-name="Internet_20_link" text:visited-style-name="Visited_20_Internet_20_Link"><text:span text:style-name="T16">ems@caucasus.net</text:span></text:a></text:p>
            <text:p text:style-name="P1"><text:span text:style-name="T5">Web site: </text:span><text:span text:style-name="T5">2</text:span><text:a xlink:type="simple" xlink:href="http://www.georgianpost.ge/" text:style-name="Internet_20_link" text:visited-style-name="Visited_20_Internet_20_Link"><text:span text:style-name="Internet_20_link"><text:span text:style-name="T5">www.</text:span></text:span></text:a><text:a xlink:type="simple" xlink:href="http://www.georgianpost.ge/" text:style-name="Internet_20_link" text:visited-style-name="Visited_20_Internet_20_Link"><text:span text:style-name="Internet_20_link"><text:span text:style-name="T5">georgianpost</text:span></text:span></text:a><text:a xlink:type="simple" xlink:href="http://www.georgianpost.ge/" text:style-name="Internet_20_link" text:visited-style-name="Visited_20_Internet_20_Link"><text:span text:style-name="Internet_20_link"><text:span text:style-name="T5">.ge</text:span></text:span></text:a></text:p>
            <text:p text:style-name="P1"><text:span text:style-name="T5">Hours of operation: (GMT +</text:span><text:span text:style-name="T5">2</text:span><text:span text:style-name="T5">)</text:span></text:p>
            <text:p text:style-name="P1"><text:span text:style-name="T5">Mon – Fri:</text:span><text:span text:style-name="T5"> 09</text:span><text:span text:style-name="T5">00 – 1</text:span><text:span text:style-name="T5">7</text:span><text:span text:style-name="T5">00</text:span><text:span text:style-name="T5">,</text:span><text:span text:style-name="T5"> Sa</text:span><text:span text:style-name="T5">t</text:span><text:span text:style-name="T5">:</text:span><text:span text:style-name="T5"> </text:span><text:span text:style-name="T5">0800 - 1</text:span><text:span text:style-name="T5">4</text:span><text:span text:style-name="T5">00</text:span></text:p>
            <text:p text:style-name="P3">Closed: Sunday</text:p>
            <text:p text:style-name="P3">Languages: English</text:p>
          </table:table-cell>
        </table:table-row>
        <table:table-row table:style-name="表格1.1">
          <table:table-cell table:style-name="表格1.A1" office:value-type="string">
            <text:p text:style-name="P3">GERMANY (DE)</text:p>
            <text:p text:style-name="P3">EMS Customer Service</text:p>
            <text:p text:style-name="P1"><text:span text:style-name="T5">Tel: (+49) 6142</text:span><text:span text:style-name="T5"> </text:span><text:span text:style-name="T5"> 8352 350<text:line-break/>Fax: (+49) 6142 </text:span><text:span text:style-name="T5"> </text:span><text:span text:style-name="T5">8352 359</text:span></text:p>
            <text:p text:style-name="P1"><text:span text:style-name="T5">E-mail: </text:span><text:a xlink:type="simple" xlink:href="mailto:ems.customerservice@deutschepost.de" text:style-name="Internet_20_link" text:visited-style-name="Visited_20_Internet_20_Link"><text:span text:style-name="T16">ems.customerservice@deutschepost.de</text:span></text:a></text:p>
            <text:p text:style-name="P3">Web site: </text:p>
            <text:p text:style-name="P1"><text:span text:style-name="T5">Hours/days of operation: (GMT</text:span><text:span text:style-name="T5"> +1</text:span><text:span text:style-name="T5">)<text:line-break/>Mon – Fri:</text:span><text:span text:style-name="T5"> </text:span><text:span text:style-name="T5">0800 – 1</text:span><text:span text:style-name="T5">7</text:span><text:span text:style-name="T5">00</text:span></text:p>
            <text:p text:style-name="P3">Closed: Saturday, Sunday</text:p>
            <text:p text:style-name="P1"><text:span text:style-name="T5">Languages: English,</text:span><text:span text:style-name="T5"> </text:span><text:span text:style-name="T5">German</text:span></text:p>
          </table:table-cell>
          <table:table-cell table:style-name="表格1.B1" office:value-type="string">
            <text:p text:style-name="P3">GHANA (GH)</text:p>
            <text:p text:style-name="P1"><text:span text:style-name="T5">EMS </text:span><text:span text:style-name="T5">Enquiry Office</text:span></text:p>
            <text:p text:style-name="P1"><text:span text:style-name="T5">Tel: (+233</text:span><text:span text:style-name="T5"> 30</text:span><text:span text:style-name="T5">) 2 668138/</text:span><text:span text:style-name="T5"> 2 668</text:span><text:span text:style-name="T5">619</text:span></text:p>
            <text:p text:style-name="P1"><text:span text:style-name="T5">Fax: (+233</text:span><text:span text:style-name="T5"> 30</text:span><text:span text:style-name="T5">) 2 668 139</text:span></text:p>
            <text:p text:style-name="P1"><text:span text:style-name="T5">E-mail: </text:span><text:a xlink:type="simple" xlink:href="mailto:emsghana@yahoo.co.uk" text:style-name="Internet_20_link" text:visited-style-name="Visited_20_Internet_20_Link"><text:span text:style-name="T16">emsghana@yahoo.co.uk</text:span></text:a><text:span text:style-name="T5"> / </text:span></text:p>
            <text:p text:style-name="P1"><text:a xlink:type="simple" xlink:href="mailto:emsghana01@gmail.com" text:style-name="Internet_20_link" text:visited-style-name="Visited_20_Internet_20_Link"><text:span text:style-name="Internet_20_link"><text:span text:style-name="T5">emsghana</text:span></text:span></text:a><text:a xlink:type="simple" xlink:href="mailto:emsghana01@gmail.com" text:style-name="Internet_20_link" text:visited-style-name="Visited_20_Internet_20_Link"><text:span text:style-name="Internet_20_link"><text:span text:style-name="T5">01</text:span></text:span></text:a><text:a xlink:type="simple" xlink:href="mailto:emsghana01@gmail.com" text:style-name="Internet_20_link" text:visited-style-name="Visited_20_Internet_20_Link"><text:span text:style-name="Internet_20_link"><text:span text:style-name="T5">@</text:span></text:span></text:a><text:a xlink:type="simple" xlink:href="mailto:emsghana01@gmail.com" text:style-name="Internet_20_link" text:visited-style-name="Visited_20_Internet_20_Link"><text:span text:style-name="Internet_20_link"><text:span text:style-name="T5">gmail</text:span></text:span></text:a><text:a xlink:type="simple" xlink:href="mailto:emsghana01@gmail.com" text:style-name="Internet_20_link" text:visited-style-name="Visited_20_Internet_20_Link"><text:span text:style-name="Internet_20_link"><text:span text:style-name="T5">.co</text:span></text:span></text:a><text:a xlink:type="simple" xlink:href="mailto:emsghana01@gmail.com" text:style-name="Internet_20_link" text:visited-style-name="Visited_20_Internet_20_Link"><text:span text:style-name="Internet_20_link"><text:span text:style-name="T5">m</text:span></text:span></text:a></text:p>
            <text:p text:style-name="P1"><text:span text:style-name="T5">Web site:</text:span><text:span text:style-name="T5"> </text:span><text:a xlink:type="simple" xlink:href="http://www.ghanapostgh.com/" text:style-name="Internet_20_link" text:visited-style-name="Visited_20_Internet_20_Link"><text:span text:style-name="Internet_20_link"><text:span text:style-name="T5">www.ghanapostgh.com</text:span></text:span></text:a></text:p>
            <text:p text:style-name="P1"><text:span text:style-name="T5">Hours of operation: (GMT</text:span><text:span text:style-name="T5"> 0</text:span><text:span text:style-name="T5">)</text:span></text:p>
            <text:p text:style-name="P1"><text:span text:style-name="T5">Mon – Fri:0800 – 1</text:span><text:span text:style-name="T5">7</text:span><text:span text:style-name="T5">00</text:span></text:p>
            <text:p text:style-name="P1"><text:span text:style-name="T5">Closed: Saturday,Sunday</text:span></text:p>
            <text:p text:style-name="P3">Languages: English</text:p>
          </table:table-cell>
        </table:table-row>
        <table:table-row table:style-name="表格1.1">
          <table:table-cell table:style-name="表格1.A1" office:value-type="string">
            <text:p text:style-name="P3">GREAT BRITAIN (GB)</text:p>
            <text:p text:style-name="P3">Parcelforce Worldwide Int'l. Customer Services</text:p>
            <text:p text:style-name="P1"><text:soft-page-break/><text:span text:style-name="T5">Tel: (+44) </text:span><text:span text:style-name="T5">2476 213 144</text:span></text:p>
            <text:p text:style-name="P1"><text:span text:style-name="T5">Fax: (+44) </text:span><text:span text:style-name="T5">2476 213 508</text:span></text:p>
            <text:p text:style-name="P1"><text:span text:style-name="T10">E-mail: </text:span><text:a xlink:type="simple" xlink:href="mailto:international.enquiries@parcelforce.co.uk" text:style-name="Internet_20_link" text:visited-style-name="Visited_20_Internet_20_Link"><text:span text:style-name="T16">international.enquiries@parcelforce.co.uk</text:span></text:a></text:p>
            <text:p text:style-name="P1"><text:span text:style-name="T5">Web site: </text:span><text:a xlink:type="simple" xlink:href="http://www.parcelforce.com/" text:style-name="Internet_20_link" text:visited-style-name="Visited_20_Internet_20_Link"><text:span text:style-name="T16">www.parcelforce.com</text:span></text:a></text:p>
            <text:p text:style-name="P1"><text:span text:style-name="T5">Hours of operation: (GMT</text:span><text:span text:style-name="T5"> +1</text:span><text:span text:style-name="T5">)</text:span></text:p>
            <text:p text:style-name="P1"><text:span text:style-name="T5">Mon – Fri:0</text:span><text:span text:style-name="T5">7</text:span><text:span text:style-name="T5">30 – </text:span><text:span text:style-name="T5">17</text:span><text:span text:style-name="T5">30</text:span></text:p>
            <text:p text:style-name="P3">Closed: Saturday, Sunday</text:p>
            <text:p text:style-name="P3">Languages: English</text:p>
          </table:table-cell>
          <table:table-cell table:style-name="表格1.B1" office:value-type="string">
            <text:p text:style-name="P3">GREECE (GR)</text:p>
            <text:p text:style-name="P3">Tachymetaphores ELTA S.A.</text:p>
            <text:p text:style-name="P1"><text:soft-page-break/><text:span text:style-name="T5">Tel: (+30 210) 607 30</text:span><text:span text:style-name="T5"> </text:span><text:span text:style-name="T5">05</text:span><text:span text:style-name="T5"> Ext. 3</text:span></text:p>
            <text:p text:style-name="P1"><text:span text:style-name="T5">Fax: (+30 210) 607 31</text:span><text:span text:style-name="T5"> </text:span><text:span text:style-name="T5">73</text:span></text:p>
            <text:p text:style-name="P1"><text:span text:style-name="T5">E-mail: </text:span><text:a xlink:type="simple" xlink:href="mailto:customercare@elta-courier.gr" text:style-name="Internet_20_link" text:visited-style-name="Visited_20_Internet_20_Link"><text:span text:style-name="T16">customercare@elta-courier.gr</text:span></text:a></text:p>
            <text:p text:style-name="P1"><text:span text:style-name="T5">Web site: </text:span><text:a xlink:type="simple" xlink:href="http://www.elta-courrier.gr/" text:style-name="Internet_20_link" text:visited-style-name="Visited_20_Internet_20_Link"><text:span text:style-name="T16">www.elta-courrier.gr</text:span></text:a></text:p>
            <text:p text:style-name="P3">Hours of operation: (GMT +2)</text:p>
            <text:p text:style-name="P1"><text:span text:style-name="T5">Mon – Fri:</text:span><text:span text:style-name="T5"> </text:span><text:span text:style-name="T5">0900 – 1700</text:span></text:p>
            <text:p text:style-name="P3">Closed: Saturday, Sunday</text:p>
            <text:p text:style-name="P1"><text:span text:style-name="T5">Languages: English, French</text:span><text:span text:style-name="T5">, Others: Greek</text:span></text:p>
          </table:table-cell>
        </table:table-row>
        <table:table-row table:style-name="表格1.1">
          <table:table-cell table:style-name="表格1.A1" office:value-type="string">
            <text:p text:style-name="P11">GUAM </text:p>
            <text:p text:style-name="P11">Guam</text:p>
            <text:p text:style-name="P1"><text:span text:style-name="T5">Tel: </text:span><text:span text:style-name="T20">(+1 415) 536-6529</text:span></text:p>
            <text:p text:style-name="P1"><text:span text:style-name="T5">Fax: </text:span><text:span text:style-name="T20">(+1 415) 536-6456</text:span></text:p>
          </table:table-cell>
          <table:table-cell table:style-name="表格1.B1" office:value-type="string">
            <text:p text:style-name="P3">GUATEMALA (GT)</text:p>
            <text:p text:style-name="P3">Guatemala</text:p>
            <text:p text:style-name="P3">Tel: (+502) 2232 7448</text:p>
            <text:p text:style-name="P3">Fax: (+502) 2230 4446</text:p>
            <text:p text:style-name="P1"><text:span text:style-name="T5">E-mail: </text:span><text:a xlink:type="simple" xlink:href="mailto:emsguatemala@itelgua.com" text:style-name="Internet_20_link" text:visited-style-name="Visited_20_Internet_20_Link"><text:span text:style-name="T16">emsguatemala@itelgua.com</text:span></text:a></text:p>
            <text:p text:style-name="P3">Web site: </text:p>
            <text:p text:style-name="P1"><text:span text:style-name="T5">Hours of operation: (GMT</text:span><text:span text:style-name="T5"> -6</text:span><text:span text:style-name="T5">)</text:span></text:p>
            <text:p text:style-name="P1"><text:span text:style-name="T5">Mon – Fri:</text:span><text:span text:style-name="T5"> </text:span><text:span text:style-name="T5">0730 – 1715</text:span></text:p>
            <text:p text:style-name="P3">Closed: Saturday, Sunday</text:p>
            <text:p text:style-name="P3">Languages: Spanish</text:p>
          </table:table-cell>
        </table:table-row>
        <table:table-row table:style-name="表格1.1">
          <table:table-cell table:style-name="表格1.A1" office:value-type="string">
            <text:p text:style-name="P11">HONDURAS (HN)</text:p>
            <text:p text:style-name="P11">Tegucigalpa</text:p>
            <text:p text:style-name="P1"><text:span text:style-name="T5">Tel: </text:span><text:span text:style-name="T20">(+504) 238-5300</text:span></text:p>
            <text:p text:style-name="P1"><text:span text:style-name="T5">Fax: </text:span><text:span text:style-name="T20">(+504) 238-6441</text:span></text:p>
          </table:table-cell>
          <table:table-cell table:style-name="表格1.B1" office:value-type="string">
            <text:p text:style-name="P3">HONG KONG (HK)</text:p>
            <text:p text:style-name="P3">Hongkong Post Mail Tracing Office</text:p>
            <text:p text:style-name="P3">Tel: (+852) 2921 2142</text:p>
            <text:p text:style-name="P3">Fax: (+852) 2851 6062</text:p>
            <text:p text:style-name="P1"><text:span text:style-name="T5">E-mail: </text:span><text:a xlink:type="simple" xlink:href="mailto:mto@hkpo.gov.hk" text:style-name="Internet_20_link" text:visited-style-name="Visited_20_Internet_20_Link"><text:span text:style-name="T16">mto@hkpo.gov.hk</text:span></text:a></text:p>
            <text:p text:style-name="P3">Web site: </text:p>
            <text:p text:style-name="P3">Hours of operation: (GMT +8)</text:p>
            <text:p text:style-name="P1"><text:span text:style-name="T5">Mon – </text:span><text:span text:style-name="T5">Sat</text:span><text:span text:style-name="T5">:</text:span><text:span text:style-name="T5"> </text:span><text:span text:style-name="T5">0</text:span><text:span text:style-name="T5">90</text:span><text:span text:style-name="T5">0 – </text:span><text:span text:style-name="T5">20</text:span><text:span text:style-name="T5">00</text:span></text:p>
            <text:p text:style-name="P3">Closed: Sunday</text:p>
            <text:p text:style-name="P1"><text:span text:style-name="T5">Languages: English</text:span><text:span text:style-name="T5">, Others: Cantonese / Putonghua</text:span></text:p>
          </table:table-cell>
        </table:table-row>
        <table:table-row table:style-name="表格1.1">
          <table:table-cell table:style-name="表格1.A1" office:value-type="string">
            <text:p text:style-name="P3">HUNGARY (HU)</text:p>
            <text:p text:style-name="P3">Budapest</text:p>
            <text:p text:style-name="P1"><text:span text:style-name="T5">Tel: (+361) 333 77</text:span><text:span text:style-name="T5"> </text:span><text:span text:style-name="T5">77</text:span></text:p>
            <text:p text:style-name="P1"><text:span text:style-name="T5">Fax: (+361) 321 32</text:span><text:span text:style-name="T5"> </text:span><text:span text:style-name="T5">10</text:span></text:p>
            <text:p text:style-name="P1"><text:span text:style-name="T5">E-mail: </text:span><text:a xlink:type="simple" xlink:href="mailto:customer.service@posta.hu" text:style-name="Internet_20_link" text:visited-style-name="Visited_20_Internet_20_Link"><text:span text:style-name="T16">customer.service@posta.hu</text:span></text:a></text:p>
            <text:p text:style-name="P3">Web site: </text:p>
            <text:p text:style-name="P1"><text:span text:style-name="T5">Hours of operation: (GMT</text:span><text:span text:style-name="T5"> +1</text:span><text:span text:style-name="T5">)</text:span></text:p>
            <text:p text:style-name="P1"><text:soft-page-break/><text:span text:style-name="T5">Mon – Fri:</text:span><text:span text:style-name="T5"> </text:span><text:span text:style-name="T5">0</text:span><text:span text:style-name="T5">8</text:span><text:span text:style-name="T5">00 – 1</text:span><text:span text:style-name="T5">6</text:span><text:span text:style-name="T5">00</text:span></text:p>
            <text:p text:style-name="P1"><text:span text:style-name="T5">Closed: Saturday,</text:span><text:span text:style-name="T5"> </text:span><text:span text:style-name="T5">Sunday</text:span></text:p>
            <text:p text:style-name="P1"><text:span text:style-name="T5">Languages: English, </text:span><text:span text:style-name="T5">Others: </text:span><text:span text:style-name="T5">Russian</text:span></text:p>
          </table:table-cell>
          <table:table-cell table:style-name="表格1.B1" office:value-type="string">
            <text:p text:style-name="P3">INDIA (IN)</text:p>
            <text:p text:style-name="P3">Kolkata Speed Post Centre</text:p>
            <text:p text:style-name="P1"><text:span text:style-name="T5">Tel: (+91 33) 2511</text:span><text:span text:style-name="T5"> </text:span><text:span text:style-name="T5">96</text:span><text:span text:style-name="T5"> </text:span><text:span text:style-name="T5">76</text:span><text:span text:style-name="T5"> </text:span><text:span text:style-name="T5">/ 2511</text:span><text:span text:style-name="T5"> </text:span><text:span text:style-name="T5">88</text:span><text:span text:style-name="T5"> </text:span><text:span text:style-name="T5">48</text:span></text:p>
            <text:p text:style-name="P1"><text:span text:style-name="T5">Fax: (+91 33) 2511</text:span><text:span text:style-name="T5"> </text:span><text:span text:style-name="T5">96</text:span><text:span text:style-name="T5"> </text:span><text:span text:style-name="T5">43</text:span><text:span text:style-name="T5"> </text:span><text:span text:style-name="T5">/ 2551</text:span><text:span text:style-name="T5"> </text:span><text:span text:style-name="T5">48</text:span><text:span text:style-name="T5"> </text:span><text:span text:style-name="T5">48</text:span></text:p>
            <text:p text:style-name="P1"><text:span text:style-name="T5">E-mail: </text:span><text:a xlink:type="simple" xlink:href="mailto:IPS96@rediffmail.com" text:style-name="Internet_20_link" text:visited-style-name="Visited_20_Internet_20_Link"><text:span text:style-name="T16">IPS96@rediffmail.com</text:span></text:a></text:p>
            <text:p text:style-name="P1"><text:span text:style-name="T5">Web site: </text:span><text:a xlink:type="simple" xlink:href="http://www.indiapost.gov.in/" text:style-name="Internet_20_link" text:visited-style-name="Visited_20_Internet_20_Link"><text:span text:style-name="T16">www.indiapost.gov.in</text:span></text:a></text:p>
            <text:p text:style-name="P1"><text:span text:style-name="T5">Hours of operation: (GMT +5</text:span><text:span text:style-name="T5">.5</text:span><text:span text:style-name="T5">)</text:span></text:p>
            <text:p text:style-name="P1"><text:soft-page-break/><text:span text:style-name="T5">Mon – </text:span><text:span text:style-name="T5">Sat</text:span><text:span text:style-name="T5">:</text:span><text:span text:style-name="T5"> </text:span><text:span text:style-name="T5">1000 – 1</text:span><text:span text:style-name="T5">73</text:span><text:span text:style-name="T5">0</text:span></text:p>
            <text:p text:style-name="P3">Closed: Sunday</text:p>
            <text:p text:style-name="P3">Languages: English</text:p>
            <text:p text:style-name="P3"> </text:p>
            <text:p text:style-name="P3">Delhi Speed Post Centre</text:p>
            <text:p text:style-name="P1"><text:span text:style-name="T5">Tel: (+91 11) 2334 12</text:span><text:span text:style-name="T5"> </text:span><text:span text:style-name="T5">19</text:span><text:span text:style-name="T5"> </text:span><text:span text:style-name="T5">/ 2336</text:span><text:span text:style-name="T5"> </text:span><text:span text:style-name="T5">04</text:span><text:span text:style-name="T5"> </text:span><text:span text:style-name="T5">80</text:span></text:p>
            <text:p text:style-name="P1"><text:span text:style-name="T5">Fax: (+91 11) 2374</text:span><text:span text:style-name="T5"> </text:span><text:span text:style-name="T5">24</text:span><text:span text:style-name="T5"> </text:span><text:span text:style-name="T5">21</text:span></text:p>
            <text:p text:style-name="P1"><text:span text:style-name="T5">E-mail: </text:span><text:a xlink:type="simple" xlink:href="mailto:emsdelhi@yahoo.com" text:style-name="Internet_20_link" text:visited-style-name="Visited_20_Internet_20_Link"><text:span text:style-name="Internet_20_link"><text:span text:style-name="T5">emsdelhi@yahoo.com</text:span></text:span></text:a></text:p>
            <text:p text:style-name="P1"><text:span text:style-name="T5">Web site: </text:span><text:a xlink:type="simple" xlink:href="http://www.indiapost.gov.in/" text:style-name="Internet_20_link" text:visited-style-name="Visited_20_Internet_20_Link"><text:span text:style-name="T16">www.indiapost.gov.in</text:span></text:a></text:p>
            <text:p text:style-name="P1"><text:span text:style-name="T5">Hours of operation: (GMT +5</text:span><text:span text:style-name="T5">.5</text:span><text:span text:style-name="T5">)</text:span></text:p>
            <text:p text:style-name="P1"><text:span text:style-name="T5">Mon – </text:span><text:span text:style-name="T5">Sat</text:span><text:span text:style-name="T5">:</text:span><text:span text:style-name="T5"> </text:span><text:span text:style-name="T5">1000 – 1</text:span><text:span text:style-name="T5">73</text:span><text:span text:style-name="T5">0</text:span></text:p>
            <text:p text:style-name="P3">Closed: Sunday</text:p>
            <text:p text:style-name="P3">Languages: English</text:p>
            <text:p text:style-name="P3"> </text:p>
            <text:p text:style-name="P3">Mumbai Speed Post Centre</text:p>
            <text:p text:style-name="P1"><text:span text:style-name="T5">Tel: (+91 22) 2615</text:span><text:span text:style-name="T5"> </text:span><text:span text:style-name="T5">63</text:span><text:span text:style-name="T5"> </text:span><text:span text:style-name="T5">11</text:span><text:span text:style-name="T5"> </text:span><text:span text:style-name="T5">/ 2615</text:span><text:span text:style-name="T5"> </text:span><text:span text:style-name="T5">66</text:span><text:span text:style-name="T5"> </text:span><text:span text:style-name="T5">48</text:span></text:p>
            <text:p text:style-name="P1"><text:span text:style-name="T5">Fax: (+91 22) 2615</text:span><text:span text:style-name="T5"> </text:span><text:span text:style-name="T5">63</text:span><text:span text:style-name="T5"> </text:span><text:span text:style-name="T5">11</text:span><text:span text:style-name="T5"> </text:span><text:span text:style-name="T5">/ 2610</text:span><text:span text:style-name="T5"> </text:span><text:span text:style-name="T5">80</text:span><text:span text:style-name="T5"> </text:span><text:span text:style-name="T5">93</text:span></text:p>
            <text:p text:style-name="P1"><text:span text:style-name="T5">E-mail: </text:span><text:span text:style-name="T5">.5</text:span><text:a xlink:type="simple" xlink:href="mailto:emsmumbai99@yahoo.co.in" text:style-name="Internet_20_link" text:visited-style-name="Visited_20_Internet_20_Link"><text:span text:style-name="Internet_20_link"><text:span text:style-name="T5">ems</text:span></text:span></text:a><text:a xlink:type="simple" xlink:href="mailto:emsmumbai99@yahoo.co.in" text:style-name="Internet_20_link" text:visited-style-name="Visited_20_Internet_20_Link"><text:span text:style-name="Internet_20_link"><text:span text:style-name="T5">mumbai99</text:span></text:span></text:a><text:a xlink:type="simple" xlink:href="mailto:emsmumbai99@yahoo.co.in" text:style-name="Internet_20_link" text:visited-style-name="Visited_20_Internet_20_Link"><text:span text:style-name="Internet_20_link"><text:span text:style-name="T5">@</text:span></text:span></text:a><text:a xlink:type="simple" xlink:href="mailto:emsmumbai99@yahoo.co.in" text:style-name="Internet_20_link" text:visited-style-name="Visited_20_Internet_20_Link"><text:span text:style-name="Internet_20_link"><text:span text:style-name="T5">yahoo.co.in</text:span></text:span></text:a></text:p>
            <text:p text:style-name="P1"><text:span text:style-name="T5">Web site: </text:span><text:a xlink:type="simple" xlink:href="http://www.indiapost.gov.in/" text:style-name="Internet_20_link" text:visited-style-name="Visited_20_Internet_20_Link"><text:span text:style-name="T16">www.indiapost.gov.in</text:span></text:a></text:p>
            <text:p text:style-name="P3">Hours of operation: (GMT +5)</text:p>
            <text:p text:style-name="P1"><text:span text:style-name="T5">Mon – Fri:</text:span><text:span text:style-name="T5"> </text:span><text:span text:style-name="T5">1000 – 1</text:span><text:span text:style-name="T5">73</text:span><text:span text:style-name="T5">0</text:span></text:p>
            <text:p text:style-name="P3">Closed: Sunday</text:p>
            <text:p text:style-name="P3">Languages: English</text:p>
            <text:p text:style-name="P3"> </text:p>
            <text:p text:style-name="P3">Chennai Speed Post Centre</text:p>
            <text:p text:style-name="P1"><text:span text:style-name="T5">Tel: (+91 44) 2232</text:span><text:span text:style-name="T5"> </text:span><text:span text:style-name="T5">52</text:span><text:span text:style-name="T5"> </text:span><text:span text:style-name="T5">56</text:span><text:span text:style-name="T5"> </text:span><text:span text:style-name="T5">/ 2829</text:span><text:span text:style-name="T5"> </text:span><text:span text:style-name="T5">55</text:span><text:span text:style-name="T5"> </text:span><text:span text:style-name="T5">21</text:span></text:p>
            <text:p text:style-name="P1"><text:span text:style-name="T5">Fax: (+91 44) 2829</text:span><text:span text:style-name="T5"> </text:span><text:span text:style-name="T5">55</text:span><text:span text:style-name="T5"> </text:span><text:span text:style-name="T5">21</text:span><text:span text:style-name="T5"> </text:span><text:span text:style-name="T5">/ 2232</text:span><text:span text:style-name="T5"> </text:span><text:span text:style-name="T5">13</text:span><text:span text:style-name="T5"> </text:span><text:span text:style-name="T5">60</text:span></text:p>
            <text:p text:style-name="P1"><text:span text:style-name="T5">E-mail: </text:span><text:a xlink:type="simple" xlink:href="mailto:sbpochennai@gmail.com" text:style-name="Internet_20_link" text:visited-style-name="Visited_20_Internet_20_Link"><text:span text:style-name="T16">sbpochennai@gmail.com</text:span></text:a></text:p>
            <text:p text:style-name="P1"><text:span text:style-name="T5">Web site: </text:span><text:a xlink:type="simple" xlink:href="http://www.indiapost.gov.in/" text:style-name="Internet_20_link" text:visited-style-name="Visited_20_Internet_20_Link"><text:span text:style-name="T16">www.indiapost.gov.in</text:span></text:a></text:p>
            <text:p text:style-name="P1"><text:span text:style-name="T5">Hours of operation: (GMT +5</text:span><text:span text:style-name="T5">.5</text:span><text:span text:style-name="T5">)</text:span></text:p>
            <text:p text:style-name="P1"><text:span text:style-name="T5">Mon – </text:span><text:span text:style-name="T5">Sat</text:span><text:span text:style-name="T5">:</text:span><text:span text:style-name="T5"> 100</text:span><text:span text:style-name="T5">0 – 1730</text:span></text:p>
            <text:p text:style-name="P3">Closed: Sunday</text:p>
            <text:p text:style-name="P3">Languages: English </text:p>
          </table:table-cell>
        </table:table-row>
        <table:table-row table:style-name="表格1.1">
          <table:table-cell table:style-name="表格1.A1" office:value-type="string">
            <text:p text:style-name="P3">INDONESIA (ID)</text:p>
            <text:p text:style-name="P1"><text:span text:style-name="T5">EMS Inquiry Centre</text:span><text:span text:style-name="T5">,</text:span><text:span text:style-name="T5"> Jakarta</text:span></text:p>
            <text:p text:style-name="P1"><text:span text:style-name="T5">Tel: (+62) 21 550 </text:span><text:span text:style-name="T5"><text:s/>15 00 / </text:span><text:span text:style-name="T5">21</text:span><text:span text:style-name="T5"> </text:span><text:span text:style-name="T5">57</text:span><text:span text:style-name="T5"> / 02 73</text:span></text:p>
            <text:p text:style-name="P3">Fax: (+62) 21 550 1407</text:p>
            <text:p text:style-name="P1"><text:soft-page-break/><text:span text:style-name="T5">E-mail: </text:span><text:a xlink:type="simple" xlink:href="mailto:inquems_import@posindonesia.co.id" text:style-name="Internet_20_link" text:visited-style-name="Visited_20_Internet_20_Link"><text:span text:style-name="T16">inquems_import@posindonesia.co.id</text:span></text:a></text:p>
            <text:p text:style-name="P1"><text:span text:style-name="T5">Web site: </text:span><text:a xlink:type="simple" xlink:href="http://www.posindonesia.co.id/" text:style-name="Internet_20_link" text:visited-style-name="Visited_20_Internet_20_Link"><text:span text:style-name="Internet_20_link"><text:span text:style-name="T5">www.posindonesia.co.id</text:span></text:span></text:a></text:p>
            <text:p text:style-name="P1"><text:span text:style-name="T5">Hours of operation: (GMT</text:span><text:span text:style-name="T5"> +7</text:span><text:span text:style-name="T5">)</text:span></text:p>
            <text:p text:style-name="P1"><text:span text:style-name="T5">Mon – </text:span><text:span text:style-name="T5">Sat</text:span><text:span text:style-name="T5">:</text:span><text:span text:style-name="T5"> </text:span><text:span text:style-name="T5">0</text:span><text:span text:style-name="T5">8</text:span><text:span text:style-name="T5">00 – 1</text:span><text:span text:style-name="T5">50</text:span><text:span text:style-name="T5">0</text:span></text:p>
            <text:p text:style-name="P3">Closed: Sunday</text:p>
            <text:p text:style-name="P1"><text:span text:style-name="T5">Languages:</text:span><text:span text:style-name="T5"> </text:span><text:span text:style-name="T5">English</text:span></text:p>
            <text:p text:style-name="P3"> </text:p>
            <text:p text:style-name="P3">EMS Inquiry Batam Post Office</text:p>
            <text:p text:style-name="P1"><text:span text:style-name="T5">Tel: (+62) 77</text:span><text:span text:style-name="T5"> </text:span><text:span text:style-name="T5">846</text:span><text:span text:style-name="T5"> </text:span><text:span text:style-name="T5">20</text:span><text:span text:style-name="T5"> </text:span><text:span text:style-name="T5">33</text:span></text:p>
            <text:p text:style-name="P1"><text:span text:style-name="T5">Fax: (+62) 77</text:span><text:span text:style-name="T5"> </text:span><text:span text:style-name="T5">846</text:span><text:span text:style-name="T5"> 16 06</text:span></text:p>
            <text:p text:style-name="P1"><text:span text:style-name="T5">E-mail: </text:span><text:a xlink:type="simple" xlink:href="mailto:ekspedisi@posindonesia.co.id" text:style-name="Internet_20_link" text:visited-style-name="Visited_20_Internet_20_Link"><text:span text:style-name="T16">ekspedisi@posindonesia.co.id</text:span></text:a></text:p>
            <text:p text:style-name="P1"><text:span text:style-name="T5">Web site: </text:span><text:a xlink:type="simple" xlink:href="http://www.posindonesia.co.id/" text:style-name="Internet_20_link" text:visited-style-name="Visited_20_Internet_20_Link"><text:span text:style-name="Internet_20_link"><text:span text:style-name="T5">www.posindonesia.co.id</text:span></text:span></text:a></text:p>
            <text:p text:style-name="P1"><text:span text:style-name="T5">Hours of operation: (GMT</text:span><text:span text:style-name="T5"> +7</text:span><text:span text:style-name="T5">)</text:span></text:p>
            <text:p text:style-name="P1"><text:span text:style-name="T5">Mon – </text:span><text:span text:style-name="T5">Sat</text:span><text:span text:style-name="T5">:</text:span><text:span text:style-name="T5"> </text:span><text:span text:style-name="T5">0</text:span><text:span text:style-name="T5">8</text:span><text:span text:style-name="T5">00 – 1</text:span><text:span text:style-name="T5">50</text:span><text:span text:style-name="T5">0</text:span></text:p>
            <text:p text:style-name="P3">Closed: Sunday</text:p>
            <text:p text:style-name="P1"><text:span text:style-name="T5">Languages:</text:span><text:span text:style-name="T5"> </text:span><text:span text:style-name="T5">English</text:span></text:p>
            <text:p text:style-name="P3"> </text:p>
            <text:p text:style-name="P3">EMS Inquiry Medan General Post Office</text:p>
            <text:p text:style-name="P1"><text:span text:style-name="T5">Tel: (+62) 61 456 89</text:span><text:span text:style-name="T5"> </text:span><text:span text:style-name="T5">40</text:span></text:p>
            <text:p text:style-name="P1"><text:span text:style-name="T5">Fax: (+62) 61 457 00</text:span><text:span text:style-name="T5"> </text:span><text:span text:style-name="T5">53</text:span></text:p>
            <text:p text:style-name="P1"><text:span text:style-name="T5">E-mail: </text:span><text:a xlink:type="simple" xlink:href="mailto:200kkp@posindonesia.co.id" text:style-name="Internet_20_link" text:visited-style-name="Visited_20_Internet_20_Link"><text:span text:style-name="Internet_20_link"><text:span text:style-name="T5">200</text:span></text:span></text:a><text:a xlink:type="simple" xlink:href="mailto:200kkp@posindonesia.co.id" text:style-name="Internet_20_link" text:visited-style-name="Visited_20_Internet_20_Link"><text:span text:style-name="Internet_20_link"><text:span text:style-name="T5">kk</text:span></text:span></text:a><text:a xlink:type="simple" xlink:href="mailto:200kkp@posindonesia.co.id" text:style-name="Internet_20_link" text:visited-style-name="Visited_20_Internet_20_Link"><text:span text:style-name="Internet_20_link"><text:span text:style-name="T5">p@posindonesia.co.id</text:span></text:span></text:a></text:p>
            <text:p text:style-name="P1"><text:span text:style-name="T5">Web site: </text:span><text:a xlink:type="simple" xlink:href="http://www.posindonesia.co.id/" text:style-name="Internet_20_link" text:visited-style-name="Visited_20_Internet_20_Link"><text:span text:style-name="Internet_20_link"><text:span text:style-name="T5">www.posindonesia.co.id</text:span></text:span></text:a></text:p>
            <text:p text:style-name="P1"><text:span text:style-name="T5">Hours of operation: (GMT</text:span><text:span text:style-name="T5"> +7</text:span><text:span text:style-name="T5">)</text:span></text:p>
            <text:p text:style-name="P1"><text:span text:style-name="T5">Mon – </text:span><text:span text:style-name="T5">Sat</text:span><text:span text:style-name="T5">:</text:span><text:span text:style-name="T5"> </text:span><text:span text:style-name="T5">0</text:span><text:span text:style-name="T5">8</text:span><text:span text:style-name="T5">00 – 1</text:span><text:span text:style-name="T5">50</text:span><text:span text:style-name="T5">0</text:span></text:p>
            <text:p text:style-name="P3">Closed: Sunday</text:p>
            <text:p text:style-name="P1"><text:span text:style-name="T5">Languages:</text:span><text:span text:style-name="T5"> </text:span><text:span text:style-name="T5">English</text:span></text:p>
            <text:p text:style-name="P3"> </text:p>
            <text:p text:style-name="P3">EMS Inquiry Denpasar General Post Office</text:p>
            <text:p text:style-name="P1"><text:span text:style-name="T5">Tel: (+62) 361 </text:span><text:span text:style-name="T5">751 4</text:span><text:span text:style-name="T5">66</text:span></text:p>
            <text:p text:style-name="P3">Fax: (+62) 361 232 753</text:p>
            <text:p text:style-name="P1"><text:span text:style-name="T5">E-mail: </text:span><text:a xlink:type="simple" xlink:href="mailto:customer@denpasar.wasantara.net.id" text:style-name="Internet_20_link" text:visited-style-name="Visited_20_Internet_20_Link"><text:span text:style-name="T16">customer@denpasar.wasantara.net.id</text:span></text:a></text:p>
            <text:p text:style-name="P1"><text:span text:style-name="T5">Web site: </text:span><text:a xlink:type="simple" xlink:href="http://www.posindonesia.co.id/" text:style-name="Internet_20_link" text:visited-style-name="Visited_20_Internet_20_Link"><text:span text:style-name="Internet_20_link"><text:span text:style-name="T5">www.posindonesia.co.id</text:span></text:span></text:a></text:p>
            <text:p text:style-name="P1"><text:span text:style-name="T5">Hours of operation: (GMT</text:span><text:span text:style-name="T5"> +8</text:span><text:span text:style-name="T5">)</text:span></text:p>
            <text:p text:style-name="P1"><text:span text:style-name="T5">Mon – </text:span><text:span text:style-name="T5">Sat</text:span><text:span text:style-name="T5">:</text:span><text:span text:style-name="T5"> </text:span><text:span text:style-name="T5">0</text:span><text:span text:style-name="T5">8</text:span><text:span text:style-name="T5">00 – 1</text:span><text:span text:style-name="T5">50</text:span><text:span text:style-name="T5">0</text:span></text:p>
            <text:p text:style-name="P3">Closed: Sunday</text:p>
            <text:p text:style-name="P1"><text:span text:style-name="T5">Languages:</text:span><text:span text:style-name="T5"> </text:span><text:span text:style-name="T5">English</text:span></text:p>
            <text:p text:style-name="P3"> </text:p>
          </table:table-cell>
          <table:table-cell table:style-name="表格1.B1" office:value-type="string">
            <text:p text:style-name="P3">IRAN (IR)</text:p>
            <text:p text:style-name="P3">Mahboobeh Mohammadi</text:p>
            <text:p text:style-name="P1"><text:span text:style-name="T5">Tel: (+9821) </text:span><text:span text:style-name="T5">8884</text:span><text:span text:style-name="T5"> </text:span><text:span text:style-name="T5">6882</text:span></text:p>
            <text:p text:style-name="P1"><text:span text:style-name="T5">Fax: (+9821) </text:span><text:span text:style-name="T5">8884</text:span><text:span text:style-name="T5"> </text:span><text:span text:style-name="T5">6883</text:span></text:p>
            <text:p text:style-name="P1"><text:soft-page-break/><text:span text:style-name="T5">E-mail: </text:span><text:a xlink:type="simple" xlink:href="mailto:m_mohammadi@post.ir" text:style-name="Internet_20_link" text:visited-style-name="Visited_20_Internet_20_Link"><text:span text:style-name="T17">m_mohammadi@post.ir</text:span></text:a></text:p>
            <text:p text:style-name="P1"><text:span text:style-name="T5">Web site: </text:span><text:a xlink:type="simple" xlink:href="http://www.post.ir/" text:style-name="Internet_20_link" text:visited-style-name="Visited_20_Internet_20_Link"><text:span text:style-name="Internet_20_link"><text:span text:style-name="T5">www.post.ir</text:span></text:span></text:a></text:p>
            <text:p text:style-name="P1"><text:span text:style-name="T5">Hours of operation: (GMT</text:span><text:span text:style-name="T5"> +3.3</text:span><text:span text:style-name="T5">)</text:span></text:p>
            <text:p text:style-name="P1"><text:span text:style-name="T5">Mon –</text:span><text:span text:style-name="T5">Wed, Sat - Sun</text:span><text:span text:style-name="T5">:</text:span><text:span text:style-name="T5"> 083</text:span><text:span text:style-name="T5">0 – 1</text:span><text:span text:style-name="T5">6</text:span><text:span text:style-name="T5">00</text:span></text:p>
            <text:p text:style-name="P3">Closed: Thursday, Friday</text:p>
            <text:p text:style-name="P1"><text:span text:style-name="T5">Languages: English</text:span><text:span text:style-name="T5">, Others: Persian</text:span></text:p>
            <text:p text:style-name="P3">  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IRELAND (IE)</text:p>
            <text:p text:style-name="P3">Dublin, EMS Customer Service</text:p>
            <text:p text:style-name="P1"><text:span text:style-name="T5">Tel: (+353 1) 705 </text:span><text:span text:style-name="T5">76 00</text:span></text:p>
            <text:p text:style-name="P1"><text:span text:style-name="T5">Fax: (+353 1) 809 0</text:span><text:span text:style-name="T5">9 00</text:span></text:p>
            <text:p text:style-name="P1"><text:span text:style-name="T5">E-mail: </text:span><text:a xlink:type="simple" xlink:href="mailto:customer.services@anpost.ie" text:style-name="Internet_20_link" text:visited-style-name="Visited_20_Internet_20_Link"><text:span text:style-name="T16">customer.services@anpost.ie</text:span></text:a></text:p>
            <text:p text:style-name="P1"><text:span text:style-name="T5">Web site: </text:span><text:a xlink:type="simple" xlink:href="http://www.anpost.ie/" text:style-name="Internet_20_link" text:visited-style-name="Visited_20_Internet_20_Link"><text:span text:style-name="T16">www.anpost.ie</text:span></text:a></text:p>
            <text:p text:style-name="P1"><text:span text:style-name="T5">Hours of operation: (GMT</text:span><text:span text:style-name="T5"> 0</text:span><text:span text:style-name="T5">)</text:span></text:p>
            <text:p text:style-name="P1"><text:span text:style-name="T5">Mon – Fri:</text:span><text:span text:style-name="T5"> </text:span><text:span text:style-name="T5">0900 – 1</text:span><text:span text:style-name="T5">73</text:span><text:span text:style-name="T5">0</text:span></text:p>
            <text:p text:style-name="P3">Closed: Saturday, Sunday</text:p>
            <text:p text:style-name="P3">Languages: English</text:p>
          </table:table-cell>
          <table:table-cell table:style-name="表格1.B1" office:value-type="string">
            <text:p text:style-name="P3">ISRAEL (IL)</text:p>
            <text:p text:style-name="P3">Jerusalem</text:p>
            <text:p text:style-name="P1"><text:span text:style-name="T5">Tel: (+972 </text:span><text:span text:style-name="T5">76</text:span><text:span text:style-name="T5">) </text:span><text:span text:style-name="T5">887 00 07</text:span></text:p>
            <text:p text:style-name="P1"><text:span text:style-name="T5">Fax: (+972 </text:span><text:span text:style-name="T5">76</text:span><text:span text:style-name="T5">)</text:span><text:span text:style-name="T5"> 887 00 39</text:span></text:p>
            <text:p text:style-name="P1"><text:span text:style-name="T5">E-mail: </text:span><text:a xlink:type="simple" xlink:href="mailto:EMS.customerservice@postil.com" text:style-name="Internet_20_link" text:visited-style-name="Visited_20_Internet_20_Link"><text:span text:style-name="Internet_20_link"><text:span text:style-name="T5">EMS.customerservice@postil.com</text:span></text:span></text:a></text:p>
            <text:p text:style-name="P1"><text:span text:style-name="T5">Web site: </text:span><text:a xlink:type="simple" xlink:href="http://www.israelpost.co.il/" text:style-name="Internet_20_link" text:visited-style-name="Visited_20_Internet_20_Link"><text:span text:style-name="Internet_20_link"><text:span text:style-name="T5">www.israelpost.co.il</text:span></text:span></text:a></text:p>
            <text:p text:style-name="P1"><text:span text:style-name="T5">Hours of operation: (GMT</text:span><text:span text:style-name="T5"> +2</text:span><text:span text:style-name="T5">)</text:span></text:p>
            <text:p text:style-name="P1"><text:span text:style-name="T5">Mon – </text:span><text:span text:style-name="T5">Thu, Sun</text:span><text:span text:style-name="T5">:</text:span><text:span text:style-name="T5"> </text:span><text:span text:style-name="T5">0800 – 1800</text:span><text:span text:style-name="T5">, </text:span><text:span text:style-name="T5">Fri:</text:span><text:span text:style-name="T5"> </text:span><text:span text:style-name="T5">0800– 1</text:span><text:span text:style-name="T5">2</text:span><text:span text:style-name="T5">00</text:span></text:p>
            <text:p text:style-name="P3">Closed: Saturday</text:p>
            <text:p text:style-name="P1"><text:span text:style-name="T5">Languages: English, </text:span><text:span text:style-name="T5">Others: Hebrew</text:span><text:span text:style-name="T5"> </text:span></text:p>
          </table:table-cell>
        </table:table-row>
        <table:table-row table:style-name="表格1.1">
          <table:table-cell table:style-name="表格1.A1" office:value-type="string">
            <text:p text:style-name="P3">ITALY (IT)</text:p>
            <text:p text:style-name="P3">Call Center of Rome</text:p>
            <text:p text:style-name="P1"><text:span text:style-name="T5">Tel: (+39) </text:span><text:span text:style-name="T5">06 5958 8831 </text:span><text:span text:style-name="T5">/</text:span><text:span text:style-name="T5"> </text:span><text:span text:style-name="T5">(+39) </text:span><text:span text:style-name="T5">06 5958 5412</text:span></text:p>
            <text:p text:style-name="P1"><text:span text:style-name="T5">Fax: (+39) </text:span><text:span text:style-name="T5">06 5958 8061</text:span></text:p>
            <text:p text:style-name="P1"><text:span text:style-name="T5">E-mail: </text:span><text:a xlink:type="simple" xlink:href="mailto:destef21@posteitaliane.it" text:style-name="Internet_20_link" text:visited-style-name="Visited_20_Internet_20_Link"><text:span text:style-name="Internet_20_link"><text:span text:style-name="T5">destef21@posteitaliane.it</text:span></text:span></text:a><text:span text:style-name="T5">;</text:span></text:p>
            <text:p text:style-name="P1"><text:a xlink:type="simple" xlink:href="mailto:maltempia@posteitaliane.it" text:style-name="Internet_20_link" text:visited-style-name="Visited_20_Internet_20_Link"><text:span text:style-name="Internet_20_link"><text:span text:style-name="T5">maltempia@posteitaliane.it</text:span></text:span></text:a></text:p>
            <text:p text:style-name="P1"><text:span text:style-name="T5">Web site: </text:span><text:a xlink:type="simple" xlink:href="http://www.posteitaliane.it/" text:style-name="Internet_20_link" text:visited-style-name="Visited_20_Internet_20_Link"><text:span text:style-name="T16">www.posteitaliane.it</text:span></text:a></text:p>
            <text:p text:style-name="P1"><text:span text:style-name="T5">Hours of operation: (GMT +</text:span><text:span text:style-name="T5">2</text:span><text:span text:style-name="T5">)</text:span></text:p>
            <text:p text:style-name="P1"><text:span text:style-name="T5">Mon – Fri:</text:span><text:span text:style-name="T5"> </text:span><text:span text:style-name="T5">0800 – </text:span><text:span text:style-name="T5">20</text:span><text:span text:style-name="T5">00</text:span></text:p>
            <text:p text:style-name="P3">Closed: Saturday, Sunday</text:p>
            <text:p text:style-name="P1"><text:span text:style-name="T5">Languages: English</text:span><text:span text:style-name="T5">, Others: Italian</text:span></text:p>
          </table:table-cell>
          <table:table-cell table:style-name="表格1.B1" office:value-type="string">
            <text:p text:style-name="P3">JAMAICA (JM)</text:p>
            <text:p text:style-name="P3">Kingston, Post Office Headquarters</text:p>
            <text:p text:style-name="P1"><text:span text:style-name="T5">Tel: (+1 876) 967 08</text:span><text:span text:style-name="T5"> </text:span><text:span text:style-name="T5">38</text:span></text:p>
            <text:p text:style-name="P3">Fax: (+1 876) 922 9439/ 49</text:p>
            <text:p text:style-name="P1"><text:span text:style-name="T5">E-mail: </text:span><text:a xlink:type="simple" xlink:href="mailto:expressmail@colis.com" text:style-name="Internet_20_link" text:visited-style-name="Visited_20_Internet_20_Link"><text:span text:style-name="T16">expressmail@colis.com</text:span></text:a></text:p>
            <text:p text:style-name="P1"><text:span text:style-name="T5">Web site: </text:span><text:a xlink:type="simple" xlink:href="http://www.jamaicapost.gov.jm/" text:style-name="Internet_20_link" text:visited-style-name="Visited_20_Internet_20_Link"><text:span text:style-name="T16">www.jamaicapost.gov.jm</text:span></text:a></text:p>
            <text:p text:style-name="P3">Hours of operation: (GMT -5)</text:p>
            <text:p text:style-name="P3">Mon – Fri:0800 – 2000</text:p>
            <text:p text:style-name="P3">Closed: Saturday, Sunday</text:p>
            <text:p text:style-name="P3">Languages: English</text:p>
          </table:table-cell>
        </table:table-row>
        <table:table-row table:style-name="表格1.1">
          <table:table-cell table:style-name="表格1.A1" office:value-type="string">
            <text:p text:style-name="P3">JAPAN (JP)</text:p>
            <text:p text:style-name="P3">Tokyo INT</text:p>
            <text:p text:style-name="P1"><text:span text:style-name="T5">Tel: (+81 3) 5665 42</text:span><text:span text:style-name="T5">00</text:span></text:p>
            <text:p text:style-name="P1"><text:span text:style-name="T5">Fax: (+81 3) 5665 4317</text:span></text:p>
            <text:p text:style-name="P1"><text:span text:style-name="T5">E-mail: </text:span><text:a xlink:type="simple" xlink:href="mailto:k007190.ykipic.jj@ymd.jp-post.jp" text:style-name="Internet_20_link" text:visited-style-name="Visited_20_Internet_20_Link"><text:span text:style-name="T17">k007190.ykipic.jj@ymd.jp-post.jp</text:span></text:a></text:p>
            <text:p text:style-name="P3">Web site: </text:p>
            <text:p text:style-name="P3">Hours of operation: (GMT +9)</text:p>
            <text:p text:style-name="P1"><text:span text:style-name="T5">Mon</text:span><text:span text:style-name="T5">: </text:span><text:span text:style-name="T5">0830 – 2359</text:span><text:span text:style-name="T5">,</text:span><text:span text:style-name="T5"> </text:span><text:span text:style-name="T5">Tue </text:span><text:span text:style-name="T5">– Fri:</text:span><text:span text:style-name="T5"> </text:span><text:span text:style-name="T5">0</text:span><text:span text:style-name="T5">00</text:span><text:span text:style-name="T5">0 – 2359</text:span></text:p>
            <text:p text:style-name="P1"><text:span text:style-name="T5">Closed: Saturday, Sunday</text:span></text:p>
            <text:p text:style-name="P3">Languages: English</text:p>
            <text:p text:style-name="P3"> </text:p>
            <text:p text:style-name="P3">Osaka INT</text:p>
            <text:p text:style-name="P1"><text:span text:style-name="T5">Tel: (+81</text:span><text:span text:style-name="T5"> </text:span><text:span text:style-name="T5">72) 455 139</text:span><text:span text:style-name="T5">0</text:span></text:p>
            <text:p text:style-name="P1"><text:span text:style-name="T5">Fax: (+81</text:span><text:span text:style-name="T5"> </text:span><text:span text:style-name="T5">72) 455 9016</text:span></text:p>
            <text:p text:style-name="P1"><text:span text:style-name="T5">E-mail: </text:span><text:a xlink:type="simple" xlink:href="mailto:makoto.nishimura.o0023@japan-oe.jp" text:style-name="Internet_20_link" text:visited-style-name="Visited_20_Internet_20_Link"><text:span text:style-name="T17">makoto.nishimura.o0023@japan-oe.jp</text:span></text:a></text:p>
            <text:p text:style-name="P3"><text:soft-page-break/>Web site: </text:p>
            <text:p text:style-name="P3">Hours of operation: (GMT +9)</text:p>
            <text:p text:style-name="P1"><text:span text:style-name="T5">Mon – Fri:</text:span><text:span text:style-name="T5"> </text:span><text:span text:style-name="T5">0830 –1715</text:span></text:p>
            <text:p text:style-name="P3">Closed: Saturday, Sunday</text:p>
            <text:p text:style-name="P3">Languages: English</text:p>
            <text:p text:style-name="P3"> </text:p>
            <text:p text:style-name="P3">Shin Fukuoka</text:p>
            <text:p text:style-name="P1"><text:span text:style-name="T5">Tel: (+81</text:span><text:span text:style-name="T5"> </text:span><text:span text:style-name="T5">92) </text:span><text:span text:style-name="T5">674</text:span><text:span text:style-name="T5"> </text:span><text:span text:style-name="T5">8836</text:span></text:p>
            <text:p text:style-name="P1"><text:span text:style-name="T5">Fax: (+81 92) </text:span><text:span text:style-name="T5">69</text:span><text:span text:style-name="T5">2 </text:span><text:span text:style-name="T5">0136</text:span></text:p>
            <text:p text:style-name="P1"><text:span text:style-name="T5">E-mail: </text:span><text:a xlink:type="simple" xlink:href="mailto:k747990.kokutoku.jj@ymd.jp-post.jp" text:style-name="Internet_20_link" text:visited-style-name="Visited_20_Internet_20_Link"><text:span text:style-name="T17">k747990.kokutoku.jj@ymd.jp-post.jp</text:span></text:a></text:p>
            <text:p text:style-name="P3">Web site:</text:p>
            <text:p text:style-name="P3">Hours of operation: (GMT +9)</text:p>
            <text:p text:style-name="P1"><text:span text:style-name="T5">Mon – Fri:</text:span><text:span text:style-name="T5"> </text:span><text:span text:style-name="T5">0900 –1745</text:span></text:p>
            <text:p text:style-name="P3">Closed: Saturday, Sunday</text:p>
            <text:p text:style-name="P3">Languages: English</text:p>
            <text:p text:style-name="P3"> </text:p>
            <text:p text:style-name="P3">Naha</text:p>
            <text:p text:style-name="P1"><text:span text:style-name="T5">Tel: (+81 98) 853 0181</text:span></text:p>
            <text:p text:style-name="P1"><text:span text:style-name="T5">Fax: (+81 98) 855 9137</text:span></text:p>
            <text:p text:style-name="P1"><text:span text:style-name="T5">E-mail:</text:span><text:span text:style-name="T22"> </text:span><text:a xlink:type="simple" xlink:href="mailto:k700010.madogc.jj@ymd.jp-post.jp" text:style-name="Internet_20_link" text:visited-style-name="Visited_20_Internet_20_Link"><text:span text:style-name="T17">k700010.madogc.jj@ymd.jp-post.jp</text:span></text:a></text:p>
            <text:p text:style-name="P3">Web site:</text:p>
            <text:p text:style-name="P3">Hours of operation: (GMT +9)</text:p>
            <text:p text:style-name="P1"><text:span text:style-name="T5">Mon – Fri:</text:span><text:span text:style-name="T5"> </text:span><text:span text:style-name="T5">0830 –1730</text:span></text:p>
            <text:p text:style-name="P1"><text:span text:style-name="T5">Closed: Saturday, Sunday</text:span></text:p>
            <text:p text:style-name="P3">Languages: English</text:p>
            <text:p text:style-name="P3"> </text:p>
            <text:p text:style-name="P3">Chubu INT</text:p>
            <text:p text:style-name="P1"><text:span text:style-name="T5">Tel: (+81 569) 38 2131</text:span></text:p>
            <text:p text:style-name="P1"><text:span text:style-name="T5">Fax: (+81 569) 38 2134</text:span></text:p>
            <text:p text:style-name="P1"><text:span text:style-name="T5">E-mail:</text:span><text:span text:style-name="T22"> </text:span><text:a xlink:type="simple" xlink:href="mailto:k200600.gyomuki.jj@ymd.jp-post.jp" text:style-name="Internet_20_link" text:visited-style-name="Visited_20_Internet_20_Link"><text:span text:style-name="T17">k200600.gyomuki.jj@ymd.jp-post.jp</text:span></text:a></text:p>
            <text:p text:style-name="P3">Web site:</text:p>
            <text:p text:style-name="P3">Hours of operation: (GMT +9)</text:p>
            <text:p text:style-name="P1"><text:span text:style-name="T5">Mon – Fri:</text:span><text:span text:style-name="T5"> </text:span><text:span text:style-name="T5">0845–1730</text:span></text:p>
            <text:p text:style-name="P1"><text:span text:style-name="T5">Closed: Saturday, Sunday</text:span></text:p>
            <text:p text:style-name="P3">Languages: English </text:p>
          </table:table-cell>
          <table:table-cell table:style-name="表格1.B1" office:value-type="string">
            <text:p text:style-name="P3">JORDAN (JO)</text:p>
            <text:p text:style-name="P1"><text:span text:style-name="T6">Call Centre of Jordan Postal Company</text:span><text:span text:style-name="T5"> </text:span><text:span text:style-name="T5">(EMS)</text:span></text:p>
            <text:p text:style-name="P1"><text:span text:style-name="T5">Tel: (+962 6) </text:span><text:span text:style-name="T5">429</text:span><text:span text:style-name="T5"> </text:span><text:span text:style-name="T5">3000 / 4081 / 4082</text:span></text:p>
            <text:p text:style-name="P1"><text:span text:style-name="T5">Fax: (+962 6) </text:span><text:span text:style-name="T5">420</text:span><text:span text:style-name="T5"> </text:span><text:span text:style-name="T5">6352</text:span></text:p>
            <text:p text:style-name="P1"><text:span text:style-name="T5">E-mail: </text:span><text:a xlink:type="simple" xlink:href="mailto:snour@jpc.com.jo" text:style-name="Internet_20_link" text:visited-style-name="Visited_20_Internet_20_Link"><text:span text:style-name="Internet_20_link"><text:span text:style-name="T5">snour@jpc.com.jo</text:span></text:span></text:a><text:span text:style-name="T5"> /</text:span><text:span text:style-name="T5"> </text:span><text:a xlink:type="simple" xlink:href="mailto:aalamary@jpc.com.jo" text:style-name="Internet_20_link" text:visited-style-name="Visited_20_Internet_20_Link"><text:span text:style-name="Internet_20_link"><text:span text:style-name="T5">aalamary@jpc.com.jo</text:span></text:span></text:a></text:p>
            <text:p text:style-name="P1"><text:span text:style-name="T5">Web site: </text:span><text:a xlink:type="simple" xlink:href="http://www.jordanpost.com.jo/" office:target-frame-name="_blank" xlink:show="new" text:style-name="Internet_20_link" text:visited-style-name="Visited_20_Internet_20_Link"><text:span text:style-name="T17">www.jordanpost.com.jo</text:span></text:a></text:p>
            <text:p text:style-name="P3">Hours of operation: (GMT +2)</text:p>
            <text:p text:style-name="P1"><text:span text:style-name="T5">Mon – </text:span><text:span text:style-name="T5">Thu, Sat - Sun</text:span><text:span text:style-name="T5">:0800 – </text:span><text:span text:style-name="T5">17</text:span><text:span text:style-name="T5">00</text:span></text:p>
            <text:p text:style-name="P1"><text:span text:style-name="T5">Closed: </text:span><text:span text:style-name="T5">Friday</text:span></text:p>
            <text:p text:style-name="P1"><text:span text:style-name="T5">Languages: English</text:span><text:span text:style-name="T5">, French: </text:span><text:span text:style-name="T5">Arabic</text:span>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KAZAKHSTAN (KZ)</text:p>
            <text:p text:style-name="P4">Call Centre EMS / Kazakhstan</text:p>
            <text:p text:style-name="P1"><text:soft-page-break/><text:span text:style-name="T5">Tel: (+7</text:span><text:span text:style-name="T5"> </text:span><text:span text:style-name="T5">727) 259 67 67</text:span><text:span text:style-name="T5"> (many server)</text:span></text:p>
            <text:p text:style-name="P1"><text:span text:style-name="T5">Fax: (+7</text:span><text:span text:style-name="T5"> </text:span><text:span text:style-name="T5">727) 259 77 11</text:span></text:p>
            <text:p text:style-name="P1"><text:span text:style-name="T5">E-mail: </text:span><text:a xlink:type="simple" xlink:href="mailto:ems.callcenter@kazpost.kz" text:style-name="Internet_20_link" text:visited-style-name="Visited_20_Internet_20_Link"><text:span text:style-name="Internet_20_link"><text:span text:style-name="T5">ems.callcenter@kazpost.kz</text:span></text:span></text:a></text:p>
            <text:p text:style-name="P1"><text:a xlink:type="simple" xlink:href="mailto:ems.callcenter2@kazpost.kz" text:style-name="Internet_20_link" text:visited-style-name="Visited_20_Internet_20_Link"><text:span text:style-name="Internet_20_link"><text:span text:style-name="T5">ems.callcenter2@kazpost.kz</text:span></text:span></text:a></text:p>
            <text:p text:style-name="P1"><text:span text:style-name="T5">Web site: </text:span><text:a xlink:type="simple" xlink:href="http://www.kazpost.kz/" text:style-name="Internet_20_link" text:visited-style-name="Visited_20_Internet_20_Link"><text:span text:style-name="T16">www.kazpost.kz</text:span></text:a></text:p>
            <text:p text:style-name="P3">Hours of operation: (GMT +6)</text:p>
            <text:p text:style-name="P1"><text:span text:style-name="T5">Mon – </text:span><text:span text:style-name="T5">Sat</text:span><text:span text:style-name="T5">:</text:span><text:span text:style-name="T5"> </text:span><text:span text:style-name="T5">0900–1</text:span><text:span text:style-name="T5">8</text:span><text:span text:style-name="T5">00</text:span></text:p>
            <text:p text:style-name="P3">Closed: Sunday</text:p>
            <text:p text:style-name="P3">Languages: English, Russian</text:p>
          </table:table-cell>
          <table:table-cell table:style-name="表格1.B1" office:value-type="string">
            <text:p text:style-name="P3">KENYA (KE)</text:p>
            <text:p text:style-name="P3">Nairobi EMS Centre</text:p>
            <text:p text:style-name="P1"><text:soft-page-break/><text:span text:style-name="T5">Tel: (+254 20) 222</text:span><text:span text:style-name="T5"> </text:span><text:span text:style-name="T5">63</text:span><text:span text:style-name="T5"> </text:span><text:span text:style-name="T5">98</text:span><text:span text:style-name="T5"> / </text:span><text:span text:style-name="T5">(+254 20)</text:span><text:span text:style-name="T5"> 324 22 11 / </text:span><text:span text:style-name="T5">(+254 20)</text:span><text:span text:style-name="T5"> 221 83 01 / +254 727 403627</text:span></text:p>
            <text:p text:style-name="P3">Fax: (+254 20) 2218 301</text:p>
            <text:p text:style-name="P1"><text:span text:style-name="T5">E-mail: </text:span><text:a xlink:type="simple" xlink:href="mailto:emskenya@posta.co.ke" text:style-name="Internet_20_link" text:visited-style-name="Visited_20_Internet_20_Link"><text:span text:style-name="T16">emskenya@posta.co.ke</text:span></text:a><text:span text:style-name="T5"> / </text:span></text:p>
            <text:p text:style-name="P1"><text:a xlink:type="simple" xlink:href="mailto:emscustomercare@posta.co.ke" text:style-name="Internet_20_link" text:visited-style-name="Visited_20_Internet_20_Link"><text:span text:style-name="Internet_20_link"><text:span text:style-name="T5">emscustomercare@posta.co.ke</text:span></text:span></text:a></text:p>
            <text:p text:style-name="P1"><text:span text:style-name="T5">Web site: </text:span><text:span text:style-name="T17">www.posta.co.ke or www.em...</text:span></text:p>
            <text:p text:style-name="P3">Hours of operation: (GMT +3)</text:p>
            <text:p text:style-name="P1"><text:span text:style-name="T5">Mon – Fri:</text:span><text:span text:style-name="T5"> </text:span><text:span text:style-name="T5">0800–</text:span><text:span text:style-name="T5">17</text:span><text:span text:style-name="T5">00</text:span></text:p>
            <text:p text:style-name="P1"><text:span text:style-name="T5">Closed: Saturday,</text:span><text:span text:style-name="T5"> </text:span><text:span text:style-name="T5">Sunday</text:span></text:p>
            <text:p text:style-name="P3">Languages: English</text:p>
          </table:table-cell>
        </table:table-row>
        <table:table-row table:style-name="表格1.1">
          <table:table-cell table:style-name="表格1.A1" office:value-type="string">
            <text:p text:style-name="P3">KOREA (KR)</text:p>
            <text:p text:style-name="P3">Manager, Seoul International Customer Centre</text:p>
            <text:p text:style-name="P1"><text:span text:style-name="T5">Tel: (+822) 2108 00</text:span><text:span text:style-name="T5"> 6</text:span><text:span text:style-name="T5">9</text:span></text:p>
            <text:p text:style-name="P1"><text:span text:style-name="T5">Fax: (+822) 2108 </text:span><text:span text:style-name="T5">00 66</text:span></text:p>
            <text:p text:style-name="P1"><text:span text:style-name="T5">E-mail: </text:span><text:a xlink:type="simple" xlink:href="mailto:ipost@krpost.net" text:style-name="Internet_20_link" text:visited-style-name="Visited_20_Internet_20_Link"><text:span text:style-name="T16">ipost@krpost.net</text:span></text:a></text:p>
            <text:p text:style-name="P3">Web site: </text:p>
            <text:p text:style-name="P3">Hours of operation: (GMT +9)</text:p>
            <text:p text:style-name="P1"><text:span text:style-name="T5">Mon – Fri:</text:span><text:span text:style-name="T5"> </text:span><text:span text:style-name="T5">0900–1800, Sa</text:span><text:span text:style-name="T5">t</text:span><text:span text:style-name="T5">:</text:span><text:span text:style-name="T5"> </text:span><text:span text:style-name="T5">0900 - 1300</text:span></text:p>
            <text:p text:style-name="P3">Closed: Sunday</text:p>
            <text:p text:style-name="P1"><text:span text:style-name="T5">Languages: English, French, Spanish</text:span><text:span text:style-name="T5"> : Chinese / Japanese</text:span></text:p>
          </table:table-cell>
          <table:table-cell table:style-name="表格1.B1" office:value-type="string">
            <text:p text:style-name="P3">KUWAIT (KW)</text:p>
            <text:p text:style-name="P3">Kuwait</text:p>
            <text:p text:style-name="P3">Tel: (+965) 2552 5781</text:p>
            <text:p text:style-name="P3">Fax: (+965) 2551 5267</text:p>
            <text:p text:style-name="P1"><text:span text:style-name="T5">E-mail: </text:span><text:a xlink:type="simple" xlink:href="mailto:turkaitkuwaitpost@hotmail.com" text:style-name="Internet_20_link" text:visited-style-name="Visited_20_Internet_20_Link"><text:span text:style-name="T16">turkaitkuwaitpost@hotmail.com</text:span></text:a></text:p>
            <text:p text:style-name="P1"><text:span text:style-name="T5">Web site: </text:span><text:a xlink:type="simple" xlink:href="http://www.mockw.net/post" text:style-name="Internet_20_link" text:visited-style-name="Visited_20_Internet_20_Link"><text:span text:style-name="T16">www.mockw.net/post</text:span></text:a></text:p>
            <text:p text:style-name="P3">Hours of operation: (GMT +3)</text:p>
            <text:p text:style-name="P1"><text:span text:style-name="T5">Mon – Thu</text:span><text:span text:style-name="T5">, Sun</text:span><text:span text:style-name="T5">: 0800-1330</text:span></text:p>
            <text:p text:style-name="P1"><text:span text:style-name="T5">Closed: </text:span><text:span text:style-name="T5">Friday, </text:span><text:span text:style-name="T5">Saturday</text:span></text:p>
            <text:p text:style-name="P3">Languages: Arabic, English </text:p>
          </table:table-cell>
        </table:table-row>
        <table:table-row table:style-name="表格1.1">
          <table:table-cell table:style-name="表格1.A1" office:value-type="string">
            <text:p text:style-name="P3">LAOS (LA)</text:p>
            <text:p text:style-name="P1"><text:span text:style-name="T5">Vientiane, Postal Operations </text:span><text:span text:style-name="T5">and Marketing </text:span><text:span text:style-name="T5">Division</text:span></text:p>
            <text:p text:style-name="P1"><text:span text:style-name="T5">Tel: (+856 21) 214</text:span><text:span text:style-name="T5">843</text:span><text:span text:style-name="T5"> ext.1</text:span><text:span text:style-name="T5">0</text:span><text:span text:style-name="T5">3</text:span><text:span text:style-name="T5"> or 104</text:span></text:p>
            <text:p text:style-name="P1"><text:span text:style-name="T5">Fax: (+856 21) 21</text:span><text:span text:style-name="T5">6094</text:span></text:p>
            <text:p text:style-name="P1"><text:span text:style-name="T5">E-mail: </text:span><text:a xlink:type="simple" xlink:href="mailto:phanh.boulom@yahoo.com" text:style-name="Internet_20_link" text:visited-style-name="Visited_20_Internet_20_Link"><text:span text:style-name="T17">phanh.boulom@yahoo.com</text:span></text:a></text:p>
            <text:p text:style-name="P3">Web site: </text:p>
            <text:p text:style-name="P3">Hours of operation: (GMT +7)</text:p>
            <text:p text:style-name="P1"><text:span text:style-name="T5">Mon – Fri:</text:span><text:span text:style-name="T5"> </text:span><text:span text:style-name="T5">0800–1700</text:span></text:p>
            <text:p text:style-name="P3">Closed: Saturday, Sunday</text:p>
            <text:p text:style-name="P3">Languages: English, French</text:p>
          </table:table-cell>
          <table:table-cell table:style-name="表格1.B1" office:value-type="string">
            <text:p text:style-name="P3">LATVIA (LV)</text:p>
            <text:p text:style-name="P3">International Call Centre, Riga</text:p>
            <text:p text:style-name="P1"><text:span text:style-name="T5">Tel: (+371) </text:span><text:span text:style-name="T5">6760 82 48 / 2789 27 79</text:span></text:p>
            <text:p text:style-name="P1"><text:span text:style-name="T5">Fax: (+371) 6760</text:span><text:span text:style-name="T5"> </text:span><text:span text:style-name="T5">82</text:span><text:span text:style-name="T5"> </text:span><text:span text:style-name="T5">45</text:span></text:p>
            <text:p text:style-name="P1"><text:span text:style-name="T5">E-mail: </text:span><text:a xlink:type="simple" xlink:href="mailto:ems@pasts.lv" text:style-name="Internet_20_link" text:visited-style-name="Visited_20_Internet_20_Link"><text:span text:style-name="T16">ems@pasts.lv</text:span></text:a></text:p>
            <text:p text:style-name="P3">Web site: </text:p>
            <text:p text:style-name="P1"><text:span text:style-name="T5">Hours of operation: (GMT</text:span><text:span text:style-name="T5"> +2</text:span><text:span text:style-name="T5">)</text:span></text:p>
            <text:p text:style-name="P1"><text:span text:style-name="T5">Mon –</text:span><text:span text:style-name="T5">Thu</text:span><text:span text:style-name="T5">:</text:span><text:span text:style-name="T5"> </text:span><text:span text:style-name="T5">0800–1700</text:span><text:span text:style-name="T5">, </text:span><text:span text:style-name="T5">Fri</text:span><text:span text:style-name="T5">: </text:span><text:span text:style-name="T5">0800–1</text:span><text:span text:style-name="T5">6</text:span><text:span text:style-name="T5">00</text:span></text:p>
            <text:p text:style-name="P3">Closed: Saturday, Sunday</text:p>
            <text:p text:style-name="P3">Languages: English, Russian</text:p>
          </table:table-cell>
        </table:table-row>
        <table:table-row table:style-name="表格1.1">
          <table:table-cell table:style-name="表格1.A1" office:value-type="string">
            <text:p text:style-name="P8">LITHUANIA (LT)</text:p>
            <text:p text:style-name="P4">PLC Lietuvos paštas Greitasis Paštas (EMS) Call Centre</text:p>
            <text:p text:style-name="P1"><text:span text:style-name="T11">Tel: (+370) </text:span><text:span text:style-name="T11">70055400</text:span></text:p>
            <text:p text:style-name="P1"><text:span text:style-name="T11">Fax: (+370 5) 233 </text:span><text:span text:style-name="T11">98 03</text:span></text:p>
            <text:p text:style-name="P1"><text:soft-page-break/><text:span text:style-name="T11">E-mail: </text:span><text:a xlink:type="simple" xlink:href="mailto:info@post.lt" text:style-name="Internet_20_link" text:visited-style-name="Visited_20_Internet_20_Link"><text:span text:style-name="Internet_20_link"><text:span text:style-name="T11">info@post.lt</text:span></text:span></text:a><text:span text:style-name="T11"> / </text:span><text:a xlink:type="simple" xlink:href="mailto:ems@post.lt" text:style-name="Internet_20_link" text:visited-style-name="Visited_20_Internet_20_Link"><text:span text:style-name="T19">ems@post.lt</text:span></text:a></text:p>
            <text:p text:style-name="P1"><text:span text:style-name="T11">Web site: </text:span><text:a xlink:type="simple" xlink:href="http://www.post.lt/" text:style-name="Internet_20_link" text:visited-style-name="Visited_20_Internet_20_Link"><text:span text:style-name="T19">www.post.lt</text:span></text:a></text:p>
            <text:p text:style-name="P1"><text:span text:style-name="T11">Hours of operation: (GMT</text:span><text:span text:style-name="T11"> +2</text:span><text:span text:style-name="T11">)</text:span></text:p>
            <text:p text:style-name="P1"><text:span text:style-name="T11">Mon – Fri:</text:span><text:span text:style-name="T11"> </text:span><text:span text:style-name="T11">0800–1</text:span><text:span text:style-name="T11">8</text:span><text:span text:style-name="T11">00</text:span></text:p>
            <text:p text:style-name="P8">Closed: Saturday, Sunday</text:p>
            <text:p text:style-name="P1"><text:span text:style-name="T11">Languages: English, Russian</text:span><text:span text:style-name="T11">, Others: </text:span><text:span text:style-name="T6">Lithuanian</text:span></text:p>
          </table:table-cell>
          <table:table-cell table:style-name="表格1.B1" office:value-type="string">
            <text:p text:style-name="P8">LUXEMBOURG (LU)</text:p>
            <text:p text:style-name="P8">Division des Postes, service réclamations</text:p>
            <text:p text:style-name="P8">Tel: (+352) 4088 7583</text:p>
            <text:p text:style-name="P8">Fax: (+352) 4088 7629</text:p>
            <text:p text:style-name="P1"><text:span text:style-name="T11">E-mail: </text:span><text:a xlink:type="simple" xlink:href="mailto:epgsc@ept.lu" text:style-name="Internet_20_link" text:visited-style-name="Visited_20_Internet_20_Link"><text:span text:style-name="T19">epgsc@ept.lu</text:span></text:a></text:p>
            <text:p text:style-name="P1"><text:soft-page-break/><text:span text:style-name="T11">Web site: </text:span><text:a xlink:type="simple" xlink:href="http://www.ept.lu/" text:style-name="Internet_20_link" text:visited-style-name="Visited_20_Internet_20_Link"><text:span text:style-name="T19">www.ept.lu</text:span></text:a></text:p>
            <text:p text:style-name="P8">Hours of operation: (GMT +1)</text:p>
            <text:p text:style-name="P1"><text:span text:style-name="T11">Mon – Fri:</text:span><text:span text:style-name="T11"> </text:span><text:span text:style-name="T11">0800–1700</text:span></text:p>
            <text:p text:style-name="P8">Closed: Saturday, Sunday</text:p>
            <text:p text:style-name="P1"><text:span text:style-name="T11">Languages: English, French</text:span><text:span text:style-name="T11">, Others: German</text:span></text:p>
          </table:table-cell>
        </table:table-row>
        <table:table-row table:style-name="表格1.1">
          <table:table-cell table:style-name="表格1.A1" office:value-type="string">
            <text:p text:style-name="P3">MACAO (MO)</text:p>
            <text:p text:style-name="P4">EMS Operations</text:p>
            <text:p text:style-name="P1"><text:span text:style-name="T5">Tel: (+853) 2859</text:span><text:span text:style-name="T5"> </text:span><text:span text:style-name="T5">66</text:span><text:span text:style-name="T5"> </text:span><text:span text:style-name="T5">88</text:span></text:p>
            <text:p text:style-name="P1"><text:span text:style-name="T5">Fax: (+853) 2871</text:span><text:span text:style-name="T5"> </text:span><text:span text:style-name="T5">75</text:span><text:span text:style-name="T5"> </text:span><text:span text:style-name="T5">77</text:span></text:p>
            <text:p text:style-name="P1"><text:span text:style-name="T5">E-mail: </text:span><text:a xlink:type="simple" xlink:href="mailto:ems@macaupost.gov.mo" text:style-name="Internet_20_link" text:visited-style-name="Visited_20_Internet_20_Link"><text:span text:style-name="T16">ems@macaupost.gov.mo</text:span></text:a></text:p>
            <text:p text:style-name="P1"><text:span text:style-name="T5">Web site: </text:span><text:a xlink:type="simple" xlink:href="http://www.macaupost.gov.mo/EMS/Default.aspx" office:target-frame-name="_blank" xlink:show="new" text:style-name="Internet_20_link" text:visited-style-name="Visited_20_Internet_20_Link"><text:span text:style-name="T17">http://www.macaupost.gov....</text:span></text:a></text:p>
            <text:p text:style-name="P3">Hours of operation: (GMT +8)</text:p>
            <text:p text:style-name="P1"><text:span text:style-name="T5">Mon – Fri:</text:span><text:span text:style-name="T5"> </text:span><text:span text:style-name="T5">0900–18</text:span><text:span text:style-name="T5">15</text:span><text:span text:style-name="T5">, Sa</text:span><text:span text:style-name="T5">t</text:span><text:span text:style-name="T5">:</text:span><text:span text:style-name="T5"> </text:span><text:span text:style-name="T5">0900 - 1300</text:span></text:p>
            <text:p text:style-name="P3">Closed: Sunday</text:p>
            <text:p text:style-name="P1"><text:span text:style-name="T5">Languages: English, </text:span><text:span text:style-name="T11">Others: </text:span><text:span text:style-name="T5">Portuguese</text:span></text:p>
          </table:table-cell>
          <table:table-cell table:style-name="表格1.B1" office:value-type="string">
            <text:p text:style-name="P3">MADAGASCAR (MG)</text:p>
            <text:p text:style-name="P3">Antananarivo</text:p>
            <text:p text:style-name="P1"><text:span text:style-name="T5">Tel: (+261 20) 225</text:span><text:span text:style-name="T5"> </text:span><text:span text:style-name="T5">69 86</text:span></text:p>
            <text:p text:style-name="P1"><text:span text:style-name="T5">Fax: (+261 20) 223 28</text:span><text:span text:style-name="T5"> </text:span><text:span text:style-name="T5">28</text:span></text:p>
            <text:p text:style-name="P1"><text:span text:style-name="T5">E-mail: </text:span><text:a xlink:type="simple" xlink:href="mailto:paositra@moov.mg" text:style-name="Internet_20_link" text:visited-style-name="Visited_20_Internet_20_Link"><text:span text:style-name="T16">paositra@moov.mg</text:span></text:a></text:p>
            <text:p text:style-name="P3">Web site: </text:p>
            <text:p text:style-name="P3">Hours of operation: (GMT +3)</text:p>
            <text:p text:style-name="P1"><text:span text:style-name="T5">Mon – Fri:</text:span><text:span text:style-name="T5"> </text:span><text:span text:style-name="T5">0900–1</text:span><text:span text:style-name="T5">5</text:span><text:span text:style-name="T5">30</text:span></text:p>
            <text:p text:style-name="P3">Closed: Saturday, Sunday</text:p>
            <text:p text:style-name="P3">Languages: English, French</text:p>
          </table:table-cell>
        </table:table-row>
        <table:table-row table:style-name="表格1.1">
          <table:table-cell table:style-name="表格1.A1" office:value-type="string">
            <text:p text:style-name="P3">MALAYSIA (MY)</text:p>
            <text:p text:style-name="P4">Young Swee Lian / Senior Assistant Executive</text:p>
            <text:p text:style-name="P1"><text:span text:style-name="T5">Tel: (+60 3) 2263 26</text:span><text:span text:style-name="T5"> 4</text:span><text:span text:style-name="T5">3</text:span></text:p>
            <text:p text:style-name="P1"><text:span text:style-name="T5">Fax: (+60 3) 2260 49</text:span><text:span text:style-name="T5"> </text:span><text:span text:style-name="T5">05</text:span></text:p>
            <text:p text:style-name="P1"><text:span text:style-name="T5">E-mail: </text:span><text:a xlink:type="simple" xlink:href="mailto:young@pos.com.my" text:style-name="Internet_20_link" text:visited-style-name="Visited_20_Internet_20_Link"><text:span text:style-name="T16">young@pos.com.my</text:span></text:a></text:p>
            <text:p text:style-name="P1"><text:span text:style-name="T5">Web site: </text:span><text:a xlink:type="simple" xlink:href="http://www.pos.com.my/" office:target-frame-name="_blank" xlink:show="new" text:style-name="Internet_20_link" text:visited-style-name="Visited_20_Internet_20_Link"><text:span text:style-name="T17">www.pos.com.my</text:span></text:a></text:p>
            <text:p text:style-name="P1"><text:span text:style-name="T5">Hours of operation: (GMT</text:span><text:span text:style-name="T5"> +8</text:span><text:span text:style-name="T5">)</text:span></text:p>
            <text:p text:style-name="P1"><text:span text:style-name="T5">Mon – Fri:</text:span><text:span text:style-name="T5"> 083</text:span><text:span text:style-name="T5">0–1</text:span><text:span text:style-name="T5">63</text:span><text:span text:style-name="T5">0</text:span></text:p>
            <text:p text:style-name="P1"><text:span text:style-name="T5">Closed: Saturday,</text:span><text:span text:style-name="T5"> </text:span><text:span text:style-name="T5">Sunday</text:span></text:p>
            <text:p text:style-name="P3">Languages: English</text:p>
            <text:p text:style-name="P3"> </text:p>
            <text:p text:style-name="P3">Customer Service general lines</text:p>
            <text:p text:style-name="P3">Tel: (+60 3) 2263 26 23</text:p>
            <text:p text:style-name="P1"><text:span text:style-name="T5">Fax: (+60 3) 22</text:span><text:span text:style-name="T5">60</text:span><text:span text:style-name="T5"> 4</text:span><text:span text:style-name="T5">9 </text:span><text:span text:style-name="T5">0</text:span><text:span text:style-name="T5">5</text:span></text:p>
            <text:p text:style-name="P1"><text:span text:style-name="T5">E-mail: </text:span><text:a xlink:type="simple" xlink:href="mailto:emsmy@pos.com.my" text:style-name="Internet_20_link" text:visited-style-name="Visited_20_Internet_20_Link"><text:span text:style-name="T16">emsmy@pos.com.my</text:span></text:a></text:p>
            <text:p text:style-name="P1"><text:span text:style-name="T5">Web site: </text:span><text:a xlink:type="simple" xlink:href="http://www.pos.com.my/" office:target-frame-name="_blank" xlink:show="new" text:style-name="Internet_20_link" text:visited-style-name="Visited_20_Internet_20_Link"><text:span text:style-name="T17">www.pos.com.my</text:span></text:a></text:p>
            <text:p text:style-name="P3">Hours of operation: (GMT)</text:p>
            <text:p text:style-name="P1"><text:span text:style-name="T5">Mon – Fri: </text:span><text:span text:style-name="T5">083</text:span><text:span text:style-name="T5">0–1</text:span><text:span text:style-name="T5">63</text:span><text:span text:style-name="T5">0</text:span></text:p>
            <text:p text:style-name="P1"><text:span text:style-name="T5">Closed: Saturday,</text:span><text:span text:style-name="T5"> </text:span><text:span text:style-name="T5">Sunday</text:span></text:p>
            <text:p text:style-name="P3">Languages: English</text:p>
          </table:table-cell>
          <table:table-cell table:style-name="表格1.B1" office:value-type="string">
            <text:p text:style-name="P3">MALTA (MT)</text:p>
            <text:p text:style-name="P4">Customer Care, MALTA</text:p>
            <text:p text:style-name="P1"><text:span text:style-name="T5">Tel: (+356) 2596</text:span><text:span text:style-name="T5"> </text:span><text:span text:style-name="T5">18 </text:span><text:span text:style-name="T5">18</text:span></text:p>
            <text:p text:style-name="P1"><text:span text:style-name="T5">Fax: (+356) 212</text:span><text:span text:style-name="T5">2</text:span><text:span text:style-name="T5"> </text:span><text:span text:style-name="T5">63 68</text:span></text:p>
            <text:p text:style-name="P1"><text:span text:style-name="T5">E-mail:</text:span><text:span text:style-name="T6"> </text:span><text:a xlink:type="simple" xlink:href="mailto:customercare@maltapost.com" text:style-name="Internet_20_link" text:visited-style-name="Visited_20_Internet_20_Link"><text:span text:style-name="T17">customercare@maltapost.com</text:span></text:a></text:p>
            <text:p text:style-name="P1"><text:span text:style-name="T5">Web site: </text:span><text:a xlink:type="simple" xlink:href="http://www.maltapost.com/" office:target-frame-name="_blank" xlink:show="new" text:style-name="Internet_20_link" text:visited-style-name="Visited_20_Internet_20_Link"><text:span text:style-name="T17">www.maltapost.com</text:span></text:a></text:p>
            <text:p text:style-name="P1"><text:span text:style-name="T5">Hours of operation: (GMT</text:span><text:span text:style-name="T5"> +1</text:span><text:span text:style-name="T5">)</text:span></text:p>
            <text:p text:style-name="P1"><text:span text:style-name="T5">Mon – Fri:</text:span><text:span text:style-name="T5"> </text:span><text:span text:style-name="T5">0800–1</text:span><text:span text:style-name="T5">60</text:span><text:span text:style-name="T5">0</text:span><text:span text:style-name="T5">, Sat: </text:span><text:span text:style-name="T5">0800–1</text:span><text:span text:style-name="T5">20</text:span><text:span text:style-name="T5">0</text:span></text:p>
            <text:p text:style-name="P3">Closed: Sunday</text:p>
            <text:p text:style-name="P1"><text:span text:style-name="T5">Languages: English</text:span><text:span text:style-name="T5">, </text:span><text:span text:style-name="T11">Others: Maltese / Italian</text:span></text:p>
          </table:table-cell>
        </table:table-row>
        <table:table-row table:style-name="表格1.1">
          <table:table-cell table:style-name="表格1.A1" office:value-type="string">
            <text:p text:style-name="P3">MAURITIUS (MU)</text:p>
            <text:p text:style-name="P4"><text:soft-page-break/>EMS Call Centre</text:p>
            <text:p text:style-name="P1"><text:span text:style-name="T5">Tel: (+230) 211 7793</text:span><text:span text:style-name="T5">, </text:span><text:span text:style-name="T5">(+230) 21</text:span><text:span text:style-name="T5">3 2497</text:span></text:p>
            <text:p text:style-name="P1"><text:span text:style-name="T5">Fax: (+230) 21</text:span><text:span text:style-name="T5">3</text:span><text:span text:style-name="T5"> </text:span><text:span text:style-name="T5">4149</text:span></text:p>
            <text:p text:style-name="P1"><text:span text:style-name="T5">E-mail: </text:span><text:a xlink:type="simple" xlink:href="mailto:ems@mauritiuspost.mu" text:style-name="Internet_20_link" text:visited-style-name="Visited_20_Internet_20_Link"><text:span text:style-name="T16">ems@mauritiuspost.mu</text:span></text:a></text:p>
            <text:p text:style-name="P1"><text:span text:style-name="T5">Web site: </text:span><text:a xlink:type="simple" xlink:href="http://www.mauritiuspost.mu/" office:target-frame-name="_blank" xlink:show="new" text:style-name="Internet_20_link" text:visited-style-name="Visited_20_Internet_20_Link"><text:span text:style-name="T17">www.mauritiuspost.mu</text:span></text:a></text:p>
            <text:p text:style-name="P3">Hours of operation: (GMT +4)</text:p>
            <text:p text:style-name="P1"><text:span text:style-name="T5">Mon – Fri:</text:span><text:span text:style-name="T5"> </text:span><text:span text:style-name="T5">0800–1600, Sa</text:span><text:span text:style-name="T5">t</text:span><text:span text:style-name="T5">:</text:span><text:span text:style-name="T5"> </text:span><text:span text:style-name="T5">0800 - 1145</text:span></text:p>
            <text:p text:style-name="P3">Closed: Sunday</text:p>
            <text:p text:style-name="P3">Languages: English, French</text:p>
          </table:table-cell>
          <table:table-cell table:style-name="表格1.B1" office:value-type="string">
            <text:p text:style-name="P3">MEXICO (MX)</text:p>
            <text:p text:style-name="P1"><text:soft-page-break/><text:span text:style-name="T6">Gerencia de Atención a Clientes - MEXICO</text:span><text:span text:style-name="T5"> Tel: (+52 55) 53</text:span><text:span text:style-name="T5"> </text:span><text:span text:style-name="T5">85 09</text:span><text:span text:style-name="T5"> 67</text:span></text:p>
            <text:p text:style-name="P1"><text:span text:style-name="T5">Fax: (+52 55) 53</text:span><text:span text:style-name="T5"> </text:span><text:span text:style-name="T5">85</text:span><text:span text:style-name="T5"> </text:span><text:span text:style-name="T5">09</text:span><text:span text:style-name="T5"> 96</text:span></text:p>
            <text:p text:style-name="P1"><text:span text:style-name="T5">E-mail: </text:span><text:a xlink:type="simple" xlink:href="mailto:amreyes@correosdemexico.gob.mx" text:style-name="Internet_20_link" text:visited-style-name="Visited_20_Internet_20_Link"><text:span text:style-name="T17">amreyes@correosdemexico.gob.mx</text:span></text:a></text:p>
            <text:p text:style-name="P1"><text:span text:style-name="T5">Web site: </text:span><text:a xlink:type="simple" xlink:href="http://www.correosdemexico.gob.mx/" office:target-frame-name="_blank" xlink:show="new" text:style-name="Internet_20_link" text:visited-style-name="Visited_20_Internet_20_Link"><text:span text:style-name="T17">http://www.correosdemexic...</text:span></text:a></text:p>
            <text:p text:style-name="P1"><text:span text:style-name="T5">Hours of operation: (GMT</text:span><text:span text:style-name="T5"> -6</text:span><text:span text:style-name="T5">)</text:span></text:p>
            <text:p text:style-name="P1"><text:span text:style-name="T5">Mon – Fri:</text:span><text:span text:style-name="T5"> 09</text:span><text:span text:style-name="T5">00–</text:span><text:span text:style-name="T5">1800</text:span></text:p>
            <text:p text:style-name="P3">Closed: Saturday, Sunday</text:p>
            <text:p text:style-name="P3">Languages: Spanish </text:p>
          </table:table-cell>
        </table:table-row>
        <table:table-row table:style-name="表格1.1">
          <table:table-cell table:style-name="表格1.A1" office:value-type="string">
            <text:p text:style-name="P3">MOLDOVA (MD)</text:p>
            <text:p text:style-name="P4">Chisinau Call Centre</text:p>
            <text:p text:style-name="P1"><text:span text:style-name="T5">Tel: (+373 22) 54 87 91</text:span></text:p>
            <text:p text:style-name="P1"><text:span text:style-name="T5">Fax: (+373 22) 27 12</text:span><text:span text:style-name="T5"> </text:span><text:span text:style-name="T5">42</text:span></text:p>
            <text:p text:style-name="P1"><text:span text:style-name="T5">E-mail: </text:span><text:a xlink:type="simple" xlink:href="mailto:ems@posta.md" text:style-name="Internet_20_link" text:visited-style-name="Visited_20_Internet_20_Link"><text:span text:style-name="T16">ems@posta.md</text:span></text:a></text:p>
            <text:p text:style-name="P3">Web site: </text:p>
            <text:p text:style-name="P1"><text:span text:style-name="T5">Hours of operation: (GMT</text:span><text:span text:style-name="T5"> +2</text:span><text:span text:style-name="T5">)</text:span></text:p>
            <text:p text:style-name="P1"><text:span text:style-name="T5">Mon – Fri:</text:span><text:span text:style-name="T5"> </text:span><text:span text:style-name="T5">0800–2</text:span><text:span text:style-name="T5">1</text:span><text:span text:style-name="T5">00, Sa</text:span><text:span text:style-name="T5">t- Sun</text:span><text:span text:style-name="T5">:</text:span><text:span text:style-name="T5"> </text:span><text:span text:style-name="T5">0800 - </text:span><text:span text:style-name="T5">19</text:span><text:span text:style-name="T5">00</text:span></text:p>
            <text:p text:style-name="P3">Closed: </text:p>
            <text:p text:style-name="P1"><text:span text:style-name="T5">Languages: English, Russian</text:span><text:span text:style-name="T5">, </text:span><text:span text:style-name="T11">Others: Romanian</text:span></text:p>
          </table:table-cell>
          <table:table-cell table:style-name="表格1.B1" office:value-type="string">
            <text:p text:style-name="P3">NETHERLANDS TNT POST (NL)</text:p>
            <text:p text:style-name="P4">Customer Service International Hoofddorp</text:p>
            <text:p text:style-name="P1"><text:span text:style-name="T5">Tel: +31 (0) 2</text:span><text:span text:style-name="T5">3 567 5220</text:span></text:p>
            <text:p text:style-name="P1"><text:span text:style-name="T5">Fax: +31 (0) 2</text:span><text:span text:style-name="T5">3 567 5808</text:span></text:p>
            <text:p text:style-name="P1"><text:span text:style-name="T5">E-mail: </text:span><text:a xlink:type="simple" xlink:href="mailto:csinternational@tntpost.com" text:style-name="Internet_20_link" text:visited-style-name="Visited_20_Internet_20_Link"><text:span text:style-name="T17">csinternational@tntpost.com</text:span></text:a></text:p>
            <text:p text:style-name="P3">Web site: </text:p>
            <text:p text:style-name="P3">Hours of operation: (GMT +1)</text:p>
            <text:p text:style-name="P1"><text:span text:style-name="T5">Mon – Fri:</text:span><text:span text:style-name="T5"> </text:span><text:span text:style-name="T5">0</text:span><text:span text:style-name="T5">90</text:span><text:span text:style-name="T5">0–1700</text:span></text:p>
            <text:p text:style-name="P3">Closed: Saturday, Sunday</text:p>
            <text:p text:style-name="P1"><text:span text:style-name="T5">Languages: English</text:span></text:p>
          </table:table-cell>
        </table:table-row>
        <table:table-row table:style-name="表格1.1">
          <table:table-cell table:style-name="表格1.A1" office:value-type="string">
            <text:p text:style-name="P3">NEW ZEALAND (NZ)</text:p>
            <text:p text:style-name="P3">International Customer Service Centre</text:p>
            <text:p text:style-name="P1"><text:span text:style-name="T5">Tel: (+64 9) 367 97</text:span><text:span text:style-name="T5"> </text:span><text:span text:style-name="T5">10</text:span></text:p>
            <text:p text:style-name="P1"><text:span text:style-name="T5">Fax: (+64 </text:span><text:span text:style-name="T5">4</text:span><text:span text:style-name="T5">) </text:span><text:span text:style-name="T5">568 0260</text:span></text:p>
            <text:p text:style-name="P1"><text:span text:style-name="T5">E-mail: </text:span><text:a xlink:type="simple" xlink:href="mailto:cscems@nzpost.co.nz" text:style-name="Internet_20_link" text:visited-style-name="Visited_20_Internet_20_Link"><text:span text:style-name="T16">cscems@nzpost.co.nz</text:span></text:a></text:p>
            <text:p text:style-name="P1"><text:span text:style-name="T5">Web site: </text:span><text:a xlink:type="simple" xlink:href="http://www.nzpost.com/" text:style-name="Internet_20_link" text:visited-style-name="Visited_20_Internet_20_Link"><text:span text:style-name="T16">www.nzpost.com</text:span></text:a></text:p>
            <text:p text:style-name="P1"><text:span text:style-name="T5">Hours of operation: (GMT +1</text:span><text:span text:style-name="T5">3</text:span><text:span text:style-name="T5">)</text:span></text:p>
            <text:p text:style-name="P1"><text:span text:style-name="T5">Mon – Fri:</text:span><text:span text:style-name="T5"> </text:span><text:span text:style-name="T5">0800–1</text:span><text:span text:style-name="T5">73</text:span><text:span text:style-name="T5">0</text:span><text:span text:style-name="T5">, Sat: </text:span><text:span text:style-name="T5">0</text:span><text:span text:style-name="T5">9</text:span><text:span text:style-name="T5">00–1</text:span><text:span text:style-name="T5">20</text:span><text:span text:style-name="T5">0</text:span></text:p>
            <text:p text:style-name="P3">Closed: Sunday</text:p>
            <text:p text:style-name="P3">Languages: English</text:p>
          </table:table-cell>
          <table:table-cell table:style-name="表格1.B1" office:value-type="string">
            <text:p text:style-name="P3">NIGERIA (NG)</text:p>
            <text:p text:style-name="P3">EMS Nigeria</text:p>
            <text:p text:style-name="P1"><text:span text:style-name="T5">Tel: (+234 1) 480 14</text:span><text:span text:style-name="T5"> </text:span><text:span text:style-name="T5">50</text:span><text:span text:style-name="T5"> / </text:span><text:span text:style-name="T5">(+234 1) </text:span><text:span text:style-name="T5">740 1251 / </text:span><text:span text:style-name="T5">(+234 1) </text:span><text:span text:style-name="T5">80 2331 70 53 / </text:span><text:span text:style-name="T5">(+234 1) </text:span><text:span text:style-name="T5">271 35 45</text:span></text:p>
            <text:p text:style-name="P3">Fax: (+234 1) 271 3545</text:p>
            <text:p text:style-name="P1"><text:span text:style-name="T5">E-mail:</text:span><text:span text:style-name="T2"> </text:span><text:a xlink:type="simple" xlink:href="mailto:csu@emsng.com" text:style-name="Internet_20_link" text:visited-style-name="Visited_20_Internet_20_Link"><text:span text:style-name="Internet_20_link"><text:span text:style-name="T5">csu@emsng.com</text:span></text:span></text:a><text:span text:style-name="T5"> </text:span><text:span text:style-name="T5">/ </text:span><text:a xlink:type="simple" xlink:href="mailto:emsnigcsu@yahoo.com" text:style-name="Internet_20_link" text:visited-style-name="Visited_20_Internet_20_Link"><text:span text:style-name="T16">emsnigcsu@yahoo.com</text:span></text:a></text:p>
            <text:p text:style-name="P1"><text:span text:style-name="T5">Web site: </text:span><text:a xlink:type="simple" xlink:href="http://www.emsng.com/" office:target-frame-name="_blank" xlink:show="new" text:style-name="Internet_20_link" text:visited-style-name="Visited_20_Internet_20_Link"><text:span text:style-name="T17">www.emsng.com</text:span></text:a></text:p>
            <text:p text:style-name="P1"><text:span text:style-name="T5">Hours of operation: (GMT</text:span><text:span text:style-name="T5"> +1</text:span><text:span text:style-name="T5">)</text:span></text:p>
            <text:p text:style-name="P1"><text:span text:style-name="T5">Mon – Fri:</text:span><text:span text:style-name="T5"> </text:span><text:span text:style-name="T5">0800–1700</text:span></text:p>
            <text:p text:style-name="P3">Closed: Saturday, Sunday</text:p>
            <text:p text:style-name="P3">Languages: English</text:p>
            <text:p text:style-name="P3">  </text:p>
            <text:p text:style-name="P4">EMS (Int'l) Customers Services Unit.</text:p>
            <text:p text:style-name="P1"><text:span text:style-name="T5">Tel: (+234 1) 271 35</text:span><text:span text:style-name="T5"> </text:span><text:span text:style-name="T5">46</text:span></text:p>
            <text:p text:style-name="P1"><text:span text:style-name="T5">Fax: (+234 1) 271 35</text:span><text:span text:style-name="T5"> </text:span><text:span text:style-name="T5">4</text:span><text:span text:style-name="T5">5</text:span></text:p>
            <text:p text:style-name="P1"><text:span text:style-name="T5">E-mail: </text:span><text:a xlink:type="simple" xlink:href="mailto:emsnigcsu@yahoo.com" text:style-name="Internet_20_link" text:visited-style-name="Visited_20_Internet_20_Link"><text:span text:style-name="T17">emsnigcsu@yahoo.com</text:span></text:a></text:p>
            <text:p text:style-name="P1"><text:span text:style-name="T5">Web site: </text:span><text:a xlink:type="simple" xlink:href="http://www.emsng.com/" office:target-frame-name="_blank" xlink:show="new" text:style-name="Internet_20_link" text:visited-style-name="Visited_20_Internet_20_Link"><text:span text:style-name="T17">www.emsng.com</text:span></text:a></text:p>
            <text:p text:style-name="P3"><text:soft-page-break/>Hours of operation: (GMT)</text:p>
            <text:p text:style-name="P1"><text:span text:style-name="T5">Mon – Fri:</text:span><text:span text:style-name="T5"> </text:span><text:span text:style-name="T5">0800–1700</text:span></text:p>
            <text:p text:style-name="P3">Closed: Saturday, Sunday</text:p>
            <text:p text:style-name="P3">Languages: English </text:p>
          </table:table-cell>
        </table:table-row>
        <table:table-row table:style-name="表格1.1">
          <table:table-cell table:style-name="表格1.A1" office:value-type="string">
            <text:p text:style-name="P3">NORWAY (NO)</text:p>
            <text:p text:style-name="P3">EMS Customer Service</text:p>
            <text:p text:style-name="P1"><text:span text:style-name="T5">Tel: (+47) 6394 28</text:span><text:span text:style-name="T5"> </text:span><text:span text:style-name="T5">80</text:span></text:p>
            <text:p text:style-name="P1"><text:span text:style-name="T5">Fax: (+47) 6394 28</text:span><text:span text:style-name="T5"> </text:span><text:span text:style-name="T5">83</text:span></text:p>
            <text:p text:style-name="P1"><text:span text:style-name="T5">E-mail: </text:span><text:a xlink:type="simple" xlink:href="mailto:ems.customer.service@posten.no" text:style-name="Internet_20_link" text:visited-style-name="Visited_20_Internet_20_Link"><text:span text:style-name="T16">ems.customer.service@posten.no</text:span></text:a></text:p>
            <text:p text:style-name="P1"><text:span text:style-name="T5">Web site: </text:span><text:a xlink:type="simple" xlink:href="http://www.posten.no/" text:style-name="Internet_20_link" text:visited-style-name="Visited_20_Internet_20_Link"><text:span text:style-name="T16">www.posten.no</text:span></text:a></text:p>
            <text:p text:style-name="P3">Hours of operation: (GMT +1)</text:p>
            <text:p text:style-name="P1"><text:span text:style-name="T5">Mon – Fri:</text:span><text:span text:style-name="T5"> </text:span><text:span text:style-name="T5">0800–1600</text:span></text:p>
            <text:p text:style-name="P3">Closed: Saturday, Sunday</text:p>
            <text:p text:style-name="P1"><text:span text:style-name="T5">Languages: English</text:span><text:span text:style-name="T5">, French</text:span></text:p>
          </table:table-cell>
          <table:table-cell table:style-name="表格1.B1" office:value-type="string">
            <text:p text:style-name="P3">OMAN (OM)</text:p>
            <text:p text:style-name="P3">Muscat, Dépt du Courrier EMS</text:p>
            <text:p text:style-name="P3">Tel: (+968) 2451 0311</text:p>
            <text:p text:style-name="P3">Fax: (+968) 2451 0411</text:p>
            <text:p text:style-name="P1"><text:span text:style-name="T5">E-mail: </text:span><text:a xlink:type="simple" xlink:href="mailto:emsmct@omantel.net.om" text:style-name="Internet_20_link" text:visited-style-name="Visited_20_Internet_20_Link"><text:span text:style-name="T16">emsmct@omantel.net.om</text:span></text:a></text:p>
            <text:p text:style-name="P3">Web site: </text:p>
            <text:p text:style-name="P1"><text:span text:style-name="T5">Hours of operation: (GMT</text:span><text:span text:style-name="T5"> +4</text:span><text:span text:style-name="T5">)</text:span></text:p>
            <text:p text:style-name="P3">Mon – Fri:</text:p>
            <text:p text:style-name="P3">Closed: </text:p>
            <text:p text:style-name="P1"><text:span text:style-name="T5">Languages: English, </text:span><text:span text:style-name="T11">Others: </text:span><text:span text:style-name="T5">Arabic</text:span></text:p>
          </table:table-cell>
        </table:table-row>
        <table:table-row table:style-name="表格1.1">
          <table:table-cell table:style-name="表格1.A1" office:value-type="string">
            <text:p text:style-name="P3">PAKISTAN (PK)</text:p>
            <text:p text:style-name="P4">Karachi EMS Call Centre</text:p>
            <text:p text:style-name="P1"><text:span text:style-name="T5">Tel: (+92 21) </text:span><text:span text:style-name="T5">3454 0419 / 3453 7936</text:span></text:p>
            <text:p text:style-name="P1"><text:span text:style-name="T5">Fax: (+92 21) </text:span><text:span text:style-name="T5">3453 6185 / 3431 2602</text:span></text:p>
            <text:p text:style-name="P1"><text:span text:style-name="T5">E-mail: </text:span><text:a xlink:type="simple" xlink:href="mailto:ems.karachi@pakpost.gov.pk" text:style-name="Internet_20_link" text:visited-style-name="Visited_20_Internet_20_Link"><text:span text:style-name="T17">ems.karachi@pakpost.gov.pk</text:span></text:a></text:p>
            <text:p text:style-name="P4"/>
            <text:p text:style-name="P4">Lahore EMS Call Centre</text:p>
            <text:p text:style-name="P1"><text:span text:style-name="T5">Tel: </text:span><text:span text:style-name="T6">(+92 42) 9921 1312 and 9921 1324</text:span></text:p>
            <text:p text:style-name="P1"><text:span text:style-name="T5">Fax:</text:span><text:span text:style-name="T5"> </text:span><text:span text:style-name="T6">(+92 42) 9921 1326</text:span></text:p>
            <text:p text:style-name="P1"><text:span text:style-name="T5">E-mail:</text:span><text:span text:style-name="T5"> </text:span><text:a xlink:type="simple" xlink:href="mailto:imo.lahore@pakpost.gov.pk" text:style-name="Internet_20_link" text:visited-style-name="Visited_20_Internet_20_Link"><text:span text:style-name="T17">imo.lahore@pakpost.gov.pk</text:span></text:a></text:p>
            <text:p text:style-name="P4"/>
            <text:p text:style-name="P4">Islamabad EMS Call Centre</text:p>
            <text:p text:style-name="P1"><text:span text:style-name="T5">Tel:</text:span><text:span text:style-name="T6"> (+92-51) 928 0540</text:span></text:p>
            <text:p text:style-name="P1"><text:span text:style-name="T5">Fax:</text:span><text:span text:style-name="T6"> (+92 51) 928 0882</text:span></text:p>
            <text:p text:style-name="P1"><text:span text:style-name="T5">E-mail:</text:span><text:span text:style-name="T6"> </text:span><text:a xlink:type="simple" xlink:href="mailto:imo.islambad@pakpost.gov.pk" text:style-name="Internet_20_link" text:visited-style-name="Visited_20_Internet_20_Link"><text:span text:style-name="T17">imo.islambad@pakpost.gov.pk</text:span></text:a></text:p>
            <text:p text:style-name="P3"/>
            <text:p text:style-name="P1"><text:span text:style-name="T5">Web site: </text:span><text:a xlink:type="simple" xlink:href="http://www.pakpost.gov.pk/" text:style-name="Internet_20_link" text:visited-style-name="Visited_20_Internet_20_Link"><text:span text:style-name="T16">www.pakpost.gov.pk</text:span></text:a></text:p>
            <text:p text:style-name="P3">Hours of operation: (GMT +5)</text:p>
            <text:p text:style-name="P1"><text:span text:style-name="T5">Mon –</text:span><text:span text:style-name="T5">Sat</text:span><text:span text:style-name="T5">:</text:span><text:span text:style-name="T5"> </text:span><text:span text:style-name="T5">0800–1</text:span><text:span text:style-name="T5">6</text:span><text:span text:style-name="T5">00</text:span></text:p>
            <text:p text:style-name="P3">Closed: Sunday</text:p>
            <text:p text:style-name="P3">Languages: English </text:p>
          </table:table-cell>
          <table:table-cell table:style-name="表格1.B1" office:value-type="string">
            <text:p text:style-name="P3">PANAMA (PA)</text:p>
            <text:p text:style-name="P4">Reclamos Postales</text:p>
            <text:p text:style-name="P1"><text:span text:style-name="T5">Tel: (+507) </text:span><text:span text:style-name="T5">512 6309</text:span></text:p>
            <text:p text:style-name="P1"><text:span text:style-name="T5">Fax: (+507) </text:span><text:span text:style-name="T5">512 6224</text:span></text:p>
            <text:p text:style-name="P1"><text:span text:style-name="T5">E-mail: </text:span><text:a xlink:type="simple" xlink:href="mailto:reclamoscotel@gmail.com" text:style-name="Internet_20_link" text:visited-style-name="Visited_20_Internet_20_Link"><text:span text:style-name="T17">reclamoscotel@gmail.com</text:span></text:a></text:p>
            <text:p text:style-name="P3">Web site: </text:p>
            <text:p text:style-name="P3">Hours of operation: (GMT -5)</text:p>
            <text:p text:style-name="P1"><text:span text:style-name="T5">Mon – Fri:</text:span><text:span text:style-name="T5"> </text:span><text:span text:style-name="T5">0</text:span><text:span text:style-name="T5">8</text:span><text:span text:style-name="T5">00 – 1</text:span><text:span text:style-name="T5">6</text:span><text:span text:style-name="T5">00</text:span></text:p>
            <text:p text:style-name="P1"><text:span text:style-name="T5">Closed: Saturday,</text:span><text:span text:style-name="T5"> </text:span><text:span text:style-name="T5">Sunday</text:span></text:p>
            <text:p text:style-name="P3">Languages: Spanish</text:p>
          </table:table-cell>
        </table:table-row>
        <table:table-row table:style-name="表格1.1">
          <table:table-cell table:style-name="表格1.A1" office:value-type="string">
            <text:p text:style-name="P3">PAPUA NEW GUINEA (PG)</text:p>
            <text:p text:style-name="P4">Customer Care Centre, Port Moresby</text:p>
            <text:p text:style-name="P1"><text:soft-page-break/><text:span text:style-name="T5">Tel: (+675) </text:span><text:span text:style-name="T6">Toll Free No. 180 2 999</text:span></text:p>
            <text:p text:style-name="P1"><text:span text:style-name="T5">Fax: (+675) </text:span><text:span text:style-name="T6">321 8 863</text:span></text:p>
            <text:p text:style-name="P1"><text:span text:style-name="T5">E-mail:</text:span><text:span text:style-name="T6"> </text:span><text:a xlink:type="simple" xlink:href="mailto:customercare@postpng.com.pg" text:style-name="Internet_20_link" text:visited-style-name="Visited_20_Internet_20_Link"><text:span text:style-name="T17">customercare@postpng.com.pg</text:span></text:a></text:p>
            <text:p text:style-name="P1"><text:span text:style-name="T5">Web site: </text:span><text:a xlink:type="simple" xlink:href="http://www.postpng.com.pg/" office:target-frame-name="_blank" xlink:show="new" text:style-name="Internet_20_link" text:visited-style-name="Visited_20_Internet_20_Link"><text:span text:style-name="T17">www.postpng.com.pg</text:span></text:a></text:p>
            <text:p text:style-name="P1"><text:span text:style-name="T5">Hours of operation: (GMT</text:span><text:span text:style-name="T5"> +10</text:span><text:span text:style-name="T5">)</text:span></text:p>
            <text:p text:style-name="P1"><text:span text:style-name="T5">Mon – Fri:</text:span><text:span text:style-name="T5"> </text:span><text:span text:style-name="T5">0800 – 1630, Sa</text:span><text:span text:style-name="T5">t</text:span><text:span text:style-name="T5">:</text:span><text:span text:style-name="T5"> </text:span><text:span text:style-name="T5">0800 - 12</text:span><text:span text:style-name="T5">3</text:span><text:span text:style-name="T5">0</text:span></text:p>
            <text:p text:style-name="P3">Closed: Sunday</text:p>
            <text:p text:style-name="P3">Languages: English</text:p>
          </table:table-cell>
          <table:table-cell table:style-name="表格1.B1" office:value-type="string">
            <text:p text:style-name="P3">PARAGUAY (PY)</text:p>
            <text:p text:style-name="P3">Asuncion – Oficina EMS</text:p>
            <text:p text:style-name="P3"><text:soft-page-break/>Tel: (+595 21) 445 913</text:p>
            <text:p text:style-name="P3">Fax: (+595 21) 445 913</text:p>
            <text:p text:style-name="P1"><text:span text:style-name="T5">E-mail: </text:span><text:a xlink:type="simple" xlink:href="mailto:ems@correoparaguayo.gov.py" text:style-name="Internet_20_link" text:visited-style-name="Visited_20_Internet_20_Link"><text:span text:style-name="T16">ems@correoparaguayo.gov.py</text:span></text:a></text:p>
            <text:p text:style-name="P1"><text:span text:style-name="T5">Web site: </text:span><text:a xlink:type="simple" xlink:href="http://www.correoparaguayo.gov.py/" office:target-frame-name="_blank" xlink:show="new" text:style-name="Internet_20_link" text:visited-style-name="Visited_20_Internet_20_Link"><text:span text:style-name="T17">www.correoparaguayo.gov.p...</text:span></text:a></text:p>
            <text:p text:style-name="P3">Hours of operation: (GMT -3)</text:p>
            <text:p text:style-name="P1"><text:span text:style-name="T5">Mon – Fri:</text:span><text:span text:style-name="T5"> </text:span><text:span text:style-name="T5">0</text:span><text:span text:style-name="T5">8</text:span><text:span text:style-name="T5">00 – 1</text:span><text:span text:style-name="T5">6</text:span><text:span text:style-name="T5">00</text:span></text:p>
            <text:p text:style-name="P1"><text:span text:style-name="T5">Closed: Saturday,</text:span><text:span text:style-name="T5"> </text:span><text:span text:style-name="T5">Sunday</text:span></text:p>
            <text:p text:style-name="P1"><text:span text:style-name="T5">Languages: English, Spanish, Portuguese</text:span></text:p>
          </table:table-cell>
        </table:table-row>
        <table:table-row table:style-name="表格1.1">
          <table:table-cell table:style-name="表格1.A1" office:value-type="string">
            <text:p text:style-name="P3">PERU (PE)</text:p>
            <text:p text:style-name="P3">EMS Service department</text:p>
            <text:p text:style-name="P1"><text:span text:style-name="T5">Tel: (+511) 533 20</text:span><text:span text:style-name="T5"> </text:span><text:span text:style-name="T5">02 ext.5129</text:span><text:span text:style-name="T5">-5149</text:span></text:p>
            <text:p text:style-name="P1"><text:span text:style-name="T5">Fax: (+511) </text:span><text:span text:style-name="T5">511 </text:span><text:span text:style-name="T5">50</text:span><text:span text:style-name="T5"> </text:span><text:span text:style-name="T5">99</text:span></text:p>
            <text:p text:style-name="P1"><text:span text:style-name="T5">E-mail: </text:span><text:a xlink:type="simple" xlink:href="mailto:servicio_ems@serpost.com.pe" text:style-name="Internet_20_link" text:visited-style-name="Visited_20_Internet_20_Link"><text:span text:style-name="T16">servicio_ems@serpost.com.pe</text:span></text:a></text:p>
            <text:p text:style-name="P1"><text:span text:style-name="T5">Web site: </text:span><text:a xlink:type="simple" xlink:href="http://www.serpost.com.pe/" text:style-name="Internet_20_link" text:visited-style-name="Visited_20_Internet_20_Link"><text:span text:style-name="T16">www.serpost.com.pe</text:span></text:a></text:p>
            <text:p text:style-name="P3">Hours of operation: (GMT -5)</text:p>
            <text:p text:style-name="P1"><text:span text:style-name="T5">Mon –</text:span><text:span text:style-name="T5">Thu</text:span><text:span text:style-name="T5">:</text:span><text:span text:style-name="T5"> </text:span><text:span text:style-name="T5">0800 – </text:span><text:span text:style-name="T5">1735, Fri: </text:span><text:span text:style-name="T5">0800 - 2000</text:span></text:p>
            <text:p text:style-name="P1"><text:span text:style-name="T5">Closed: Saturday,</text:span><text:span text:style-name="T5"> </text:span><text:span text:style-name="T5">Sunday</text:span></text:p>
            <text:p text:style-name="P3">Languages: Spanish</text:p>
            <text:p text:style-name="P3"/>
            <text:p text:style-name="P4">Call Center / Customer Service</text:p>
            <text:p text:style-name="P1"><text:span text:style-name="T5">Tel: (+511)</text:span><text:span text:style-name="T5"> </text:span><text:span text:style-name="T5">5</text:span><text:span text:style-name="T5">33</text:span><text:span text:style-name="T5"> </text:span><text:span text:style-name="T5">20 02</text:span><text:span text:style-name="T5"> ext.</text:span><text:span text:style-name="T5">5098 / 5193-5110</text:span></text:p>
            <text:p text:style-name="P1"><text:span text:style-name="T5">Fax: (+511) 511 50</text:span><text:span text:style-name="T5"> </text:span><text:span text:style-name="T5">99</text:span></text:p>
            <text:p text:style-name="P1"><text:span text:style-name="T5">E-mail: </text:span><text:a xlink:type="simple" xlink:href="mailto:atencionalcliente@serpost.com.pe" text:style-name="Internet_20_link" text:visited-style-name="Visited_20_Internet_20_Link"><text:span text:style-name="Internet_20_link"><text:span text:style-name="T5">atencionalcliente@serpost.com.pe</text:span></text:span></text:a><text:span text:style-name="T5"> / </text:span><text:a xlink:type="simple" xlink:href="mailto:call_center@serpost.com.pe" text:style-name="Internet_20_link" text:visited-style-name="Visited_20_Internet_20_Link"><text:span text:style-name="Internet_20_link"><text:span text:style-name="T5">call_center@serpost.com.pe</text:span></text:span></text:a></text:p>
            <text:p text:style-name="P1"><text:span text:style-name="T5">Web site: </text:span><text:a xlink:type="simple" xlink:href="http://www.serpost.com.pe/" text:style-name="Internet_20_link" text:visited-style-name="Visited_20_Internet_20_Link"><text:span text:style-name="T16">www.serpost.com.pe</text:span></text:a></text:p>
            <text:p text:style-name="P3">Hours of operation: (GMT -5)</text:p>
            <text:p text:style-name="P1"><text:span text:style-name="T5">Mon –</text:span><text:span text:style-name="T5">Fri</text:span><text:span text:style-name="T5">:</text:span><text:span text:style-name="T5"> </text:span><text:span text:style-name="T5">0800 – </text:span><text:span text:style-name="T5">1735</text:span></text:p>
            <text:p text:style-name="P1"><text:span text:style-name="T5">Closed: Saturday,</text:span><text:span text:style-name="T5"> </text:span><text:span text:style-name="T5">Sunday</text:span></text:p>
            <text:p text:style-name="P3">Languages: Spanish </text:p>
          </table:table-cell>
          <table:table-cell table:style-name="表格1.B1" office:value-type="string">
            <text:p text:style-name="P3">PHILIPPINES (PH)</text:p>
            <text:p text:style-name="P4">Express Mail Service Office (EMSO - MNL)</text:p>
            <text:p text:style-name="P1"><text:span text:style-name="T5">Tel: (+63 2) 85</text:span><text:span text:style-name="T5">3</text:span><text:span text:style-name="T5"> </text:span><text:span text:style-name="T5">4789</text:span></text:p>
            <text:p text:style-name="P1"><text:span text:style-name="T5">Fax: (+63 2) 854</text:span><text:span text:style-name="T5"> 4621</text:span></text:p>
            <text:p text:style-name="P1"><text:span text:style-name="T5">E-mail: </text:span><text:a xlink:type="simple" xlink:href="mailto:ems.cs@philpost.gov.ph" text:style-name="Internet_20_link" text:visited-style-name="Visited_20_Internet_20_Link"><text:span text:style-name="Internet_20_link"><text:span text:style-name="T5">ems.cs@philpost.gov.ph</text:span></text:span></text:a><text:span text:style-name="T5"> / </text:span><text:a xlink:type="simple" xlink:href="mailto:ph.ems.cs@gmail.com" text:style-name="Internet_20_link" text:visited-style-name="Visited_20_Internet_20_Link"><text:span text:style-name="Internet_20_link"><text:span text:style-name="T5">ph.ems.cs@gmail.com</text:span></text:span></text:a></text:p>
            <text:p text:style-name="P1"><text:span text:style-name="T5">Web site: </text:span><text:a xlink:type="simple" xlink:href="http://www.philpost.gov.ph/" office:target-frame-name="_blank" xlink:show="new" text:style-name="Internet_20_link" text:visited-style-name="Visited_20_Internet_20_Link"><text:span text:style-name="T17">www.philpost.gov.ph</text:span></text:a></text:p>
            <text:p text:style-name="P3">Hours of operation: (GMT +8)</text:p>
            <text:p text:style-name="P1"><text:span text:style-name="T5">Mon – Fri:</text:span><text:span text:style-name="T5"> </text:span><text:span text:style-name="T5">0800 – 1700</text:span></text:p>
            <text:p text:style-name="P1"><text:span text:style-name="T5">Closed: Saturday,</text:span><text:span text:style-name="T5"> </text:span><text:span text:style-name="T5">Sunday</text:span></text:p>
            <text:p text:style-name="P1"><text:span text:style-name="T5">Languages: English</text:span><text:span text:style-name="T5">, Others: Filipino</text:span></text:p>
          </table:table-cell>
        </table:table-row>
        <table:table-row table:style-name="表格1.1">
          <table:table-cell table:style-name="表格1.A1" office:value-type="string">
            <text:p text:style-name="P3">POLAND (PL)</text:p>
            <text:p text:style-name="P1"><text:span text:style-name="T5">Warszawa </text:span><text:span text:style-name="T5">WER</text:span></text:p>
            <text:p text:style-name="P1"><text:span text:style-name="T5">Tel: (+48 22) 548 15</text:span><text:span text:style-name="T5"> </text:span><text:span text:style-name="T5">06</text:span></text:p>
            <text:p text:style-name="P1"><text:span text:style-name="T5">Fax: (+48 22) 548 15</text:span><text:span text:style-name="T5"> </text:span><text:span text:style-name="T5">07</text:span></text:p>
            <text:p text:style-name="P1"><text:span text:style-name="T5">E-mail: </text:span><text:a xlink:type="simple" xlink:href="mailto:kontakt.ems@warszawa.poczta-polska.pl" text:style-name="Internet_20_link" text:visited-style-name="Visited_20_Internet_20_Link"><text:span text:style-name="Internet_20_link"><text:span text:style-name="T6">kontakt.ems@warszawa.poczta-polska.pl</text:span></text:span></text:a></text:p>
            <text:p text:style-name="P1"><text:span text:style-name="T5">Web site: </text:span><text:a xlink:type="simple" xlink:href="http://www.pocztex.pl/dok" text:style-name="Internet_20_link" text:visited-style-name="Visited_20_Internet_20_Link"><text:span text:style-name="Internet_20_link"><text:span text:style-name="T5">www.pocztex.pl/dok</text:span></text:span></text:a><text:span text:style-name="T5">...</text:span></text:p>
            <text:p text:style-name="P3">Hours of operation: (GMT +1)</text:p>
            <text:p text:style-name="P1"><text:soft-page-break/><text:span text:style-name="T5">Mon – Fri:</text:span><text:span text:style-name="T5"> </text:span><text:span text:style-name="T5">0730 – 1530</text:span></text:p>
            <text:p text:style-name="P3">Closed: Saturday, Sunday</text:p>
            <text:p text:style-name="P3">Languages: English, French</text:p>
          </table:table-cell>
          <table:table-cell table:style-name="表格1.B1" office:value-type="string">
            <text:p text:style-name="P3">PORTUGAL (PT)</text:p>
            <text:p text:style-name="P4">CTT Expresso Customer Care / Lisbon</text:p>
            <text:p text:style-name="P1"><text:span text:style-name="T5">Tel: </text:span><text:span text:style-name="T6">808 200 118 (domestic calls only) // (+351) 219926478 / (+351) 219926456 (outside Portugal)</text:span></text:p>
            <text:p text:style-name="P1"><text:span text:style-name="T5">Fax: </text:span><text:span text:style-name="T6">(+351) 219926451 / (+351) 219926453</text:span></text:p>
            <text:p text:style-name="P1"><text:span text:style-name="T5">E-mail: </text:span><text:a xlink:type="simple" xlink:href="mailto:ems@cttexpresso.pt" text:style-name="Internet_20_link" text:visited-style-name="Visited_20_Internet_20_Link"><text:span text:style-name="T16">ems@cttexpresso.pt</text:span></text:a></text:p>
            <text:p text:style-name="P1"><text:span text:style-name="T5">Web site: </text:span><text:a xlink:type="simple" xlink:href="http://www.cttexpresso.pt/" text:style-name="Internet_20_link" text:visited-style-name="Visited_20_Internet_20_Link"><text:span text:style-name="T16">www.cttexpresso.pt</text:span></text:a></text:p>
            <text:p text:style-name="P1"><text:soft-page-break/><text:span text:style-name="T5">Hours of operation: (GMT</text:span><text:span text:style-name="T5"> 0</text:span><text:span text:style-name="T5">)</text:span></text:p>
            <text:p text:style-name="P1"><text:span text:style-name="T5">Mon – Fri:</text:span><text:span text:style-name="T5"> </text:span><text:span text:style-name="T5">0</text:span><text:span text:style-name="T5">90</text:span><text:span text:style-name="T5">0 – 1900</text:span></text:p>
            <text:p text:style-name="P3">Closed: Saturday, Sunday</text:p>
            <text:p text:style-name="P1"><text:span text:style-name="T5">Languages: English, French</text:span><text:span text:style-name="T5">, </text:span><text:span text:style-name="T6">Portuguese</text:span><text:span text:style-name="T5"> </text:span></text:p>
          </table:table-cell>
        </table:table-row>
        <table:table-row table:style-name="表格1.1">
          <table:table-cell table:style-name="表格1.A1" office:value-type="string">
            <text:p text:style-name="P3">QATAR (QA)</text:p>
            <text:p text:style-name="P4">Mr. Khaled Al Mohannadi</text:p>
            <text:p text:style-name="P1"><text:span text:style-name="T5">Tel: (+974) 44</text:span><text:span text:style-name="T5">4</text:span><text:span text:style-name="T5">6 4</text:span><text:span text:style-name="T5">413</text:span><text:span text:style-name="T5">, 4</text:span><text:span text:style-name="T5">446 4172</text:span></text:p>
            <text:p text:style-name="P1"><text:span text:style-name="T5">Fax: (+974) </text:span><text:span text:style-name="T5">4</text:span><text:span text:style-name="T5">483 </text:span><text:span text:style-name="T5">777</text:span><text:span text:style-name="T5">7</text:span></text:p>
            <text:p text:style-name="P1"><text:span text:style-name="T5">E-mail: </text:span><text:a xlink:type="simple" xlink:href="mailto:public-relations@qatarposts.com" text:style-name="Internet_20_link" text:visited-style-name="Visited_20_Internet_20_Link"><text:span text:style-name="T17">public-relations@qatarposts.com</text:span></text:a></text:p>
            <text:p text:style-name="P1"><text:span text:style-name="T5">Web site: </text:span><text:a xlink:type="simple" xlink:href="http://www.qpost.com.qa/" text:style-name="Internet_20_link" text:visited-style-name="Visited_20_Internet_20_Link"><text:span text:style-name="T16">www.qpost.com.qa</text:span></text:a></text:p>
            <text:p text:style-name="P1"><text:span text:style-name="T5">Hours of operation: (GMT</text:span><text:span text:style-name="T5"> +3</text:span><text:span text:style-name="T5">)</text:span></text:p>
            <text:p text:style-name="P1"><text:span text:style-name="T5">Mon – </text:span><text:span text:style-name="T5">Thu, Sun</text:span><text:span text:style-name="T5">:</text:span><text:span text:style-name="T5"> 0</text:span><text:span text:style-name="T5">700 – </text:span><text:span text:style-name="T5">1</text:span><text:span text:style-name="T5">400</text:span></text:p>
            <text:p text:style-name="P1"><text:span text:style-name="T5">Closed: Friday</text:span><text:span text:style-name="T5">, </text:span><text:span text:style-name="T5">Saturday</text:span></text:p>
            <text:p text:style-name="P1"><text:span text:style-name="T5">Languages: English</text:span><text:span text:style-name="T5">,</text:span><text:span text:style-name="T5"> </text:span><text:span text:style-name="T5">Others: </text:span><text:span text:style-name="T5">Arabic</text:span></text:p>
          </table:table-cell>
          <table:table-cell table:style-name="表格1.B1" office:value-type="string">
            <text:p text:style-name="P3">ROMANIA (RO)</text:p>
            <text:p text:style-name="P4">C.N. Posta Romana S.A., Departament Calitate, Control Operational, Reglementari si Instructiuni de Lucru</text:p>
            <text:p text:style-name="P3">Tel: (+40 21) 311 7805</text:p>
            <text:p text:style-name="P3">Fax: (+40 21) 311 7805</text:p>
            <text:p text:style-name="P1"><text:span text:style-name="T5">E-mail: </text:span><text:a xlink:type="simple" xlink:href="mailto:ems@posta-romana.ro" text:style-name="Internet_20_link" text:visited-style-name="Visited_20_Internet_20_Link"><text:span text:style-name="T16">ems@posta-romana.ro</text:span></text:a></text:p>
            <text:p text:style-name="P1"><text:span text:style-name="T5">Web site: </text:span><text:a xlink:type="simple" xlink:href="http://www.posta-romana.ro/" text:style-name="Internet_20_link" text:visited-style-name="Visited_20_Internet_20_Link"><text:span text:style-name="T16">www.posta-romana.ro</text:span></text:a></text:p>
            <text:p text:style-name="P1"><text:span text:style-name="T5">Hours of operation: (GMT</text:span><text:span text:style-name="T5"> +2</text:span><text:span text:style-name="T5">)</text:span></text:p>
            <text:p text:style-name="P1"><text:span text:style-name="T5">Mon – Fri:</text:span><text:span text:style-name="T5"> </text:span><text:span text:style-name="T5">0</text:span><text:span text:style-name="T5">8</text:span><text:span text:style-name="T5">30 – 1</text:span><text:span text:style-name="T5">63</text:span><text:span text:style-name="T5">0</text:span></text:p>
            <text:p text:style-name="P3">Closed: Saturday, Sunday</text:p>
            <text:p text:style-name="P3">Languages: English</text:p>
          </table:table-cell>
        </table:table-row>
        <table:table-row table:style-name="表格1.1">
          <table:table-cell table:style-name="表格1.A1" office:value-type="string">
            <text:p text:style-name="P3">RUSSIA (RU)</text:p>
            <text:p text:style-name="P3">Moscow EMS</text:p>
            <text:p text:style-name="P1"><text:span text:style-name="T5">Tel: (+7 495) </text:span><text:span text:style-name="T5">956 08 08 </text:span><text:span text:style-name="T5">ext.</text:span><text:span text:style-name="T5"> 831</text:span></text:p>
            <text:p text:style-name="P1"><text:span text:style-name="T5">Fax: </text:span><text:span text:style-name="T5">n/a</text:span></text:p>
            <text:p text:style-name="P1"><text:span text:style-name="T5">E-mail: </text:span><text:a xlink:type="simple" xlink:href="mailto:emsinfo@emspost.ru" text:style-name="Internet_20_link" text:visited-style-name="Visited_20_Internet_20_Link"><text:span text:style-name="T16">emsinfo@emspost.ru</text:span></text:a></text:p>
            <text:p text:style-name="P1"><text:span text:style-name="T5">Web site: </text:span><text:a xlink:type="simple" xlink:href="http://www.emspost.ru/" text:style-name="Internet_20_link" text:visited-style-name="Visited_20_Internet_20_Link"><text:span text:style-name="T16">www.emspost.ru</text:span></text:a></text:p>
            <text:p text:style-name="P3">Hours of operation: (GMT +3)</text:p>
            <text:p text:style-name="P1"><text:span text:style-name="T5">Mon –</text:span><text:span text:style-name="T5">Thu</text:span><text:span text:style-name="T5">:</text:span><text:span text:style-name="T5"> </text:span><text:span text:style-name="T5">0900 – 1800</text:span><text:span text:style-name="T5">, </text:span><text:span text:style-name="T5">Fri</text:span><text:span text:style-name="T5">: 0900 - 1645</text:span></text:p>
            <text:p text:style-name="P3">Closed: Saturday, Sunday</text:p>
            <text:p text:style-name="P3">Languages: English, Russian</text:p>
          </table:table-cell>
          <table:table-cell table:style-name="表格1.B1" office:value-type="string">
            <text:p text:style-name="P3">SAUDI ARABIA (SA)</text:p>
            <text:p text:style-name="P1"><text:span text:style-name="T6">Essam Y. Al Zaid, Customer Services Manager</text:span><text:span text:style-name="T5"> Tel: (+966 ) 920 001 144</text:span></text:p>
            <text:p text:style-name="P3">Fax: (+966 1) 405 8000</text:p>
            <text:p text:style-name="P1"><text:span text:style-name="T5">E-mail: </text:span><text:a xlink:type="simple" xlink:href="mailto:ems@sp.com.sa" text:style-name="Internet_20_link" text:visited-style-name="Visited_20_Internet_20_Link"><text:span text:style-name="T16">ems@sp.com.sa</text:span></text:a></text:p>
            <text:p text:style-name="P1"><text:span text:style-name="T5">Web site: </text:span><text:a xlink:type="simple" xlink:href="http://www.ems.com.sa/" office:target-frame-name="_blank" xlink:show="new" text:style-name="Internet_20_link" text:visited-style-name="Visited_20_Internet_20_Link"><text:span text:style-name="T17">www.ems.com.sa</text:span></text:a></text:p>
            <text:p text:style-name="P3">Hours of operation: (GMT +3)</text:p>
            <text:p text:style-name="P1"><text:span text:style-name="T5">Mon – </text:span><text:span text:style-name="T5">Wed, Sat, Sun</text:span><text:span text:style-name="T5">:</text:span><text:span text:style-name="T5"> </text:span><text:span text:style-name="T5">0800 – </text:span><text:span text:style-name="T5">210</text:span><text:span text:style-name="T5">0</text:span></text:p>
            <text:p text:style-name="P1"><text:span text:style-name="T5">Closed: Thursday</text:span><text:span text:style-name="T5">, Friday</text:span></text:p>
            <text:p text:style-name="P1"><text:span text:style-name="T5">Languages: English</text:span><text:span text:style-name="T5">,</text:span><text:span text:style-name="T5"> </text:span><text:span text:style-name="T5">Others: </text:span><text:span text:style-name="T5">Arabic</text:span></text:p>
          </table:table-cell>
        </table:table-row>
        <table:table-row table:style-name="表格1.1">
          <table:table-cell table:style-name="表格1.A1" office:value-type="string">
            <text:p text:style-name="P3">SINGAPORE (SG)</text:p>
            <text:p text:style-name="P4">Customer Care &amp; Excellence Department / Singapore</text:p>
            <text:p text:style-name="P1"><text:span text:style-name="T5">Tel: (+65) 6845 45</text:span><text:span text:style-name="T5"> </text:span><text:span text:style-name="T5">45</text:span></text:p>
            <text:p text:style-name="P1"><text:span text:style-name="T5">Fax: (+65) 6842 </text:span><text:span text:style-name="T5">51 14</text:span></text:p>
            <text:p text:style-name="P1"><text:span text:style-name="T5">E-mail: </text:span><text:a xlink:type="simple" xlink:href="mailto:g-ems@singpost.com" text:style-name="Internet_20_link" text:visited-style-name="Visited_20_Internet_20_Link"><text:span text:style-name="T17">g-ems@singpost.com</text:span></text:a></text:p>
            <text:p text:style-name="P1"><text:span text:style-name="T5">Web site: </text:span><text:a xlink:type="simple" xlink:href="http://www.speedpost.com.sg/" text:style-name="Internet_20_link" text:visited-style-name="Visited_20_Internet_20_Link"><text:span text:style-name="T16">www.speedpost.com.sg</text:span></text:a></text:p>
            <text:p text:style-name="P3">Hours of operation: (GMT +8)</text:p>
            <text:p text:style-name="P1"><text:span text:style-name="T5">Mon – Fri:</text:span><text:span text:style-name="T5"> </text:span><text:span text:style-name="T5">0</text:span><text:span text:style-name="T5">9</text:span><text:span text:style-name="T5">00 – 1</text:span><text:span text:style-name="T5">7</text:span><text:span text:style-name="T5">00, Sa</text:span><text:span text:style-name="T5">t</text:span><text:span text:style-name="T5">:</text:span><text:span text:style-name="T5"> </text:span><text:span text:style-name="T5">0</text:span><text:span text:style-name="T5">9</text:span><text:span text:style-name="T5">00 - 1</text:span><text:span text:style-name="T5">3</text:span><text:span text:style-name="T5">00</text:span></text:p>
            <text:p text:style-name="P3">Closed: Sunday</text:p>
            <text:p text:style-name="P3">Languages: English</text:p>
          </table:table-cell>
          <table:table-cell table:style-name="表格1.B1" office:value-type="string">
            <text:p text:style-name="P3">SLOVAKIA (SK)</text:p>
            <text:p text:style-name="P3">Bratislava, Slovak post</text:p>
            <text:p text:style-name="P1"><text:span text:style-name="T5">Tel: (+421 24) 922 24</text:span><text:span text:style-name="T5"> </text:span><text:span text:style-name="T5">55</text:span></text:p>
            <text:p text:style-name="P1"><text:span text:style-name="T5">Fax: (+421 24) 437 35</text:span><text:span text:style-name="T5"> </text:span><text:span text:style-name="T5">21</text:span></text:p>
            <text:p text:style-name="P1"><text:span text:style-name="T5">E-mail: </text:span><text:a xlink:type="simple" xlink:href="mailto:reclamation@slposta.sk" text:style-name="Internet_20_link" text:visited-style-name="Visited_20_Internet_20_Link"><text:span text:style-name="T16">reclamation@slposta.sk</text:span></text:a></text:p>
            <text:p text:style-name="P1"><text:span text:style-name="T5">Web site: </text:span><text:a xlink:type="simple" xlink:href="http://www.slposta.sk/" text:style-name="Internet_20_link" text:visited-style-name="Visited_20_Internet_20_Link"><text:span text:style-name="T16">www.slposta.sk</text:span></text:a></text:p>
            <text:p text:style-name="P1"><text:span text:style-name="T5">Hours of operation: (GMT +</text:span><text:span text:style-name="T5">2</text:span><text:span text:style-name="T5">)</text:span></text:p>
            <text:p text:style-name="P1"><text:span text:style-name="T5">Mon – Fri:</text:span><text:span text:style-name="T5"> </text:span><text:span text:style-name="T5">0730 – 1530</text:span></text:p>
            <text:p text:style-name="P3">Closed: Saturday, Sunday</text:p>
            <text:p text:style-name="P3">Languages: English, French</text:p>
            <text:p text:style-name="P3"> </text:p>
            <text:p text:style-name="P4"><text:soft-page-break/>Zákaznícky servis</text:p>
            <text:p text:style-name="P1"><text:span text:style-name="T5">Tel: (+421 </text:span><text:span text:style-name="T5">48</text:span><text:span text:style-name="T5">) 4</text:span><text:span text:style-name="T5">37</text:span><text:span text:style-name="T5"> </text:span><text:span text:style-name="T5">87 77</text:span></text:p>
            <text:p text:style-name="P3">Fax: </text:p>
            <text:p text:style-name="P1"><text:span text:style-name="T5">E-mail: </text:span><text:a xlink:type="simple" xlink:href="mailto:zakaznickyservis@slposta.sk" text:style-name="Internet_20_link" text:visited-style-name="Visited_20_Internet_20_Link"><text:span text:style-name="T17">zakaznickyservis@slposta.sk</text:span></text:a></text:p>
            <text:p text:style-name="P1"><text:span text:style-name="T5">Web site: </text:span><text:a xlink:type="simple" xlink:href="http://www.posta.sk/" office:target-frame-name="_blank" xlink:show="new" text:style-name="Internet_20_link" text:visited-style-name="Visited_20_Internet_20_Link"><text:span text:style-name="T17">www.posta.sk</text:span></text:a></text:p>
            <text:p text:style-name="P1"><text:span text:style-name="T5">Hours of operation: (GMT +</text:span><text:span text:style-name="T5">2</text:span><text:span text:style-name="T5">)</text:span></text:p>
            <text:p text:style-name="P1"><text:span text:style-name="T5">Mon – Fri:</text:span><text:span text:style-name="T5"> </text:span><text:span text:style-name="T5">0800 – 1800</text:span></text:p>
            <text:p text:style-name="P3">Closed: Saturday, Sunday</text:p>
            <text:p text:style-name="P3">Languages: English</text:p>
          </table:table-cell>
        </table:table-row>
        <table:table-row table:style-name="表格1.1">
          <table:table-cell table:style-name="表格1.A1" office:value-type="string">
            <text:p text:style-name="P3">SLOVENIA (SI)</text:p>
            <text:p text:style-name="P3">Posta Slovenije, d.o.o.</text:p>
            <text:p text:style-name="P1"><text:span text:style-name="T5">Tel: (+386 1) 476 76</text:span><text:span text:style-name="T5"> </text:span><text:span text:style-name="T5">10</text:span></text:p>
            <text:p text:style-name="P1"><text:span text:style-name="T5">Fax: (+386 1) 476 76</text:span><text:span text:style-name="T5"> </text:span><text:span text:style-name="T5">21</text:span></text:p>
            <text:p text:style-name="P1"><text:span text:style-name="T5">E-mail: </text:span><text:a xlink:type="simple" xlink:href="mailto:1003.ljubljana@posta.si" text:style-name="Internet_20_link" text:visited-style-name="Visited_20_Internet_20_Link"><text:span text:style-name="T16">1003.ljubljana@posta.si</text:span></text:a></text:p>
            <text:p text:style-name="P1"><text:span text:style-name="T5">Web site: </text:span><text:a xlink:type="simple" xlink:href="http://www.posta.si/" office:target-frame-name="_blank" xlink:show="new" text:style-name="Internet_20_link" text:visited-style-name="Visited_20_Internet_20_Link"><text:span text:style-name="T17">www.posta.si</text:span></text:a></text:p>
            <text:p text:style-name="P3">Hours of operation: (GMT +1)</text:p>
            <text:p text:style-name="P1"><text:span text:style-name="T5">Mon – Fri:</text:span><text:span text:style-name="T5"> </text:span><text:span text:style-name="T5">0700 – 1300</text:span></text:p>
            <text:p text:style-name="P3">Closed: Saturday, Sunday</text:p>
            <text:p text:style-name="P3">Languages: English</text:p>
          </table:table-cell>
          <table:table-cell table:style-name="表格1.B1" office:value-type="string">
            <text:p text:style-name="P17">SOLOMON IS. (SB)</text:p>
            <text:p text:style-name="P16">Alfred Kituru Ghemu</text:p>
            <text:p text:style-name="P13"><text:span text:style-name="T5">Tel: (+677) </text:span><text:span text:style-name="T5">28 815</text:span></text:p>
            <text:p text:style-name="P14">Fax: (+677) 20 440</text:p>
            <text:p text:style-name="P13"><text:span text:style-name="T5">E-mail: </text:span><text:a xlink:type="simple" xlink:href="mailto:Alfred.Ghemu@solomonpost.com.sb" text:style-name="Internet_20_link" text:visited-style-name="Visited_20_Internet_20_Link"><text:span text:style-name="T17">Alfred.Ghemu@solomonpost.com.sb</text:span></text:a></text:p>
            <text:p text:style-name="P14">Web site: </text:p>
            <text:p text:style-name="P13"><text:span text:style-name="T5">Hours of operation: (GMT</text:span><text:span text:style-name="T5"> +11</text:span><text:span text:style-name="T5">)</text:span></text:p>
            <text:p text:style-name="P13"><text:span text:style-name="T5">Mon – Fri:</text:span><text:span text:style-name="T5"> </text:span><text:span text:style-name="T5">0000 – 2359</text:span></text:p>
            <text:p text:style-name="P14">Closed: Saturday, Sunday</text:p>
            <text:p text:style-name="P14">Languages: English</text:p>
            <text:p text:style-name="P14"> </text:p>
            <text:p text:style-name="P14"> </text:p>
          </table:table-cell>
        </table:table-row>
        <table:table-row table:style-name="表格1.1">
          <table:table-cell table:style-name="表格1.A1" office:value-type="string">
            <text:p text:style-name="P3">SOUTH AFRICA (ZA)</text:p>
            <text:p text:style-name="P3">Johannesburg International Mail Centre</text:p>
            <text:p text:style-name="P1"><text:span text:style-name="T5">Tel: (+27 11) 961 6</text:span><text:span text:style-name="T5">000</text:span></text:p>
            <text:p text:style-name="P1"><text:span text:style-name="T5">Fax: (+27 11) 961 6</text:span><text:span text:style-name="T5">08</text:span><text:span text:style-name="T5">5</text:span></text:p>
            <text:p text:style-name="P1"><text:span text:style-name="T5">E-mail: </text:span><text:a xlink:type="simple" xlink:href="mailto:ems@postoffice.co.za" text:style-name="Internet_20_link" text:visited-style-name="Visited_20_Internet_20_Link"><text:span text:style-name="T17">ems@postoffice.co.za</text:span></text:a></text:p>
            <text:p text:style-name="P1"><text:span text:style-name="T5">Web site: </text:span><text:a xlink:type="simple" xlink:href="http://www.ems.postoffice.co.za/" office:target-frame-name="_blank" xlink:show="new" text:style-name="Internet_20_link" text:visited-style-name="Visited_20_Internet_20_Link"><text:span text:style-name="T17">www.ems.postoffice.co.za</text:span></text:a></text:p>
            <text:p text:style-name="P1"><text:span text:style-name="T5">Hours of operation: (GMT</text:span><text:span text:style-name="T5"> +2</text:span><text:span text:style-name="T5">)</text:span></text:p>
            <text:p text:style-name="P1"><text:span text:style-name="T5">Mon – Fri:</text:span><text:span text:style-name="T5"> </text:span><text:span text:style-name="T5">0800 – 1630, Sa</text:span><text:span text:style-name="T5">t</text:span><text:span text:style-name="T5">:</text:span><text:span text:style-name="T5"> </text:span><text:span text:style-name="T5">0800 - 1200</text:span></text:p>
            <text:p text:style-name="P3">Closed: Sunday</text:p>
            <text:p text:style-name="P3">Languages: English</text:p>
          </table:table-cell>
          <table:table-cell table:style-name="表格1.B1" office:value-type="string">
            <text:p text:style-name="P3">SPAIN (ES)</text:p>
            <text:p text:style-name="P3">Madrid</text:p>
            <text:p text:style-name="P1"><text:span text:style-name="T5">Tel: (+34 9</text:span><text:span text:style-name="T5">0</text:span><text:span text:style-name="T5">) </text:span><text:span text:style-name="T5">219 71 97</text:span></text:p>
            <text:p text:style-name="P3">Fax: </text:p>
            <text:p text:style-name="P1"><text:span text:style-name="T5">E-mail: </text:span><text:a xlink:type="simple" xlink:href="mailto:fidelizacion.clientes@correos.com" text:style-name="Internet_20_link" text:visited-style-name="Visited_20_Internet_20_Link"><text:span text:style-name="Internet_20_link"><text:span text:style-name="T5">fidelizacion.clientes@correos.</text:span></text:span></text:a><text:a xlink:type="simple" xlink:href="mailto:fidelizacion.clientes@correos.com" text:style-name="Internet_20_link" text:visited-style-name="Visited_20_Internet_20_Link"><text:span text:style-name="Internet_20_link"><text:span text:style-name="T5">com</text:span></text:span></text:a></text:p>
            <text:p text:style-name="P3">Web site: </text:p>
            <text:p text:style-name="P1"><text:span text:style-name="T5">Hours of operation: (GMT</text:span><text:span text:style-name="T5"> +1</text:span><text:span text:style-name="T5">)</text:span></text:p>
            <text:p text:style-name="P1"><text:span text:style-name="T5">Mon – Fri:</text:span><text:span text:style-name="T5"> </text:span><text:span text:style-name="T5">0</text:span><text:span text:style-name="T5">83</text:span><text:span text:style-name="T5">0 – </text:span><text:span text:style-name="T5">2</text:span><text:span text:style-name="T5">100</text:span></text:p>
            <text:p text:style-name="P1"><text:span text:style-name="T5">Sat</text:span><text:span text:style-name="T5">:</text:span><text:span text:style-name="T5"> </text:span><text:span text:style-name="T5">0</text:span><text:span text:style-name="T5">90</text:span><text:span text:style-name="T5">0 – 1</text:span><text:span text:style-name="T5">3</text:span><text:span text:style-name="T5">00</text:span></text:p>
            <text:p text:style-name="P3">Closed: Sunday</text:p>
            <text:p text:style-name="P3">Languages: English, Spanish </text:p>
          </table:table-cell>
        </table:table-row>
        <table:table-row table:style-name="表格1.1">
          <table:table-cell table:style-name="表格1.A1" office:value-type="string">
            <text:p text:style-name="P3">SRI LANKA (LK)</text:p>
            <text:p text:style-name="P3">EMS Speed Post Centre</text:p>
            <text:p text:style-name="P1"><text:span text:style-name="T5">Tel: (+94 11) 244 7844</text:span><text:span text:style-name="T5"> / </text:span><text:span text:style-name="T6">232 8644</text:span></text:p>
            <text:p text:style-name="P1"><text:span text:style-name="T5">Fax: (+94 11) 244 7766</text:span></text:p>
            <text:p text:style-name="P1"><text:span text:style-name="T5">E-mail: </text:span><text:a xlink:type="simple" xlink:href="mailto:ems.colombo@yahoo.com" text:style-name="Internet_20_link" text:visited-style-name="Visited_20_Internet_20_Link"><text:span text:style-name="T16">ems.colombo@yahoo.com</text:span></text:a></text:p>
            <text:p text:style-name="P1"><text:soft-page-break/><text:span text:style-name="T5">Web site: </text:span><text:a xlink:type="simple" xlink:href="http://www.slpost.gov.lk/" office:target-frame-name="_blank" xlink:show="new" text:style-name="Internet_20_link" text:visited-style-name="Visited_20_Internet_20_Link"><text:span text:style-name="T17">www.slpost.gov.lk</text:span></text:a></text:p>
            <text:p text:style-name="P3">Hours of operation: (GMT +6)</text:p>
            <text:p text:style-name="P1"><text:span text:style-name="T5">Mon –Sa</text:span><text:span text:style-name="T5">t</text:span><text:span text:style-name="T5">:</text:span><text:span text:style-name="T5"> </text:span><text:span text:style-name="T6">09:00-17:00</text:span></text:p>
            <text:p text:style-name="P3">Closed: Sunday</text:p>
            <text:p text:style-name="P3">Languages: English</text:p>
          </table:table-cell>
          <table:table-cell table:style-name="表格1.B1" office:value-type="string">
            <text:p text:style-name="P3">SWEDEN (SE)</text:p>
            <text:p text:style-name="P3">Contact Center EMS</text:p>
            <text:p text:style-name="P1"><text:span text:style-name="T5">Tel: (+46</text:span><text:span text:style-name="T5">)</text:span><text:span text:style-name="T5"> 771 </text:span><text:span text:style-name="T5">4</text:span><text:span text:style-name="T5">1</text:span><text:span text:style-name="T5"> 04 40</text:span></text:p>
            <text:p text:style-name="P1"><text:span text:style-name="T5">Fax: (+46 8) 781 </text:span><text:span text:style-name="T5">33 66</text:span></text:p>
            <text:p text:style-name="P1"><text:span text:style-name="T5">E-mail: </text:span><text:a xlink:type="simple" xlink:href="mailto:inquiries.sweden@posten.se" text:style-name="Internet_20_link" text:visited-style-name="Visited_20_Internet_20_Link"><text:span text:style-name="T17">inquiries.sweden@posten.se</text:span></text:a></text:p>
            <text:p text:style-name="P1"><text:soft-page-break/><text:span text:style-name="T5">Web site: </text:span><text:a xlink:type="simple" xlink:href="http://www.posten.se/" text:style-name="Internet_20_link" text:visited-style-name="Visited_20_Internet_20_Link"><text:span text:style-name="T16">www.posten.se</text:span></text:a></text:p>
            <text:p text:style-name="P3">Hours of operation: (GMT +2)</text:p>
            <text:p text:style-name="P1"><text:span text:style-name="T5">Mon – Fri:</text:span><text:span text:style-name="T5"> </text:span><text:span text:style-name="T5">0800 – </text:span><text:span text:style-name="T5">17</text:span><text:span text:style-name="T5">00</text:span></text:p>
            <text:p text:style-name="P1"><text:span text:style-name="T5">Closed: Saturday, Sunday</text:span></text:p>
            <text:p text:style-name="P3">Languages: English </text:p>
          </table:table-cell>
        </table:table-row>
        <table:table-row table:style-name="表格1.1">
          <table:table-cell table:style-name="表格1.A1" office:value-type="string">
            <text:p text:style-name="P3">SWITZERLAND (CH)</text:p>
            <text:p text:style-name="P4">La Poste Suisse / PostMail / Customer Service International</text:p>
            <text:p text:style-name="P1"><text:span text:style-name="T5">Tel: +</text:span><text:span text:style-name="T5">41 58 667 19 81</text:span></text:p>
            <text:p text:style-name="P1"><text:span text:style-name="T5">Fax: +</text:span><text:span text:style-name="T5">41 58 667 62 20</text:span></text:p>
            <text:p text:style-name="P1"><text:span text:style-name="T5">E-mail:</text:span><text:span text:style-name="T6"> </text:span><text:a xlink:type="simple" xlink:href="mailto:international@post.ch" text:style-name="Internet_20_link" text:visited-style-name="Visited_20_Internet_20_Link"><text:span text:style-name="T17">international@post.ch</text:span></text:a></text:p>
            <text:p text:style-name="P1"><text:span text:style-name="T5">Web site: </text:span><text:a xlink:type="simple" xlink:href="http://www.poste.ch/" office:target-frame-name="_blank" xlink:show="new" text:style-name="Internet_20_link" text:visited-style-name="Visited_20_Internet_20_Link"><text:span text:style-name="T17">www.poste.ch</text:span></text:a></text:p>
            <text:p text:style-name="P1"><text:span text:style-name="T5">Hours of operation: (GMT +</text:span><text:span text:style-name="T5">1</text:span><text:span text:style-name="T5">)</text:span></text:p>
            <text:p text:style-name="P1"><text:span text:style-name="T5">Mon – Fri:</text:span><text:span text:style-name="T5"> </text:span><text:span text:style-name="T5">0800 – 1800</text:span></text:p>
            <text:p text:style-name="P3">Closed: Saturday, Sunday</text:p>
            <text:p text:style-name="P1"><text:span text:style-name="T5">Languages: English, French</text:span><text:span text:style-name="T5">, Others: German, Italian</text:span></text:p>
          </table:table-cell>
          <table:table-cell table:style-name="表格1.B1" office:value-type="string">
            <text:p text:style-name="P1"><text:span text:style-name="T5">TANZANIA</text:span><text:span text:style-name="T5"> (</text:span><text:span text:style-name="T5">TZ</text:span><text:span text:style-name="T5">)</text:span></text:p>
            <text:p text:style-name="P4">EMS HQ GPO</text:p>
            <text:p text:style-name="P1"><text:span text:style-name="T5">Tel: (+</text:span><text:span text:style-name="T6">255 22</text:span><text:span text:style-name="T6">)</text:span><text:span text:style-name="T6"> 212</text:span><text:span text:style-name="T6"> </text:span><text:span text:style-name="T6">4465,</text:span><text:span text:style-name="T6">(</text:span><text:span text:style-name="T6">+255 22</text:span><text:span text:style-name="T6">)</text:span><text:span text:style-name="T6"> 213</text:span><text:span text:style-name="T6"> </text:span><text:span text:style-name="T6">8063</text:span></text:p>
            <text:p text:style-name="P1"><text:span text:style-name="T5">Fax: (+</text:span><text:span text:style-name="T6">255 22</text:span><text:span text:style-name="T5">) 2</text:span><text:span text:style-name="T5">12 4463</text:span></text:p>
            <text:p text:style-name="P1"><text:span text:style-name="T5">E-mail: </text:span><text:a xlink:type="simple" xlink:href="mailto:ems@posta.co.tz" text:style-name="Internet_20_link" text:visited-style-name="Visited_20_Internet_20_Link"><text:span text:style-name="T17">ems@posta.co.tz</text:span></text:a></text:p>
            <text:p text:style-name="P1"><text:span text:style-name="T5">Web site: </text:span><text:a xlink:type="simple" xlink:href="http://www.posta.co.tz/" office:target-frame-name="_blank" xlink:show="new" text:style-name="Internet_20_link" text:visited-style-name="Visited_20_Internet_20_Link"><text:span text:style-name="T17">www.posta.co.tz</text:span></text:a></text:p>
            <text:p text:style-name="P1"><text:span text:style-name="T5">Hours of operation: (GMT +</text:span><text:span text:style-name="T5">3</text:span><text:span text:style-name="T5">)</text:span></text:p>
            <text:p text:style-name="P1"><text:span text:style-name="T5">Mon – </text:span><text:span text:style-name="T5">Fri: 0800-1700, Sat</text:span><text:span text:style-name="T5">:</text:span><text:span text:style-name="T5"> 0900-1300</text:span></text:p>
            <text:p text:style-name="P1"><text:span text:style-name="T5">Closed: Sunday</text:span></text:p>
            <text:p text:style-name="P1"><text:span text:style-name="T5">Languages: English</text:span></text:p>
          </table:table-cell>
        </table:table-row>
        <table:table-row table:style-name="表格1.1">
          <table:table-cell table:style-name="表格1.A1" office:value-type="string">
            <text:p text:style-name="P3">THAILAND (TH)</text:p>
            <text:p text:style-name="P3">Inward Mail, EMS Investigation Division</text:p>
            <text:p text:style-name="P1"><text:span text:style-name="T5">Tel: (+66 2) 57</text:span><text:span text:style-name="T5">5</text:span><text:span text:style-name="T5"> </text:span><text:span text:style-name="T5">14 70</text:span></text:p>
            <text:p text:style-name="P1"><text:span text:style-name="T5">Fax: (+66 2) 573 14</text:span><text:span text:style-name="T5"> </text:span><text:span text:style-name="T5">54</text:span></text:p>
            <text:p text:style-name="P1"><text:span text:style-name="T5">E-mail: </text:span><text:a xlink:type="simple" xlink:href="mailto:emsinvest@thailandpost.co.th" text:style-name="Internet_20_link" text:visited-style-name="Visited_20_Internet_20_Link"><text:span text:style-name="T16">emsinvest@thailandpost.co.th</text:span></text:a></text:p>
            <text:p text:style-name="P1"><text:span text:style-name="T5">Web site: </text:span><text:a xlink:type="simple" xlink:href="http://www.thailandpost.co.th/" text:style-name="Internet_20_link" text:visited-style-name="Visited_20_Internet_20_Link"><text:span text:style-name="T16">www.thailandpost.co.th</text:span></text:a></text:p>
            <text:p text:style-name="P3"/>
            <text:p text:style-name="P3">Bangkok EMS Centre</text:p>
            <text:p text:style-name="P1"><text:span text:style-name="T5">Tel: (+66 2) 984 73 </text:span><text:span text:style-name="T5">17</text:span></text:p>
            <text:p text:style-name="P3">Fax: (+66 2) 984 73 23</text:p>
            <text:p text:style-name="P1"><text:span text:style-name="T5">E-mail: </text:span><text:a xlink:type="simple" xlink:href="mailto:lmc_ems@thailandpost.co.th" text:style-name="Internet_20_link" text:visited-style-name="Visited_20_Internet_20_Link"><text:span text:style-name="T16">lmc_ems@thailandpost.co.th</text:span></text:a></text:p>
            <text:p text:style-name="P3">Web site:</text:p>
            <text:p text:style-name="P1"><text:span text:style-name="T5">Hours of operation: (GMT</text:span><text:span text:style-name="T5"> +7</text:span><text:span text:style-name="T5">)</text:span></text:p>
            <text:p text:style-name="P3">Languages: English</text:p>
          </table:table-cell>
          <table:table-cell table:style-name="表格1.B1" office:value-type="string">
            <text:p text:style-name="P3">TOGO (TG)</text:p>
            <text:p text:style-name="P4">Customer Care / EMS LOME AEROPORT</text:p>
            <text:p text:style-name="P1"><text:span text:style-name="T5">Tel: (+228) 2</text:span><text:span text:style-name="T5">2 </text:span><text:span text:style-name="T5">26 70</text:span><text:span text:style-name="T5"> </text:span><text:span text:style-name="T5">51</text:span></text:p>
            <text:p text:style-name="P1"><text:span text:style-name="T5">Fax: (+228) 22</text:span><text:span text:style-name="T5"> 2</text:span><text:span text:style-name="T5">6 30</text:span><text:span text:style-name="T5"> </text:span><text:span text:style-name="T5">38</text:span></text:p>
            <text:p text:style-name="P1"><text:span text:style-name="T5">E-mail: </text:span><text:a xlink:type="simple" xlink:href="mailto:ems-togo@laposte.tg" text:style-name="Internet_20_link" text:visited-style-name="Visited_20_Internet_20_Link"><text:span text:style-name="T16">ems-togo@laposte.tg</text:span></text:a></text:p>
            <text:p text:style-name="P1"><text:span text:style-name="T5">Web site: </text:span><text:a xlink:type="simple" xlink:href="http://www.ems.tg/" text:style-name="Internet_20_link" text:visited-style-name="Visited_20_Internet_20_Link"><text:span text:style-name="Internet_20_link"><text:span text:style-name="T5">www.ems.tg</text:span></text:span></text:a></text:p>
            <text:p text:style-name="P1"><text:span text:style-name="T5">Hours of operation: (GMT</text:span><text:span text:style-name="T5"> 0</text:span><text:span text:style-name="T5">)</text:span></text:p>
            <text:p text:style-name="P1"><text:span text:style-name="T5">Mon – Fri:</text:span><text:span text:style-name="T5"> </text:span><text:span text:style-name="T5">0</text:span><text:span text:style-name="T5">73</text:span><text:span text:style-name="T5">0 – 1</text:span><text:span text:style-name="T5">7</text:span><text:span text:style-name="T5">00, Sa</text:span><text:span text:style-name="T5">t</text:span><text:span text:style-name="T5">:</text:span><text:span text:style-name="T5"> </text:span><text:span text:style-name="T5">08</text:span><text:span text:style-name="T5">3</text:span><text:span text:style-name="T5">0 - 1</text:span><text:span text:style-name="T5">2</text:span><text:span text:style-name="T5">00</text:span></text:p>
            <text:p text:style-name="P3">Closed: Sunday</text:p>
            <text:p text:style-name="P1"><text:span text:style-name="T5">Languages: English,</text:span><text:span text:style-name="T5"> </text:span><text:span text:style-name="T5">French</text:span><text:span text:style-name="T5">: Local languages</text:span></text:p>
          </table:table-cell>
        </table:table-row>
        <table:table-row table:style-name="表格1.1">
          <table:table-cell table:style-name="表格1.A1" office:value-type="string">
            <text:p text:style-name="P14">TURKEY (TR)</text:p>
            <text:p text:style-name="P14">Istanbul UPIM</text:p>
            <text:p text:style-name="P13"><text:span text:style-name="T5">Tel: (+90 212) 465 </text:span><text:span text:style-name="T5">52 39, </text:span><text:span text:style-name="T5">(+90 212)</text:span><text:span text:style-name="T5"> 465 52 58</text:span></text:p>
            <text:p text:style-name="P13"><text:span text:style-name="T5">Fax: (+90 212) 465 7</text:span><text:span text:style-name="T5">4 95</text:span></text:p>
            <text:p text:style-name="P13"><text:span text:style-name="T5">E-mail: </text:span><text:a xlink:type="simple" xlink:href="mailto:istav-upim@ptt.gov.tr" text:style-name="Internet_20_link" text:visited-style-name="Visited_20_Internet_20_Link"><text:span text:style-name="T17">istav-upim@ptt.gov.tr</text:span></text:a></text:p>
            <text:p text:style-name="P13"><text:span text:style-name="T5">Web site: </text:span><text:a xlink:type="simple" xlink:href="http://www.ptt.gov.tr/" office:target-frame-name="_blank" xlink:show="new" text:style-name="Internet_20_link" text:visited-style-name="Visited_20_Internet_20_Link"><text:span text:style-name="T17">www.ptt.gov.tr</text:span></text:a></text:p>
            <text:p text:style-name="P14"><text:soft-page-break/>Hours of operation: (GMT +2)</text:p>
            <text:p text:style-name="P13"><text:span text:style-name="T5">Mon – Fri:</text:span><text:span text:style-name="T5"> </text:span><text:span text:style-name="T5">0830 – 1730</text:span></text:p>
            <text:p text:style-name="P14">Closed: Saturday, Sunday</text:p>
            <text:p text:style-name="P14">Languages: English</text:p>
            <text:p text:style-name="P3"> </text:p>
          </table:table-cell>
          <table:table-cell table:style-name="表格1.B1" office:value-type="string">
            <text:p text:style-name="P3">U.A.E. (AE)</text:p>
            <text:p text:style-name="P4">Emirates Post Call Centre</text:p>
            <text:p text:style-name="P3">Tel: (+971) 600 599 999</text:p>
            <text:p text:style-name="P1"><text:span text:style-name="T5">Fax: (+971</text:span><text:span text:style-name="T5"> 4</text:span><text:span text:style-name="T5">)</text:span><text:span text:style-name="T5"> 3340 333</text:span></text:p>
            <text:p text:style-name="P1"><text:span text:style-name="T5">E-mail: </text:span><text:a xlink:type="simple" xlink:href="mailto:Custservice@emiratespost.ae" text:style-name="Internet_20_link" text:visited-style-name="Visited_20_Internet_20_Link"><text:span text:style-name="T17">Custservice@emiratespost.ae</text:span></text:a></text:p>
            <text:p text:style-name="P1"><text:span text:style-name="T5">Web site: </text:span><text:a xlink:type="simple" xlink:href="http://www.emiratespost.ae/" text:style-name="Internet_20_link" text:visited-style-name="Visited_20_Internet_20_Link"><text:span text:style-name="Internet_20_link"><text:span text:style-name="T5">www.emiratespost.ae</text:span></text:span></text:a></text:p>
            <text:p text:style-name="P3"><text:soft-page-break/>Hours of operation: (GMT +4)</text:p>
            <text:p text:style-name="P1"><text:span text:style-name="T5">Mon –</text:span><text:span text:style-name="T5">Thu, Sat, Sun</text:span><text:span text:style-name="T5">:</text:span><text:span text:style-name="T5"> </text:span><text:span text:style-name="T5">0700 – 2200, Fri:</text:span><text:span text:style-name="T5"> </text:span><text:span text:style-name="T5">0</text:span><text:span text:style-name="T5">9</text:span><text:span text:style-name="T5">00 - </text:span><text:span text:style-name="T5">1730</text:span></text:p>
            <text:p text:style-name="P1"><text:span text:style-name="T5">Closed: </text:span><text:span text:style-name="T5">-</text:span></text:p>
            <text:p text:style-name="P1"><text:span text:style-name="T5">Languages: English</text:span><text:span text:style-name="T5">,</text:span><text:span text:style-name="T5"> Arabic </text:span></text:p>
          </table:table-cell>
        </table:table-row>
        <table:table-row table:style-name="表格1.1">
          <table:table-cell table:style-name="表格1.A1" office:value-type="string">
            <text:p text:style-name="P3">U.S.A. (US)</text:p>
            <text:p text:style-name="P3">Denver, Colorado</text:p>
            <text:p text:style-name="P3">Tel: (+1 303) 574 9647</text:p>
            <text:p text:style-name="P3">Fax: (+1 303) 574 9650</text:p>
            <text:p text:style-name="P3">E-mail: </text:p>
            <text:p text:style-name="P1"><text:span text:style-name="T5">Web site: </text:span><text:a xlink:type="simple" xlink:href="http://www.usps.com/" office:target-frame-name="_blank" xlink:show="new" text:style-name="Internet_20_link" text:visited-style-name="Visited_20_Internet_20_Link"><text:span text:style-name="T17">www.usps.com</text:span></text:a></text:p>
            <text:p text:style-name="P3">Hours of operation: (GMT -6)</text:p>
            <text:p text:style-name="P1"><text:span text:style-name="T5">Mon – Fri:</text:span><text:span text:style-name="T5"> </text:span><text:span text:style-name="T5">0630 – 2</text:span><text:span text:style-name="T5">0</text:span><text:span text:style-name="T5">30</text:span></text:p>
            <text:p text:style-name="P1"><text:span text:style-name="T5">Closed: Saturday, Sunday</text:span></text:p>
            <text:p text:style-name="P3">Languages: English, French, Spanish</text:p>
          </table:table-cell>
          <table:table-cell table:style-name="表格1.B1" office:value-type="string">
            <text:p text:style-name="P3">UKRAINE (UA)</text:p>
            <text:p text:style-name="P4">State Enterprise of Special Post</text:p>
            <text:p text:style-name="P1"><text:span text:style-name="T5">Tel: (+380 44) 235 33</text:span><text:span text:style-name="T5"> </text:span><text:span text:style-name="T5">81</text:span></text:p>
            <text:p text:style-name="P1"><text:span text:style-name="T5">Fax: (+380 44) 244 00</text:span><text:span text:style-name="T5"> </text:span><text:span text:style-name="T5">79</text:span></text:p>
            <text:p text:style-name="P1"><text:span text:style-name="T5">E-mail: </text:span><text:a xlink:type="simple" xlink:href="mailto:emsservice@emsukraine.com.ua" text:style-name="Internet_20_link" text:visited-style-name="Visited_20_Internet_20_Link"><text:span text:style-name="T16">emsservice@emsukraine.com.ua</text:span></text:a></text:p>
            <text:p text:style-name="P1"><text:span text:style-name="T5">Web site: </text:span><text:a xlink:type="simple" xlink:href="http://www.emsukraine.com.ua/" text:style-name="Internet_20_link" text:visited-style-name="Visited_20_Internet_20_Link"><text:span text:style-name="T16">www.emsukraine.com.ua</text:span></text:a></text:p>
            <text:p text:style-name="P3">Hours of operation: (GMT +2)</text:p>
            <text:p text:style-name="P1"><text:span text:style-name="T5">Mon –</text:span><text:span text:style-name="T5">Thu</text:span><text:span text:style-name="T5">:</text:span><text:span text:style-name="T5"> </text:span><text:span text:style-name="T5">0830 – 1730</text:span><text:span text:style-name="T5">, </text:span><text:span text:style-name="T5">Fri</text:span><text:span text:style-name="T5">: 0830 - 1615</text:span></text:p>
            <text:p text:style-name="P3">Closed: Saturday, Sunday</text:p>
            <text:p text:style-name="P1"><text:span text:style-name="T5">Languages: English,</text:span><text:span text:style-name="T5"> </text:span><text:span text:style-name="T5">Russian</text:span><text:span text:style-name="T5"> - Ukrainian</text:span></text:p>
          </table:table-cell>
        </table:table-row>
        <table:table-row table:style-name="表格1.1">
          <table:table-cell table:style-name="表格1.A1" office:value-type="string">
            <text:p text:style-name="P3">URUGUAY (UY)</text:p>
            <text:p text:style-name="P4">International EMS Call Center / Correo Central</text:p>
            <text:p text:style-name="P1"><text:span text:style-name="T5">Tel: (+598) 2916 02</text:span><text:span text:style-name="T5"> </text:span><text:span text:style-name="T5">00 ext.40</text:span><text:span text:style-name="T5">7</text:span></text:p>
            <text:p text:style-name="P1"><text:span text:style-name="T5">Fax: (+598) 2916 0200 ext.40</text:span><text:span text:style-name="T5">6</text:span></text:p>
            <text:p text:style-name="P1"><text:span text:style-name="T5">E-mail: </text:span><text:a xlink:type="simple" xlink:href="mailto:Gestionesparaclientes@correo.com.uy" text:style-name="Internet_20_link" text:visited-style-name="Visited_20_Internet_20_Link"><text:span text:style-name="T17">Gestionesparaclientes@correo.com.uy</text:span></text:a></text:p>
            <text:p text:style-name="P1"><text:span text:style-name="T5">Web site: </text:span><text:a xlink:type="simple" xlink:href="http://www.correo.com.uy/" text:style-name="Internet_20_link" text:visited-style-name="Visited_20_Internet_20_Link"><text:span text:style-name="T16">www.correo.com.uy</text:span></text:a></text:p>
            <text:p text:style-name="P1"><text:span text:style-name="T5">Hours of operation: (GMT -</text:span><text:span text:style-name="T5">2</text:span><text:span text:style-name="T5">)</text:span></text:p>
            <text:p text:style-name="P1"><text:span text:style-name="T5">Mon – Fri:</text:span><text:span text:style-name="T5"> </text:span><text:span text:style-name="T5">0900 – 1</text:span><text:span text:style-name="T5">7</text:span><text:span text:style-name="T5">00</text:span></text:p>
            <text:p text:style-name="P1"><text:span text:style-name="T5">Closed: Saturday,</text:span><text:span text:style-name="T5"> </text:span><text:span text:style-name="T5">Sunday</text:span></text:p>
            <text:p text:style-name="P1"><text:span text:style-name="T5">Languages: Spanish</text:span><text:span text:style-name="T5">, </text:span><text:span text:style-name="T6">Portuguese</text:span></text:p>
          </table:table-cell>
          <table:table-cell table:style-name="表格1.B1" office:value-type="string">
            <text:p text:style-name="P3">UZBEKISTAN (UZ)</text:p>
            <text:p text:style-name="P4">Mirhusainov Mirazam</text:p>
            <text:p text:style-name="P1"><text:span text:style-name="T5">Tel: (+998 71) </text:span><text:span text:style-name="T5">232 27 20</text:span></text:p>
            <text:p text:style-name="P1"><text:span text:style-name="T5">Fax: (+998 71) </text:span><text:span text:style-name="T5">232 01 96</text:span></text:p>
            <text:p text:style-name="P1"><text:span text:style-name="T5">E-mail: </text:span><text:a xlink:type="simple" xlink:href="mailto:info@ems.uz,%20emstash@ems.uz" text:style-name="Internet_20_link" text:visited-style-name="Visited_20_Internet_20_Link"><text:span text:style-name="T17">info@ems.uz, emstash@ems.uz</text:span></text:a></text:p>
            <text:p text:style-name="P1"><text:span text:style-name="T5">Web site: </text:span><text:a xlink:type="simple" xlink:href="http://www.ems.uz/" office:target-frame-name="_blank" xlink:show="new" text:style-name="Internet_20_link" text:visited-style-name="Visited_20_Internet_20_Link"><text:span text:style-name="T17">www.ems.uz</text:span></text:a></text:p>
            <text:p text:style-name="P3">Hours of operation: (GMT +5)</text:p>
            <text:p text:style-name="P1"><text:span text:style-name="T5">Mon – Fri:</text:span><text:span text:style-name="T5"> </text:span><text:span text:style-name="T5">0900 – 1800</text:span><text:span text:style-name="T5">, Sat: </text:span><text:span text:style-name="T5">0900 – 1</text:span><text:span text:style-name="T5">5</text:span><text:span text:style-name="T5">00</text:span></text:p>
            <text:p text:style-name="P3">Closed: Sunday</text:p>
            <text:p text:style-name="P1"><text:span text:style-name="T5">Languages: Russian</text:span><text:span text:style-name="T5">: Uzbek</text:span></text:p>
          </table:table-cell>
        </table:table-row>
        <table:table-row table:style-name="表格1.1">
          <table:table-cell table:style-name="表格1.A1" office:value-type="string">
            <text:p text:style-name="P3">YEMEN (YE)</text:p>
            <text:p text:style-name="P4">ADEL EZI DALAL MOHAMMED AHMED ALFAQEEH</text:p>
            <text:p text:style-name="P1"><text:span text:style-name="T5">Tel: (+967) 1</text:span><text:span text:style-name="T5"> </text:span><text:span text:style-name="T5">331 </text:span><text:span text:style-name="T5">440</text:span></text:p>
            <text:p text:style-name="P1"><text:span text:style-name="T5">Fax: (+967) </text:span><text:span text:style-name="T5">1 </text:span><text:span text:style-name="T5">3</text:span><text:span text:style-name="T5">28</text:span><text:span text:style-name="T5"> </text:span><text:span text:style-name="T5">300</text:span></text:p>
            <text:p text:style-name="P1"><text:span text:style-name="T5">E-mail: </text:span><text:a xlink:type="simple" xlink:href="mailto:EMS@POST.YE" text:style-name="Internet_20_link" text:visited-style-name="Visited_20_Internet_20_Link"><text:span text:style-name="T17">EMS@POST.YE</text:span></text:a></text:p>
            <text:p text:style-name="P1"><text:span text:style-name="T5">Web site: </text:span><text:a xlink:type="simple" xlink:href="http://WWW.POST.YE/" office:target-frame-name="_blank" xlink:show="new" text:style-name="Internet_20_link" text:visited-style-name="Visited_20_Internet_20_Link"><text:span text:style-name="T17">WWW.POST.YE</text:span></text:a></text:p>
            <text:p text:style-name="P3">Hours of operation: (GMT +3)</text:p>
            <text:p text:style-name="P1"><text:span text:style-name="T5">Mon – </text:span><text:span text:style-name="T5">Thu, Sat, Sun</text:span><text:span text:style-name="T5">:</text:span><text:span text:style-name="T5"> </text:span><text:span text:style-name="T5">0800 – </text:span><text:span text:style-name="T5">23</text:span><text:span text:style-name="T5">00</text:span></text:p>
            <text:p text:style-name="P3">Closed: Friday</text:p>
            <text:p text:style-name="P1"><text:span text:style-name="T5">Languages: English</text:span><text:span text:style-name="T5">,</text:span><text:span text:style-name="T5"> Arabic </text:span></text:p>
          </table:table-cell>
          <table:table-cell table:style-name="表格1.B1" office:value-type="string">
            <text:p text:style-name="P1"><text:span text:style-name="T13">V</text:span><text:span text:style-name="T13">IETNAM (VN)</text:span></text:p>
            <text:p text:style-name="P2">Hanoi Call Centre</text:p>
            <text:p text:style-name="P1"><text:span text:style-name="T5">Tel: </text:span><text:span text:style-name="T3">(+84 4) 3 7575566</text:span></text:p>
            <text:p text:style-name="P1"><text:span text:style-name="T5">Fax:</text:span><text:span text:style-name="T5"> </text:span><text:span text:style-name="T3">(+84 4) 3 7576144</text:span></text:p>
            <text:p text:style-name="P1"><text:span text:style-name="T5">E-mail:</text:span><text:span text:style-name="T5"> </text:span><text:a xlink:type="simple" xlink:href="mailto:knqt@ems.com.vn%20/%20hong.pham.anh@ems.com.vn" text:style-name="Internet_20_link" text:visited-style-name="Visited_20_Internet_20_Link"><text:span text:style-name="T15">knqt@ems.com.vn / hong.pham.anh@ems.com.vn</text:span></text:a></text:p>
            <text:p text:style-name="P1"><text:span text:style-name="T5">Web site:</text:span><text:span text:style-name="T5"> </text:span><text:a xlink:type="simple" xlink:href="http://www.ems.com.vn/" office:target-frame-name="_blank" xlink:show="new" text:style-name="Internet_20_link" text:visited-style-name="Visited_20_Internet_20_Link"><text:span text:style-name="T15">www.ems.com.vn</text:span></text:a></text:p>
            <text:p text:style-name="P1"><text:span text:style-name="T5">Hours of operation: (GMT +</text:span><text:span text:style-name="T5">7</text:span><text:span text:style-name="T5">)</text:span></text:p>
            <text:p text:style-name="P1"><text:span text:style-name="T5">Mon – Fri:</text:span><text:span text:style-name="T5"> </text:span><text:span text:style-name="T5">0</text:span><text:span text:style-name="T5">8</text:span><text:span text:style-name="T5">00 – 1</text:span><text:span text:style-name="T5">7</text:span><text:span text:style-name="T5">00</text:span></text:p>
            <text:p text:style-name="P1"><text:span text:style-name="T5">Closed: Saturday,</text:span><text:span text:style-name="T5"> </text:span><text:span text:style-name="T5">Sunday</text:span></text:p>
            <text:p text:style-name="P3">Languages: English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cm" fo:text-align="center" style:justify-single-word="false"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3-06-05T14:06:00</meta:creation-date>
    <dc:creator>368253郭俊均</dc:creator>
    <dc:date>2014-12-03T14:34:00</dc:date>
    <meta:print-date>2013-07-04T09:43:00</meta:print-date>
    <meta:editing-cycles>5</meta:editing-cycles>
    <meta:editing-duration>PT13H11M</meta:editing-duration>
    <meta:document-statistic meta:table-count="2" meta:image-count="0" meta:object-count="0" meta:page-count="19" meta:paragraph-count="1162" meta:word-count="4588" meta:character-count="28449"/>
    <meta:generator>OpenOffice/4.1.2$Win32 OpenOffice.org_project/412m3$Build-9782</meta:generator>
  </office:meta>
</office:document-meta>
</file>