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EBF1DE"/>
    </style:style>
    <style:style style:name="ce4" style:family="table-cell" style:parent-style-name="Default" style:data-style-name="N0">
      <style:table-cell-properties style:vertical-align="middle" fo:background-color="#EBF1D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1F497D"/>
    </style:style>
    <style:style style:name="ce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1F497D"/>
    </style:style>
    <style:style style:name="ce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1F497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9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color="#1F497D"/>
    </style:style>
    <style:style style:name="ce1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1F497D"/>
    </style:style>
    <style:style style:name="ce1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1F497D"/>
    </style:style>
    <style:style style:name="ce12" style:family="table-cell" style:parent-style-name="Default" style:data-style-name="N0">
      <style:table-cell-properties fo:background-color="#EBF1D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EBF1D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EBF1DE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_36229__36899__32080_" style:data-style-name="N0">
      <style:text-properties fo:color="#0000FF" style:text-underline-style="solid" style:text-underline-type="single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2:.$A$6])" table:base-cell-address="工作表1.F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0">
            <text:p>親愛的顧客您好：　</text:p>
            <text:p>　　提供舒適的用郵環境與更優質的服務，使客戶滿意一直是我們努力的目標，感謝您接受我們的邀請，針對這份問券，表示您的看法，以作為我們提升服務品質及各項業務改進之依據，本調查資料僅供內部統計處理與分析之用，請您放心填寫。</text:p>
            <text:p/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">
            <text:p>非常滿意</text:p>
          </table:table-cell>
          <table:table-cell office:value-type="string" table:style-name="ce3">
            <text:p>請問您對新竹郵局，下列各項問題的滿意程度?</text:p>
          </table:table-cell>
          <table:table-cell table:number-columns-repeated="2" table:style-name="ce3"/>
          <table:table-cell office:value-type="string" table:number-columns-spanned="2" table:number-rows-spanned="1" table:style-name="ce18">
            <text:p>請選擇下拉式選單<text:span text:style-name="T1">▼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">
            <text:p>還算滿意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不太滿意</text:p>
          </table:table-cell>
          <table:table-cell office:value-type="string" table:style-name="ce12">
            <text:p>一、郵局營業廳環境的滿意度</text:p>
          </table:table-cell>
          <table:table-cell table:number-columns-repeated="2" table:style-name="ce1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">
            <text:p>非常不滿意</text:p>
          </table:table-cell>
          <table:table-cell office:value-type="string" table:style-name="ce1">
            <text:p>1.對於郵局所提供的服務設施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5">
            <text:p>非常滿意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無意見</text:p>
          </table:table-cell>
          <table:table-cell office:value-type="string" table:style-name="ce1">
            <text:p>2.對於營業廳的整潔、美化及綠化工作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6">
            <text:p>非常滿意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3.對於郵局服務動線設計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7">
            <text:p>非常滿意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二、郵局服務人員禮儀滿意度</text:p>
          </table:table-cell>
          <table:table-cell table:number-columns-repeated="2" table:style-name="ce12"/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4.對於郵局服務人員的親切度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10">
            <text:p>非常滿意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5.對於郵局服務人員的詢答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11">
            <text:p>非常滿意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6.對於志工提供協助與解說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10">
            <text:p>非常滿意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三、郵局整體服務滿意度</text:p>
          </table:table-cell>
          <table:table-cell table:number-columns-repeated="2" table:style-name="ce12"/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7.對於郵局提供的營業項目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10">
            <text:p>非常滿意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8.對於郵局服務人員的態度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11">
            <text:p>非常滿意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9.對於郵局服務人員的效率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10">
            <text:p>非常滿意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13"/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12">
            <text:p>四、民眾意見處理滿意度</text:p>
          </table:table-cell>
          <table:table-cell table:number-columns-repeated="2" table:style-name="ce12"/>
          <table:table-cell table:style-name="ce3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">
            <text:p>10.對於郵局處理民眾意見的態度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10">
            <text:p>非常滿意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11.對於郵局處理民眾意見的速度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11">
            <text:p>非常滿意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12.對於郵局處理民眾意見的結果</text:p>
          </table:table-cell>
          <table:table-cell table:number-columns-repeated="2" table:style-name="ce1"/>
          <table:table-cell office:value-type="string" table:style-name="ce2">
            <text:p>→</text:p>
          </table:table-cell>
          <table:table-cell office:value-type="string" table:content-validation-name="val1" table:style-name="ce10">
            <text:p>非常滿意</text:p>
          </table:table-cell>
          <table:table-cell table:number-columns-repeated="16378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五、建議事項：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3">
          <table:table-cell/>
          <table:table-cell table:number-columns-spanned="5" table:number-rows-spanned="3" table:style-name="ce17"/>
          <table:covered-table-cell table:number-columns-repeated="4"/>
          <table:table-cell table:number-columns-repeated="16378"/>
        </table:table-row>
        <table:table-row table:number-rows-repeated="2" table:style-name="ro3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1">
            <text:p>希望我們和您聯絡，請留下</text:p>
          </table:table-cell>
          <table:table-cell office:value-type="string" table:style-name="ce1">
            <text:p>姓名：</text:p>
          </table:table-cell>
          <table:table-cell table:style-name="ce1"/>
          <table:table-cell office:value-type="string" table:style-name="ce1">
            <text:p>電話：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5" table:number-rows-spanned="1" table:style-name="ce15">
            <text:p>請將調查表填妥後交窗口服務人員或寄回新竹市東門街51號7樓「新竹郵局勞安科」收。</text:p>
            <text:p/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1">
            <text:p>網路答覆者請直接 e-mail至</text:p>
          </table:table-cell>
          <table:table-cell office:value-type="string" table:number-columns-spanned="2" table:number-rows-spanned="1" table:style-name="ce22">
            <text:p><text:a xlink:href="mailto:postsc07@mail.post.gov.tw">postsc07@mail.post.gov.tw</text:a></text:p>
          </table:table-cell>
          <table:covered-table-cell/>
          <table:table-cell table:number-columns-repeated="16380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問卷調查</dc:title>
    <dc:description>問卷調查</dc:description>
    <dc:subject>問卷調查</dc:subject>
    <meta:keyword>問卷調查</meta:keyword>
    <meta:initial-creator>360836黃仁鐘</meta:initial-creator>
    <dc:creator>asus</dc:creator>
    <meta:creation-date>2013-07-10T02:02:34Z</meta:creation-date>
    <dc:date>2016-01-17T00:20:03Z</dc:date>
    <meta:print-date>2013-07-10T02:58:38Z</meta:print-date>
  </office:meta>
</office:document-meta>
</file>